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85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13" calcext:value-type="float">
            <text:p>31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508:138</text:p>
          </table:table-cell>
          <table:table-cell table:style-name="ce28" office:value-type="float" office:value="13110967.31" calcext:value-type="float">
            <text:p>13 110 967,3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15:423</text:p>
          </table:table-cell>
          <table:table-cell table:style-name="ce28" office:value-type="float" office:value="55099.79" calcext:value-type="float">
            <text:p>55 099,7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508:11</text:p>
          </table:table-cell>
          <table:table-cell table:style-name="ce28" office:value-type="float" office:value="9840216.93" calcext:value-type="float">
            <text:p>9 840 216,9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502:153</text:p>
          </table:table-cell>
          <table:table-cell table:style-name="ce28" office:value-type="float" office:value="52700" calcext:value-type="float">
            <text:p>52 700,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516:165</text:p>
          </table:table-cell>
          <table:table-cell table:style-name="ce28" office:value-type="float" office:value="195825.6" calcext:value-type="float">
            <text:p>195 825,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9005:2484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516:164</text:p>
          </table:table-cell>
          <table:table-cell table:style-name="ce28" office:value-type="float" office:value="103500" calcext:value-type="float">
            <text:p>103 500,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33:23</text:p>
          </table:table-cell>
          <table:table-cell table:style-name="ce28" office:value-type="float" office:value="229087.29" calcext:value-type="float">
            <text:p>229 087,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3:1711</text:p>
          </table:table-cell>
          <table:table-cell table:style-name="ce28" office:value-type="float" office:value="30026807.97" calcext:value-type="float">
            <text:p>30 026 807,9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43001:193</text:p>
          </table:table-cell>
          <table:table-cell table:style-name="ce28" office:value-type="float" office:value="320190.15" calcext:value-type="float">
            <text:p>320 190,1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819:579</text:p>
          </table:table-cell>
          <table:table-cell table:style-name="ce28" office:value-type="float" office:value="60674.37" calcext:value-type="float">
            <text:p>60 674,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509:705</text:p>
          </table:table-cell>
          <table:table-cell table:style-name="ce28" office:value-type="float" office:value="6044377.91" calcext:value-type="float">
            <text:p>6 044 377,9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11006:24</text:p>
          </table:table-cell>
          <table:table-cell table:style-name="ce28" office:value-type="float" office:value="602408.15" calcext:value-type="float">
            <text:p>602 408,1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4065:24</text:p>
          </table:table-cell>
          <table:table-cell table:style-name="ce28" office:value-type="float" office:value="270788.19" calcext:value-type="float">
            <text:p>270 788,1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4065:23</text:p>
          </table:table-cell>
          <table:table-cell table:style-name="ce28" office:value-type="float" office:value="318652.28" calcext:value-type="float">
            <text:p>318 652,2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11006:89</text:p>
          </table:table-cell>
          <table:table-cell table:style-name="ce28" office:value-type="float" office:value="132258.28" calcext:value-type="float">
            <text:p>132 258,2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42:12</text:p>
          </table:table-cell>
          <table:table-cell table:style-name="ce28" office:value-type="float" office:value="142005.61" calcext:value-type="float">
            <text:p>142 005,6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11006:61</text:p>
          </table:table-cell>
          <table:table-cell table:style-name="ce28" office:value-type="float" office:value="483201.94" calcext:value-type="float">
            <text:p>483 201,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11001:85</text:p>
          </table:table-cell>
          <table:table-cell table:style-name="ce28" office:value-type="float" office:value="500745.27" calcext:value-type="float">
            <text:p>500 745,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11006:3</text:p>
          </table:table-cell>
          <table:table-cell table:style-name="ce28" office:value-type="float" office:value="532566.45" calcext:value-type="float">
            <text:p>532 566,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11006:82</text:p>
          </table:table-cell>
          <table:table-cell table:style-name="ce28" office:value-type="float" office:value="8775.78" calcext:value-type="float">
            <text:p>8 775,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34:396</text:p>
          </table:table-cell>
          <table:table-cell table:style-name="ce28" office:value-type="float" office:value="47670.37" calcext:value-type="float">
            <text:p>47 670,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11006:40</text:p>
          </table:table-cell>
          <table:table-cell table:style-name="ce28" office:value-type="float" office:value="314352.2" calcext:value-type="float">
            <text:p>314 352,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03:1672</text:p>
          </table:table-cell>
          <table:table-cell table:style-name="ce28" office:value-type="float" office:value="251132.23" calcext:value-type="float">
            <text:p>251 132,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1127</text:p>
          </table:table-cell>
          <table:table-cell table:style-name="ce28" office:value-type="float" office:value="408848.25" calcext:value-type="float">
            <text:p>408 848,2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11006:16</text:p>
          </table:table-cell>
          <table:table-cell table:style-name="ce28" office:value-type="float" office:value="580175.76" calcext:value-type="float">
            <text:p>580 175,7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11006:44</text:p>
          </table:table-cell>
          <table:table-cell table:style-name="ce28" office:value-type="float" office:value="640821.51" calcext:value-type="float">
            <text:p>640 821,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04:63</text:p>
          </table:table-cell>
          <table:table-cell table:style-name="ce28" office:value-type="float" office:value="677817.38" calcext:value-type="float">
            <text:p>677 817,3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62:20</text:p>
          </table:table-cell>
          <table:table-cell table:style-name="ce28" office:value-type="float" office:value="346574.87" calcext:value-type="float">
            <text:p>346 574,8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220:293</text:p>
          </table:table-cell>
          <table:table-cell table:style-name="ce28" office:value-type="float" office:value="536903.12" calcext:value-type="float">
            <text:p>536 903,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69:294</text:p>
          </table:table-cell>
          <table:table-cell table:style-name="ce28" office:value-type="float" office:value="28241.93" calcext:value-type="float">
            <text:p>28 241,9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293:325</text:p>
          </table:table-cell>
          <table:table-cell table:style-name="ce28" office:value-type="float" office:value="942258.08" calcext:value-type="float">
            <text:p>942 258,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228:1689</text:p>
          </table:table-cell>
          <table:table-cell table:style-name="ce28" office:value-type="float" office:value="151528.34" calcext:value-type="float">
            <text:p>151 528,3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256:3</text:p>
          </table:table-cell>
          <table:table-cell table:style-name="ce28" office:value-type="float" office:value="314417.77" calcext:value-type="float">
            <text:p>314 417,7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11006:66</text:p>
          </table:table-cell>
          <table:table-cell table:style-name="ce28" office:value-type="float" office:value="663305.9" calcext:value-type="float">
            <text:p>663 305,9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225:25</text:p>
          </table:table-cell>
          <table:table-cell table:style-name="ce28" office:value-type="float" office:value="593156.73" calcext:value-type="float">
            <text:p>593 156,7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6666</text:p>
          </table:table-cell>
          <table:table-cell table:style-name="ce28" office:value-type="float" office:value="1098670.29" calcext:value-type="float">
            <text:p>1 098 670,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11006:8</text:p>
          </table:table-cell>
          <table:table-cell table:style-name="ce28" office:value-type="float" office:value="673102.08" calcext:value-type="float">
            <text:p>673 102,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11006:130</text:p>
          </table:table-cell>
          <table:table-cell table:style-name="ce28" office:value-type="float" office:value="325088.18" calcext:value-type="float">
            <text:p>325 088,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225:26</text:p>
          </table:table-cell>
          <table:table-cell table:style-name="ce28" office:value-type="float" office:value="442962.38" calcext:value-type="float">
            <text:p>442 962,3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03:1143</text:p>
          </table:table-cell>
          <table:table-cell table:style-name="ce28" office:value-type="float" office:value="62268319.66" calcext:value-type="float">
            <text:p>62 268 319,6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00000:2992</text:p>
          </table:table-cell>
          <table:table-cell table:style-name="ce28" office:value-type="float" office:value="7829563.42" calcext:value-type="float">
            <text:p>7 829 563,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11006:9</text:p>
          </table:table-cell>
          <table:table-cell table:style-name="ce28" office:value-type="float" office:value="896218.79" calcext:value-type="float">
            <text:p>896 218,7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13:1956</text:p>
          </table:table-cell>
          <table:table-cell table:style-name="ce28" office:value-type="float" office:value="1175191.59" calcext:value-type="float">
            <text:p>1 175 191,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69:295</text:p>
          </table:table-cell>
          <table:table-cell table:style-name="ce28" office:value-type="float" office:value="36765.49" calcext:value-type="float">
            <text:p>36 765,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0707:177</text:p>
          </table:table-cell>
          <table:table-cell table:style-name="ce28" office:value-type="float" office:value="1238450.17" calcext:value-type="float">
            <text:p>1 238 450,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82:262</text:p>
          </table:table-cell>
          <table:table-cell table:style-name="ce28" office:value-type="float" office:value="41132.72" calcext:value-type="float">
            <text:p>41 132,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11006:134</text:p>
          </table:table-cell>
          <table:table-cell table:style-name="ce28" office:value-type="float" office:value="462923.46" calcext:value-type="float">
            <text:p>462 923,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11006:7</text:p>
          </table:table-cell>
          <table:table-cell table:style-name="ce28" office:value-type="float" office:value="370286.34" calcext:value-type="float">
            <text:p>370 286,3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11006:90</text:p>
          </table:table-cell>
          <table:table-cell table:style-name="ce28" office:value-type="float" office:value="918923.83" calcext:value-type="float">
            <text:p>918 923,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707:178</text:p>
          </table:table-cell>
          <table:table-cell table:style-name="ce28" office:value-type="float" office:value="932155.7" calcext:value-type="float">
            <text:p>932 155,7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1006:33</text:p>
          </table:table-cell>
          <table:table-cell table:style-name="ce28" office:value-type="float" office:value="1176582.51" calcext:value-type="float">
            <text:p>1 176 582,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11006:128</text:p>
          </table:table-cell>
          <table:table-cell table:style-name="ce28" office:value-type="float" office:value="381694.39" calcext:value-type="float">
            <text:p>381 694,3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11006:118</text:p>
          </table:table-cell>
          <table:table-cell table:style-name="ce28" office:value-type="float" office:value="368844.37" calcext:value-type="float">
            <text:p>368 844,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391:39</text:p>
          </table:table-cell>
          <table:table-cell table:style-name="ce28" office:value-type="float" office:value="58833.69" calcext:value-type="float">
            <text:p>58 833,6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69:296</text:p>
          </table:table-cell>
          <table:table-cell table:style-name="ce28" office:value-type="float" office:value="29299.48" calcext:value-type="float">
            <text:p>29 299,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11006:21</text:p>
          </table:table-cell>
          <table:table-cell table:style-name="ce28" office:value-type="float" office:value="373780.27" calcext:value-type="float">
            <text:p>373 780,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405:42</text:p>
          </table:table-cell>
          <table:table-cell table:style-name="ce28" office:value-type="float" office:value="560108.65" calcext:value-type="float">
            <text:p>560 108,6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04:26</text:p>
          </table:table-cell>
          <table:table-cell table:style-name="ce28" office:value-type="float" office:value="508454.12" calcext:value-type="float">
            <text:p>508 454,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7:011900:490</text:p>
          </table:table-cell>
          <table:table-cell table:style-name="ce28" office:value-type="float" office:value="207902.3" calcext:value-type="float">
            <text:p>207 902,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9005:2485</text:p>
          </table:table-cell>
          <table:table-cell table:style-name="ce28" office:value-type="float" office:value="221444.95" calcext:value-type="float">
            <text:p>221 444,9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46:5</text:p>
          </table:table-cell>
          <table:table-cell table:style-name="ce28" office:value-type="float" office:value="53463.45" calcext:value-type="float">
            <text:p>53 463,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34:193</text:p>
          </table:table-cell>
          <table:table-cell table:style-name="ce28" office:value-type="float" office:value="347176.21" calcext:value-type="float">
            <text:p>347 176,2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3646</text:p>
          </table:table-cell>
          <table:table-cell table:style-name="ce28" office:value-type="float" office:value="105560" calcext:value-type="float">
            <text:p>105 560,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36:1</text:p>
          </table:table-cell>
          <table:table-cell table:style-name="ce28" office:value-type="float" office:value="704136.35" calcext:value-type="float">
            <text:p>704 136,3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20202:202</text:p>
          </table:table-cell>
          <table:table-cell table:style-name="ce28" office:value-type="float" office:value="3854681.16" calcext:value-type="float">
            <text:p>3 854 681,1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61:186</text:p>
          </table:table-cell>
          <table:table-cell table:style-name="ce28" office:value-type="float" office:value="44512586.09" calcext:value-type="float">
            <text:p>44 512 586,0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386:1021</text:p>
          </table:table-cell>
          <table:table-cell table:style-name="ce28" office:value-type="float" office:value="93107.2" calcext:value-type="float">
            <text:p>93 107,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55:417</text:p>
          </table:table-cell>
          <table:table-cell table:style-name="ce28" office:value-type="float" office:value="73993.08" calcext:value-type="float">
            <text:p>73 993,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49:15</text:p>
          </table:table-cell>
          <table:table-cell table:style-name="ce28" office:value-type="float" office:value="1632734.2" calcext:value-type="float">
            <text:p>1 632 734,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49:26</text:p>
          </table:table-cell>
          <table:table-cell table:style-name="ce28" office:value-type="float" office:value="596305.17" calcext:value-type="float">
            <text:p>596 305,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54:48</text:p>
          </table:table-cell>
          <table:table-cell table:style-name="ce28" office:value-type="float" office:value="14933.8" calcext:value-type="float">
            <text:p>14 933,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32:28</text:p>
          </table:table-cell>
          <table:table-cell table:style-name="ce28" office:value-type="float" office:value="418380.73" calcext:value-type="float">
            <text:p>418 380,7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335:768</text:p>
          </table:table-cell>
          <table:table-cell table:style-name="ce28" office:value-type="float" office:value="84757.54" calcext:value-type="float">
            <text:p>84 757,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210344:47</text:p>
          </table:table-cell>
          <table:table-cell table:style-name="ce28" office:value-type="float" office:value="102883.33" calcext:value-type="float">
            <text:p>102 883,3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30361:784</text:p>
          </table:table-cell>
          <table:table-cell table:style-name="ce28" office:value-type="float" office:value="2701387.32" calcext:value-type="float">
            <text:p>2 701 387,3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602:580</text:p>
          </table:table-cell>
          <table:table-cell table:style-name="ce28" office:value-type="float" office:value="71013.6" calcext:value-type="float">
            <text:p>71 013,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05:166</text:p>
          </table:table-cell>
          <table:table-cell table:style-name="ce28" office:value-type="float" office:value="918074.94" calcext:value-type="float">
            <text:p>918 074,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605:1546</text:p>
          </table:table-cell>
          <table:table-cell table:style-name="ce28" office:value-type="float" office:value="90741.64" calcext:value-type="float">
            <text:p>90 741,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54:8</text:p>
          </table:table-cell>
          <table:table-cell table:style-name="ce28" office:value-type="float" office:value="548275.82" calcext:value-type="float">
            <text:p>548 275,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34:192</text:p>
          </table:table-cell>
          <table:table-cell table:style-name="ce28" office:value-type="float" office:value="122496.1" calcext:value-type="float">
            <text:p>122 496,1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31:28</text:p>
          </table:table-cell>
          <table:table-cell table:style-name="ce28" office:value-type="float" office:value="1620296.11" calcext:value-type="float">
            <text:p>1 620 296,1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20416:341</text:p>
          </table:table-cell>
          <table:table-cell table:style-name="ce28" office:value-type="float" office:value="1122378.93" calcext:value-type="float">
            <text:p>1 122 378,9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018:610</text:p>
          </table:table-cell>
          <table:table-cell table:style-name="ce28" office:value-type="float" office:value="111403.74" calcext:value-type="float">
            <text:p>111 403,7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107:125</text:p>
          </table:table-cell>
          <table:table-cell table:style-name="ce28" office:value-type="float" office:value="5141727.88" calcext:value-type="float">
            <text:p>5 141 727,8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70:1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70:1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204:1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227:3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00000:49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41:1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214: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37:6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304:2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704:2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301:8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304: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304:1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905:11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304:1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301:83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301:9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301: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304:1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301:81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301:85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301:8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401:6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703:75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5:172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16:20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301:9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301:8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4:1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301:8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304: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301:8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301:8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301:81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217:10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304:1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301:85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301:8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4:21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301:8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301:8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304:13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301:83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56:17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1808:1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304: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301:9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301:8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166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301: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301:8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301:85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304:1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301:85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301:8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301:8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301:8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301: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301:85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56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2001:23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720:1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304:1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301: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301:68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301:18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301:3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301:2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301:2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301: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301:21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301:20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301:1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301:2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301:7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301:3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301: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301:1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301: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301:19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301:1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301:2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301:19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301:2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301:19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301:22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301:29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301:18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301:1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301:27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301:64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301:28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301:1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301:3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301:2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301: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301:4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301:80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301:1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301:19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301:23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301:66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301: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301:1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301: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01501: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301:1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301: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301:2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301:1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301: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301:26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301:80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301:1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301: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301:19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301:2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301:1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301:3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301:6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00000:86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01501:1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01501:3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01501:1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301:11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301: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301:20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301:15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301:1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301:1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301:19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301:3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301:6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301:23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301:29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301:29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301:6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301:6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301: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301:1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301:2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301:1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301:2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301:18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301:24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301:7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301:2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301:26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301:1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301:2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301:29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301:27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301:1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301:24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301:32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301:7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301:2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301:30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40719:11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301:28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301:14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301:39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301:29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301:2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301:6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301:1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301: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301:10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301:32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301:80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301:63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447: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301:33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301:10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301:6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301:6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301:12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301:29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301:20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301:2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301:25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301:22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301:3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301:3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301:15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301:13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301:63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301:2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00000:215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301:2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301: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301:2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301: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301:23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301: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301:26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301:3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301: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301:24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301:1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301:1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301:2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301:2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301: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301:80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301:1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301:29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301:1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301:11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301: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301:2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301:3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301:27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301:6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301:1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301:15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301:21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301:13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301:1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301:18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301:32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301:6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301:1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383:3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70030:2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01501:1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301: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01501:18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01501: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20591: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20592:1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20602: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20592: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20584:3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20600: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20584: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20600: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20596: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20585: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20484:17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20489:6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20484:8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20488: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20489: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20488: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20488: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20484:9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20484:6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20484:1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20489: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20488: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20484:7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20484:8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20488:2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20484: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20489:9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20488:3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20488: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20489:3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11304:4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9:011304:3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9:011304:88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9:011304:37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11304:9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1304:4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9:011304: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9:011304:41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11304:36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11304: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11304:6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11304:36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9:011304:3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9:011304:3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9:011304:6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9:011304: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9:010917:1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9:010916: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9:010935: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11401:1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1637: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9:010922:1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11401:22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9:011401:1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9:011401:1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9:011401:2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10920: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9:010912: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9:010912:1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9:010920: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10923: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10920: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11401:2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9:010914:2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9:010925: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9:010931: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9:010913: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10922: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9:010921: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9:010918: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10920: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9:010924:1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9:010922:1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10180: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63: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30605:23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231:10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122: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8:011117: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301: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301:17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301: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8:011301:14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f3ebf0e11d55c9921eecb395dcacbc1356f0a3a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1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17:13:24.80257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08:12:41</meta:creation-date>
    <dc:date>2025-07-18T17:14:23.687861700</dc:date>
    <meta:generator>LibreOffice/25.2.4.3$Windows_X86_64 LibreOffice_project/33e196637044ead23f5c3226cde09b47731f7e27</meta:generator>
    <meta:editing-duration>PT59S</meta:editing-duration>
    <meta:editing-cycles>1</meta:editing-cycles>
    <meta:document-statistic meta:table-count="1" meta:cell-count="1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