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28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5.07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" calcext:value-type="float">
            <text:p>5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2048:51</text:p>
          </table:table-cell>
          <table:table-cell table:style-name="ce27" office:value-type="float" office:value="771537.79" calcext:value-type="float">
            <text:p>771 537,7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13" office:value-type="string" calcext:value-type="string">
            <text:p>12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78:9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78:92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01:349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10515:37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78:141</text:p>
          </table:table-cell>
          <table:table-cell table:style-name="ce20" office:value-type="string" calcext:value-type="string" table:number-columns-spanned="2" table:number-rows-spanned="1">
            <text:p>1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93F650636069F88418A4B5E678CB51709A7802D1</text:p>
          </table:table-cell>
          <table:covered-table-cell table:style-name="ce17"/>
          <table:table-cell table:style-name="ce32"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1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1"/>
          <table:table-cell table:style-name="ce28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style-name="ce32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.00.0000</text:date>, <text:time style:data-style-name="N2" text:time-value="09:44:17.984107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5T00:41:25</meta:creation-date>
    <dc:date>2025-07-15T09:47:13.762846900</dc:date>
    <meta:generator>LibreOffice/25.2.4.3$Windows_X86_64 LibreOffice_project/33e196637044ead23f5c3226cde09b47731f7e27</meta:generator>
    <meta:editing-duration>PT2M56S</meta:editing-duration>
    <meta:editing-cycles>1</meta:editing-cycles>
    <meta:document-statistic meta:table-count="1" meta:cell-count="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