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5">
            <text:p>АОКС-28/2025/000283</text:p>
          </table:table-cell>
          <table:covered-table-cell/>
          <table:table-cell table:number-columns-repeated="3" table:style-name="ce4"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3" table:style-name="ce7"/>
          <table:table-cell office:value-type="string" table:style-name="ce9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19:010711:3932</text:p>
          </table:table-cell>
          <table:table-cell office:value-type="float" office:value="78314.87" table:style-name="ce18">
            <text:p>78 314,87</text:p>
          </table:table-cell>
          <table:table-cell office:value-type="string" table:number-columns-spanned="2" table:number-rows-spanned="1" table:style-name="ce17">
            <text:p>14.07.2025</text:p>
          </table:table-cell>
          <table:covered-table-cell/>
          <table:table-cell office:value-type="string" table:style-name="ce15">
            <text:p>12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11:010769:293</text:p>
          </table:table-cell>
          <table:table-cell office:value-type="float" office:value="29295.85" table:style-name="ce18">
            <text:p>29 295,85</text:p>
          </table:table-cell>
          <table:table-cell office:value-type="string" table:number-columns-spanned="2" table:number-rows-spanned="1" table:style-name="ce17">
            <text:p>14.07.2025</text:p>
          </table:table-cell>
          <table:covered-table-cell/>
          <table:table-cell office:value-type="string" table:style-name="ce15">
            <text:p>12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11:010776:738</text:p>
          </table:table-cell>
          <table:table-cell office:value-type="float" office:value="32496.15" table:style-name="ce18">
            <text:p>32 496,15</text:p>
          </table:table-cell>
          <table:table-cell office:value-type="string" table:number-columns-spanned="2" table:number-rows-spanned="1" table:style-name="ce17">
            <text:p>14.07.2025</text:p>
          </table:table-cell>
          <table:covered-table-cell/>
          <table:table-cell office:value-type="string" table:style-name="ce15">
            <text:p>12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16:015530:156</text:p>
          </table:table-cell>
          <table:table-cell office:value-type="float" office:value="54979.37" table:style-name="ce18">
            <text:p>54 979,37</text:p>
          </table:table-cell>
          <table:table-cell office:value-type="string" table:number-columns-spanned="2" table:number-rows-spanned="1" table:style-name="ce17">
            <text:p>14.07.2025</text:p>
          </table:table-cell>
          <table:covered-table-cell/>
          <table:table-cell office:value-type="string" table:style-name="ce15">
            <text:p>12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12:010564:175</text:p>
          </table:table-cell>
          <table:table-cell office:value-type="float" office:value="162149.10999999999" table:style-name="ce18">
            <text:p>162 149,11</text:p>
          </table:table-cell>
          <table:table-cell office:value-type="string" table:number-columns-spanned="2" table:number-rows-spanned="1" table:style-name="ce17">
            <text:p>14.07.2025</text:p>
          </table:table-cell>
          <table:covered-table-cell/>
          <table:table-cell office:value-type="string" table:style-name="ce15">
            <text:p>12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16:012919:207</text:p>
          </table:table-cell>
          <table:table-cell office:value-type="float" office:value="216034.05" table:style-name="ce18">
            <text:p>216 034,05</text:p>
          </table:table-cell>
          <table:table-cell office:value-type="string" table:number-columns-spanned="2" table:number-rows-spanned="1" table:style-name="ce17">
            <text:p>14.07.2025</text:p>
          </table:table-cell>
          <table:covered-table-cell/>
          <table:table-cell office:value-type="string" table:style-name="ce15">
            <text:p>12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06:010401:1691</text:p>
          </table:table-cell>
          <table:table-cell office:value-type="float" office:value="4685754.7" table:style-name="ce18">
            <text:p>4 685 754,70</text:p>
          </table:table-cell>
          <table:table-cell office:value-type="string" table:number-columns-spanned="2" table:number-rows-spanned="1" table:style-name="ce17">
            <text:p>14.07.2025</text:p>
          </table:table-cell>
          <table:covered-table-cell/>
          <table:table-cell office:value-type="string" table:style-name="ce15">
            <text:p>12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09:010401:173</text:p>
          </table:table-cell>
          <table:table-cell office:value-type="float" office:value="2184851.38" table:style-name="ce18">
            <text:p>2 184 851,38</text:p>
          </table:table-cell>
          <table:table-cell office:value-type="string" table:number-columns-spanned="2" table:number-rows-spanned="1" table:style-name="ce17">
            <text:p>14.07.2025</text:p>
          </table:table-cell>
          <table:covered-table-cell/>
          <table:table-cell office:value-type="string" table:style-name="ce15">
            <text:p>12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19:010711:3933</text:p>
          </table:table-cell>
          <table:table-cell office:value-type="float" office:value="78316.5" table:style-name="ce18">
            <text:p>78 316,50</text:p>
          </table:table-cell>
          <table:table-cell office:value-type="string" table:number-columns-spanned="2" table:number-rows-spanned="1" table:style-name="ce17">
            <text:p>14.07.2025</text:p>
          </table:table-cell>
          <table:covered-table-cell/>
          <table:table-cell office:value-type="string" table:style-name="ce15">
            <text:p>12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04:010514:8</text:p>
          </table:table-cell>
          <table:table-cell office:value-type="string" table:number-columns-spanned="2" table:number-rows-spanned="1" table:style-name="ce17">
            <text:p>14.07.2025</text:p>
          </table:table-cell>
          <table:covered-table-cell/>
          <table:table-cell office:value-type="string" table:number-columns-spanned="2" table:number-rows-spanned="1" table:style-name="ce17">
            <text:p>1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02:000552:988</text:p>
          </table:table-cell>
          <table:table-cell office:value-type="string" table:number-columns-spanned="2" table:number-rows-spanned="1" table:style-name="ce17">
            <text:p>14.07.2025</text:p>
          </table:table-cell>
          <table:covered-table-cell/>
          <table:table-cell office:value-type="string" table:number-columns-spanned="2" table:number-rows-spanned="1" table:style-name="ce17">
            <text:p>12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3">
            <text:p>77F92D5A9B85FACC5ADDCFE47ADC1AEAA389457D29855208F3029BB3EDB33BB8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Директор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23">
            <text:p>И.Н.Воробьева<text:s/>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4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Белянина Ксения Викторовна</dc:creator>
    <meta:creation-date>2025-07-15T00:09:23Z</meta:creation-date>
    <dc:date>2025-07-15T00:12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