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35.85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number-columns-spanned="2" table:number-rows-spanned="1" table:style-name="ce15">
            <text:p>АОКС-28/2025/000282</text:p>
          </table:table-cell>
          <table:covered-table-cell/>
          <table:table-cell table:number-columns-repeated="3" table:style-name="ce3"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3" table:style-name="ce5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" table:style-name="ce11">
            <text:p>49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9" table:style-name="ce11">
            <text:p>8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20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string" table:style-name="ce8">
            <text:p>28:15:011319:236</text:p>
          </table:table-cell>
          <table:table-cell office:value-type="float" office:value="744120.06" table:style-name="ce12">
            <text:p>744 120.06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string" table:style-name="ce8">
            <text:p>28:21:011202:422</text:p>
          </table:table-cell>
          <table:table-cell office:value-type="float" office:value="506858.91" table:style-name="ce12">
            <text:p>506 858.91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string" table:style-name="ce8">
            <text:p>28:23:021743:199</text:p>
          </table:table-cell>
          <table:table-cell office:value-type="float" office:value="908693.27" table:style-name="ce12">
            <text:p>908 693.27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string" table:style-name="ce8">
            <text:p>28:05:010413:1463</text:p>
          </table:table-cell>
          <table:table-cell office:value-type="float" office:value="445473.73" table:style-name="ce12">
            <text:p>445 473.73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string" table:style-name="ce8">
            <text:p>28:21:011601:534</text:p>
          </table:table-cell>
          <table:table-cell office:value-type="float" office:value="2263202.1" table:style-name="ce12">
            <text:p>2 263 202.10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string" table:style-name="ce8">
            <text:p>28:02:000151:1121</text:p>
          </table:table-cell>
          <table:table-cell office:value-type="float" office:value="282226.65999999997" table:style-name="ce12">
            <text:p>282 226.66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string" table:style-name="ce8">
            <text:p>28:15:011316:506</text:p>
          </table:table-cell>
          <table:table-cell office:value-type="float" office:value="191952.96" table:style-name="ce12">
            <text:p>191 952.96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string" table:style-name="ce8">
            <text:p>28:21:011102:1207</text:p>
          </table:table-cell>
          <table:table-cell office:value-type="float" office:value="2145529.9900000002" table:style-name="ce12">
            <text:p>2 145 529.99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string" table:style-name="ce8">
            <text:p>28:16:015301:616</text:p>
          </table:table-cell>
          <table:table-cell office:value-type="float" office:value="288385.96000000002" table:style-name="ce12">
            <text:p>288 385.96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string" table:style-name="ce8">
            <text:p>28:23:010202:298</text:p>
          </table:table-cell>
          <table:table-cell office:value-type="float" office:value="2547725.81" table:style-name="ce12">
            <text:p>2 547 725.81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office:value-type="string" table:style-name="ce8">
            <text:p>28:02:000047:172</text:p>
          </table:table-cell>
          <table:table-cell office:value-type="float" office:value="849421.27" table:style-name="ce12">
            <text:p>849 421.27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office:value-type="string" table:style-name="ce8">
            <text:p>28:05:010901:55</text:p>
          </table:table-cell>
          <table:table-cell office:value-type="float" office:value="1628193.57" table:style-name="ce12">
            <text:p>1 628 193.57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string" table:style-name="ce8">
            <text:p>28:01:020477:322</text:p>
          </table:table-cell>
          <table:table-cell office:value-type="float" office:value="1731294.77" table:style-name="ce12">
            <text:p>1 731 294.77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21">
            <text:p>14</text:p>
          </table:table-cell>
          <table:covered-table-cell/>
          <table:table-cell office:value-type="string" table:style-name="ce8">
            <text:p>28:10:133013:19</text:p>
          </table:table-cell>
          <table:table-cell office:value-type="float" office:value="4051335.31" table:style-name="ce12">
            <text:p>4 051 335.31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21">
            <text:p>15</text:p>
          </table:table-cell>
          <table:covered-table-cell/>
          <table:table-cell office:value-type="string" table:style-name="ce8">
            <text:p>28:21:011102:1196</text:p>
          </table:table-cell>
          <table:table-cell office:value-type="float" office:value="4639864.33" table:style-name="ce12">
            <text:p>4 639 864.33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21">
            <text:p>16</text:p>
          </table:table-cell>
          <table:covered-table-cell/>
          <table:table-cell office:value-type="string" table:style-name="ce8">
            <text:p>28:21:011102:1204</text:p>
          </table:table-cell>
          <table:table-cell office:value-type="float" office:value="8647253.2400000002" table:style-name="ce12">
            <text:p>8 647 253.24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office:value-type="string" table:style-name="ce8">
            <text:p>28:21:011102:1203</text:p>
          </table:table-cell>
          <table:table-cell office:value-type="float" office:value="171365.92" table:style-name="ce12">
            <text:p>171 365.92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string" table:style-name="ce8">
            <text:p>28:21:011102:1197</text:p>
          </table:table-cell>
          <table:table-cell office:value-type="float" office:value="37260980.420000002" table:style-name="ce12">
            <text:p>37 260 980.42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21">
            <text:p>19</text:p>
          </table:table-cell>
          <table:covered-table-cell/>
          <table:table-cell office:value-type="string" table:style-name="ce8">
            <text:p>28:21:011102:1200</text:p>
          </table:table-cell>
          <table:table-cell office:value-type="float" office:value="22640054.98" table:style-name="ce12">
            <text:p>22 640 054.98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21">
            <text:p>20</text:p>
          </table:table-cell>
          <table:covered-table-cell/>
          <table:table-cell office:value-type="string" table:style-name="ce8">
            <text:p>28:21:011102:1202</text:p>
          </table:table-cell>
          <table:table-cell office:value-type="float" office:value="171365.92" table:style-name="ce12">
            <text:p>171 365.92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21">
            <text:p>21</text:p>
          </table:table-cell>
          <table:covered-table-cell/>
          <table:table-cell office:value-type="string" table:style-name="ce8">
            <text:p>28:21:011102:1205</text:p>
          </table:table-cell>
          <table:table-cell office:value-type="float" office:value="326501.14" table:style-name="ce12">
            <text:p>326 501.14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21">
            <text:p>22</text:p>
          </table:table-cell>
          <table:covered-table-cell/>
          <table:table-cell office:value-type="string" table:style-name="ce8">
            <text:p>28:21:011102:1206</text:p>
          </table:table-cell>
          <table:table-cell office:value-type="float" office:value="15378068.83" table:style-name="ce12">
            <text:p>15 378 068.83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21">
            <text:p>23</text:p>
          </table:table-cell>
          <table:covered-table-cell/>
          <table:table-cell office:value-type="string" table:style-name="ce8">
            <text:p>28:21:011102:1199</text:p>
          </table:table-cell>
          <table:table-cell office:value-type="float" office:value="23672910.77" table:style-name="ce12">
            <text:p>23 672 910.77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21">
            <text:p>24</text:p>
          </table:table-cell>
          <table:covered-table-cell/>
          <table:table-cell office:value-type="string" table:style-name="ce8">
            <text:p>28:21:011102:1201</text:p>
          </table:table-cell>
          <table:table-cell office:value-type="float" office:value="1477971.4" table:style-name="ce12">
            <text:p>1 477 971.40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21">
            <text:p>25</text:p>
          </table:table-cell>
          <table:covered-table-cell/>
          <table:table-cell office:value-type="string" table:style-name="ce8">
            <text:p>28:21:011102:1209</text:p>
          </table:table-cell>
          <table:table-cell office:value-type="float" office:value="326501.14" table:style-name="ce12">
            <text:p>326 501.14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21">
            <text:p>26</text:p>
          </table:table-cell>
          <table:covered-table-cell/>
          <table:table-cell office:value-type="string" table:style-name="ce8">
            <text:p>28:21:011102:1208</text:p>
          </table:table-cell>
          <table:table-cell office:value-type="float" office:value="44628937.299999997" table:style-name="ce12">
            <text:p>44 628 937.30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21">
            <text:p>27</text:p>
          </table:table-cell>
          <table:covered-table-cell/>
          <table:table-cell office:value-type="string" table:style-name="ce8">
            <text:p>28:21:011102:1210</text:p>
          </table:table-cell>
          <table:table-cell office:value-type="float" office:value="50794502.32" table:style-name="ce12">
            <text:p>50 794 502.32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21">
            <text:p>28</text:p>
          </table:table-cell>
          <table:covered-table-cell/>
          <table:table-cell office:value-type="string" table:style-name="ce8">
            <text:p>28:05:020240:483</text:p>
          </table:table-cell>
          <table:table-cell office:value-type="float" office:value="1424412.72" table:style-name="ce12">
            <text:p>1 424 412.72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21">
            <text:p>29</text:p>
          </table:table-cell>
          <table:covered-table-cell/>
          <table:table-cell office:value-type="string" table:style-name="ce8">
            <text:p>28:01:130070:1257</text:p>
          </table:table-cell>
          <table:table-cell office:value-type="float" office:value="3683225.85" table:style-name="ce12">
            <text:p>3 683 225.85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string" table:style-name="ce8">
            <text:p>28:13:041201:186</text:p>
          </table:table-cell>
          <table:table-cell office:value-type="float" office:value="661768.4" table:style-name="ce12">
            <text:p>661 768.40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string" table:style-name="ce8">
            <text:p>28:21:011601:535</text:p>
          </table:table-cell>
          <table:table-cell office:value-type="float" office:value="978436.55" table:style-name="ce12">
            <text:p>978 436.55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string" table:style-name="ce8">
            <text:p>28:28:010106:3707</text:p>
          </table:table-cell>
          <table:table-cell office:value-type="float" office:value="761757.05" table:style-name="ce12">
            <text:p>761 757.05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21">
            <text:p>33</text:p>
          </table:table-cell>
          <table:covered-table-cell/>
          <table:table-cell office:value-type="string" table:style-name="ce8">
            <text:p>28:05:010922:1065</text:p>
          </table:table-cell>
          <table:table-cell office:value-type="float" office:value="2612087.7400000002" table:style-name="ce12">
            <text:p>2 612 087.74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21">
            <text:p>34</text:p>
          </table:table-cell>
          <table:covered-table-cell/>
          <table:table-cell office:value-type="string" table:style-name="ce8">
            <text:p>28:23:010202:300</text:p>
          </table:table-cell>
          <table:table-cell office:value-type="float" office:value="872891.3" table:style-name="ce12">
            <text:p>872 891.30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21">
            <text:p>35</text:p>
          </table:table-cell>
          <table:covered-table-cell/>
          <table:table-cell office:value-type="string" table:style-name="ce8">
            <text:p>28:09:010308:499</text:p>
          </table:table-cell>
          <table:table-cell office:value-type="float" office:value="1155510.8400000001" table:style-name="ce12">
            <text:p>1 155 510.84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21">
            <text:p>36</text:p>
          </table:table-cell>
          <table:covered-table-cell/>
          <table:table-cell office:value-type="string" table:style-name="ce8">
            <text:p>28:21:011601:391</text:p>
          </table:table-cell>
          <table:table-cell office:value-type="float" office:value="956932.45" table:style-name="ce12">
            <text:p>956 932.45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21">
            <text:p>37</text:p>
          </table:table-cell>
          <table:covered-table-cell/>
          <table:table-cell office:value-type="string" table:style-name="ce8">
            <text:p>28:26:030101:4273</text:p>
          </table:table-cell>
          <table:table-cell office:value-type="float" office:value="291390.06" table:style-name="ce12">
            <text:p>291 390.06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21">
            <text:p>38</text:p>
          </table:table-cell>
          <table:covered-table-cell/>
          <table:table-cell office:value-type="string" table:style-name="ce8">
            <text:p>28:04:010295:1011</text:p>
          </table:table-cell>
          <table:table-cell office:value-type="float" office:value="470415.8" table:style-name="ce12">
            <text:p>470 415.80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21">
            <text:p>39</text:p>
          </table:table-cell>
          <table:covered-table-cell/>
          <table:table-cell office:value-type="string" table:style-name="ce8">
            <text:p>28:23:010202:299</text:p>
          </table:table-cell>
          <table:table-cell office:value-type="float" office:value="1006662.57" table:style-name="ce12">
            <text:p>1 006 662.57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office:value-type="string" table:style-name="ce8">
            <text:p>28:04:010295:1012</text:p>
          </table:table-cell>
          <table:table-cell office:value-type="float" office:value="1614322.7" table:style-name="ce12">
            <text:p>1 614 322.70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office:value-type="string" table:style-name="ce8">
            <text:p>28:26:030101:2835</text:p>
          </table:table-cell>
          <table:table-cell office:value-type="float" office:value="291390.06" table:style-name="ce12">
            <text:p>291 390.06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office:value-type="string" table:style-name="ce8">
            <text:p>28:23:000000:1919</text:p>
          </table:table-cell>
          <table:table-cell office:value-type="float" office:value="286775.12" table:style-name="ce12">
            <text:p>286 775.12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21">
            <text:p>43</text:p>
          </table:table-cell>
          <table:covered-table-cell/>
          <table:table-cell office:value-type="string" table:style-name="ce8">
            <text:p>28:23:000000:3099</text:p>
          </table:table-cell>
          <table:table-cell office:value-type="float" office:value="172065.07" table:style-name="ce12">
            <text:p>172 065.07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21">
            <text:p>44</text:p>
          </table:table-cell>
          <table:covered-table-cell/>
          <table:table-cell office:value-type="string" table:style-name="ce8">
            <text:p>28:21:011102:1198</text:p>
          </table:table-cell>
          <table:table-cell office:value-type="float" office:value="2145875.36" table:style-name="ce12">
            <text:p>2 145 875.36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21">
            <text:p>45</text:p>
          </table:table-cell>
          <table:covered-table-cell/>
          <table:table-cell office:value-type="string" table:style-name="ce8">
            <text:p>28:06:010804:212</text:p>
          </table:table-cell>
          <table:table-cell office:value-type="float" office:value="1251772.02" table:style-name="ce12">
            <text:p>1 251 772.02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21">
            <text:p>46</text:p>
          </table:table-cell>
          <table:covered-table-cell/>
          <table:table-cell office:value-type="string" table:style-name="ce8">
            <text:p>28:23:000000:1907</text:p>
          </table:table-cell>
          <table:table-cell office:value-type="float" office:value="210301.76" table:style-name="ce12">
            <text:p>210 301.76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21">
            <text:p>47</text:p>
          </table:table-cell>
          <table:covered-table-cell/>
          <table:table-cell office:value-type="string" table:style-name="ce8">
            <text:p>28:06:010804:710</text:p>
          </table:table-cell>
          <table:table-cell office:value-type="float" office:value="1789829.17" table:style-name="ce12">
            <text:p>1 789 829.17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21">
            <text:p>48</text:p>
          </table:table-cell>
          <table:covered-table-cell/>
          <table:table-cell office:value-type="string" table:style-name="ce8">
            <text:p>28:23:020856:151</text:p>
          </table:table-cell>
          <table:table-cell office:value-type="float" office:value="1099031.3500000001" table:style-name="ce12">
            <text:p>1 099 031.35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21">
            <text:p>49</text:p>
          </table:table-cell>
          <table:covered-table-cell/>
          <table:table-cell office:value-type="string" table:style-name="ce8">
            <text:p>28:03:020019:60</text:p>
          </table:table-cell>
          <table:table-cell office:value-type="float" office:value="1663752.71" table:style-name="ce12">
            <text:p>1 663 752.71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string" table:style-name="ce8">
            <text:p>28:01:010183:39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string" table:style-name="ce8">
            <text:p>28:04:000000:770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string" table:style-name="ce8">
            <text:p>28:06:000000:2826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string" table:style-name="ce8">
            <text:p>28:06:011101:665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string" table:style-name="ce8">
            <text:p>28:01:030604:1087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string" table:style-name="ce8">
            <text:p>28:01:010183:171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string" table:style-name="ce8">
            <text:p>28:06:000000:2236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string" table:style-name="ce8">
            <text:p>28:11:011211:16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string" table:style-name="ce8">
            <text:p>28:15:000000:708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string" table:style-name="ce8">
            <text:p>28:01:020439:2379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office:value-type="string" table:style-name="ce8">
            <text:p>28:01:020409:3569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office:value-type="string" table:style-name="ce8">
            <text:p>28:12:010542:65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string" table:style-name="ce8">
            <text:p>28:05:000000:6171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21">
            <text:p>14</text:p>
          </table:table-cell>
          <table:covered-table-cell/>
          <table:table-cell office:value-type="string" table:style-name="ce8">
            <text:p>28:12:020607:211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21">
            <text:p>15</text:p>
          </table:table-cell>
          <table:covered-table-cell/>
          <table:table-cell office:value-type="string" table:style-name="ce8">
            <text:p>28:06:011202:518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21">
            <text:p>16</text:p>
          </table:table-cell>
          <table:covered-table-cell/>
          <table:table-cell office:value-type="string" table:style-name="ce8">
            <text:p>28:01:010186:127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office:value-type="string" table:style-name="ce8">
            <text:p>28:05:010569:49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string" table:style-name="ce8">
            <text:p>28:26:000000:855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21">
            <text:p>19</text:p>
          </table:table-cell>
          <table:covered-table-cell/>
          <table:table-cell office:value-type="string" table:style-name="ce8">
            <text:p>28:06:000000:3506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21">
            <text:p>20</text:p>
          </table:table-cell>
          <table:covered-table-cell/>
          <table:table-cell office:value-type="string" table:style-name="ce8">
            <text:p>28:01:010281:26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21">
            <text:p>21</text:p>
          </table:table-cell>
          <table:covered-table-cell/>
          <table:table-cell office:value-type="string" table:style-name="ce8">
            <text:p>28:01:010281:48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21">
            <text:p>22</text:p>
          </table:table-cell>
          <table:covered-table-cell/>
          <table:table-cell office:value-type="string" table:style-name="ce8">
            <text:p>28:01:010088:440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21">
            <text:p>23</text:p>
          </table:table-cell>
          <table:covered-table-cell/>
          <table:table-cell office:value-type="string" table:style-name="ce8">
            <text:p>28:12:010513:72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21">
            <text:p>24</text:p>
          </table:table-cell>
          <table:covered-table-cell/>
          <table:table-cell office:value-type="string" table:style-name="ce8">
            <text:p>28:04:010397:86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21">
            <text:p>25</text:p>
          </table:table-cell>
          <table:covered-table-cell/>
          <table:table-cell office:value-type="string" table:style-name="ce8">
            <text:p>28:26:000000:826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21">
            <text:p>26</text:p>
          </table:table-cell>
          <table:covered-table-cell/>
          <table:table-cell office:value-type="string" table:style-name="ce8">
            <text:p>28:12:010603:614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21">
            <text:p>27</text:p>
          </table:table-cell>
          <table:covered-table-cell/>
          <table:table-cell office:value-type="string" table:style-name="ce8">
            <text:p>28:09:020152:2828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21">
            <text:p>28</text:p>
          </table:table-cell>
          <table:covered-table-cell/>
          <table:table-cell office:value-type="string" table:style-name="ce8">
            <text:p>28:25:000000:2630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21">
            <text:p>29</text:p>
          </table:table-cell>
          <table:covered-table-cell/>
          <table:table-cell office:value-type="string" table:style-name="ce8">
            <text:p>28:10:000000:2038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string" table:style-name="ce8">
            <text:p>28:07:000000:2358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string" table:style-name="ce8">
            <text:p>28:10:000000:6208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string" table:style-name="ce8">
            <text:p>28:08:000000:2189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21">
            <text:p>33</text:p>
          </table:table-cell>
          <table:covered-table-cell/>
          <table:table-cell office:value-type="string" table:style-name="ce8">
            <text:p>28:26:000000:2255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21">
            <text:p>34</text:p>
          </table:table-cell>
          <table:covered-table-cell/>
          <table:table-cell office:value-type="string" table:style-name="ce8">
            <text:p>28:26:000000:2306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21">
            <text:p>35</text:p>
          </table:table-cell>
          <table:covered-table-cell/>
          <table:table-cell office:value-type="string" table:style-name="ce8">
            <text:p>28:26:030200:173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21">
            <text:p>36</text:p>
          </table:table-cell>
          <table:covered-table-cell/>
          <table:table-cell office:value-type="string" table:style-name="ce8">
            <text:p>28:26:030200:283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21">
            <text:p>37</text:p>
          </table:table-cell>
          <table:covered-table-cell/>
          <table:table-cell office:value-type="string" table:style-name="ce8">
            <text:p>28:26:000000:2283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21">
            <text:p>38</text:p>
          </table:table-cell>
          <table:covered-table-cell/>
          <table:table-cell office:value-type="string" table:style-name="ce8">
            <text:p>28:26:030200:282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21">
            <text:p>39</text:p>
          </table:table-cell>
          <table:covered-table-cell/>
          <table:table-cell office:value-type="string" table:style-name="ce8">
            <text:p>28:26:030101:3769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office:value-type="string" table:style-name="ce8">
            <text:p>28:12:010502:191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office:value-type="string" table:style-name="ce8">
            <text:p>28:12:010502:189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office:value-type="string" table:style-name="ce8">
            <text:p>28:26:000000:357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21">
            <text:p>43</text:p>
          </table:table-cell>
          <table:covered-table-cell/>
          <table:table-cell office:value-type="string" table:style-name="ce8">
            <text:p>28:26:030101:3445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21">
            <text:p>44</text:p>
          </table:table-cell>
          <table:covered-table-cell/>
          <table:table-cell office:value-type="string" table:style-name="ce8">
            <text:p>28:26:030101:2575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21">
            <text:p>45</text:p>
          </table:table-cell>
          <table:covered-table-cell/>
          <table:table-cell office:value-type="string" table:style-name="ce8">
            <text:p>28:15:000000:1200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21">
            <text:p>46</text:p>
          </table:table-cell>
          <table:covered-table-cell/>
          <table:table-cell office:value-type="string" table:style-name="ce8">
            <text:p>28:26:030101:2450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21">
            <text:p>47</text:p>
          </table:table-cell>
          <table:covered-table-cell/>
          <table:table-cell office:value-type="string" table:style-name="ce8">
            <text:p>28:26:030101:2597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21">
            <text:p>48</text:p>
          </table:table-cell>
          <table:covered-table-cell/>
          <table:table-cell office:value-type="string" table:style-name="ce8">
            <text:p>28:26:030101:2621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21">
            <text:p>49</text:p>
          </table:table-cell>
          <table:covered-table-cell/>
          <table:table-cell office:value-type="string" table:style-name="ce8">
            <text:p>28:26:030101:2147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21">
            <text:p>50</text:p>
          </table:table-cell>
          <table:covered-table-cell/>
          <table:table-cell office:value-type="string" table:style-name="ce8">
            <text:p>28:26:030101:2593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21">
            <text:p>51</text:p>
          </table:table-cell>
          <table:covered-table-cell/>
          <table:table-cell office:value-type="string" table:style-name="ce8">
            <text:p>28:26:030101:2243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21">
            <text:p>52</text:p>
          </table:table-cell>
          <table:covered-table-cell/>
          <table:table-cell office:value-type="string" table:style-name="ce8">
            <text:p>28:01:010162:329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21">
            <text:p>53</text:p>
          </table:table-cell>
          <table:covered-table-cell/>
          <table:table-cell office:value-type="string" table:style-name="ce8">
            <text:p>28:26:011300:458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21">
            <text:p>54</text:p>
          </table:table-cell>
          <table:covered-table-cell/>
          <table:table-cell office:value-type="string" table:style-name="ce8">
            <text:p>28:26:030101:2246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21">
            <text:p>55</text:p>
          </table:table-cell>
          <table:covered-table-cell/>
          <table:table-cell office:value-type="string" table:style-name="ce8">
            <text:p>28:05:010952:1167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21">
            <text:p>56</text:p>
          </table:table-cell>
          <table:covered-table-cell/>
          <table:table-cell office:value-type="string" table:style-name="ce8">
            <text:p>28:26:000000:2290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21">
            <text:p>57</text:p>
          </table:table-cell>
          <table:covered-table-cell/>
          <table:table-cell office:value-type="string" table:style-name="ce8">
            <text:p>28:26:000000:2280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21">
            <text:p>58</text:p>
          </table:table-cell>
          <table:covered-table-cell/>
          <table:table-cell office:value-type="string" table:style-name="ce8">
            <text:p>28:26:000000:2305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21">
            <text:p>59</text:p>
          </table:table-cell>
          <table:covered-table-cell/>
          <table:table-cell office:value-type="string" table:style-name="ce8">
            <text:p>28:26:000000:2303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21">
            <text:p>60</text:p>
          </table:table-cell>
          <table:covered-table-cell/>
          <table:table-cell office:value-type="string" table:style-name="ce8">
            <text:p>28:15:000000:1132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21">
            <text:p>61</text:p>
          </table:table-cell>
          <table:covered-table-cell/>
          <table:table-cell office:value-type="string" table:style-name="ce8">
            <text:p>28:26:000000:2299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21">
            <text:p>62</text:p>
          </table:table-cell>
          <table:covered-table-cell/>
          <table:table-cell office:value-type="string" table:style-name="ce8">
            <text:p>28:26:030200:303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21">
            <text:p>63</text:p>
          </table:table-cell>
          <table:covered-table-cell/>
          <table:table-cell office:value-type="string" table:style-name="ce8">
            <text:p>28:26:030101:2595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21">
            <text:p>64</text:p>
          </table:table-cell>
          <table:covered-table-cell/>
          <table:table-cell office:value-type="string" table:style-name="ce8">
            <text:p>28:12:010502:190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21">
            <text:p>65</text:p>
          </table:table-cell>
          <table:covered-table-cell/>
          <table:table-cell office:value-type="string" table:style-name="ce8">
            <text:p>28:26:000000:2313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21">
            <text:p>66</text:p>
          </table:table-cell>
          <table:covered-table-cell/>
          <table:table-cell office:value-type="string" table:style-name="ce8">
            <text:p>28:26:030200:284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21">
            <text:p>67</text:p>
          </table:table-cell>
          <table:covered-table-cell/>
          <table:table-cell office:value-type="string" table:style-name="ce8">
            <text:p>28:26:030101:2596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21">
            <text:p>68</text:p>
          </table:table-cell>
          <table:covered-table-cell/>
          <table:table-cell office:value-type="string" table:style-name="ce8">
            <text:p>28:26:030101:2399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21">
            <text:p>69</text:p>
          </table:table-cell>
          <table:covered-table-cell/>
          <table:table-cell office:value-type="string" table:style-name="ce8">
            <text:p>28:26:000000:2302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21">
            <text:p>70</text:p>
          </table:table-cell>
          <table:covered-table-cell/>
          <table:table-cell office:value-type="string" table:style-name="ce8">
            <text:p>28:26:030101:2446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21">
            <text:p>71</text:p>
          </table:table-cell>
          <table:covered-table-cell/>
          <table:table-cell office:value-type="string" table:style-name="ce8">
            <text:p>28:26:000000:1768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21">
            <text:p>72</text:p>
          </table:table-cell>
          <table:covered-table-cell/>
          <table:table-cell office:value-type="string" table:style-name="ce8">
            <text:p>28:01:020374:150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21">
            <text:p>73</text:p>
          </table:table-cell>
          <table:covered-table-cell/>
          <table:table-cell office:value-type="string" table:style-name="ce8">
            <text:p>28:26:030101:2965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21">
            <text:p>74</text:p>
          </table:table-cell>
          <table:covered-table-cell/>
          <table:table-cell office:value-type="string" table:style-name="ce8">
            <text:p>28:01:020374:161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21">
            <text:p>75</text:p>
          </table:table-cell>
          <table:covered-table-cell/>
          <table:table-cell office:value-type="string" table:style-name="ce8">
            <text:p>28:26:030101:2444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21">
            <text:p>76</text:p>
          </table:table-cell>
          <table:covered-table-cell/>
          <table:table-cell office:value-type="string" table:style-name="ce8">
            <text:p>28:15:000000:1133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21">
            <text:p>77</text:p>
          </table:table-cell>
          <table:covered-table-cell/>
          <table:table-cell office:value-type="string" table:style-name="ce8">
            <text:p>28:26:030101:2332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21">
            <text:p>78</text:p>
          </table:table-cell>
          <table:covered-table-cell/>
          <table:table-cell office:value-type="string" table:style-name="ce8">
            <text:p>28:15:000000:1130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21">
            <text:p>79</text:p>
          </table:table-cell>
          <table:covered-table-cell/>
          <table:table-cell office:value-type="string" table:style-name="ce8">
            <text:p>28:26:011300:259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21">
            <text:p>80</text:p>
          </table:table-cell>
          <table:covered-table-cell/>
          <table:table-cell office:value-type="string" table:style-name="ce8">
            <text:p>28:13:160415:80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21">
            <text:p>81</text:p>
          </table:table-cell>
          <table:covered-table-cell/>
          <table:table-cell office:value-type="string" table:style-name="ce8">
            <text:p>28:01:020520:194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21">
            <text:p>82</text:p>
          </table:table-cell>
          <table:covered-table-cell/>
          <table:table-cell office:value-type="string" table:style-name="ce8">
            <text:p>28:23:000000:562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21">
            <text:p>83</text:p>
          </table:table-cell>
          <table:covered-table-cell/>
          <table:table-cell office:value-type="string" table:style-name="ce8">
            <text:p>28:23:000000:3154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21">
            <text:p>84</text:p>
          </table:table-cell>
          <table:covered-table-cell/>
          <table:table-cell office:value-type="string" table:style-name="ce8">
            <text:p>28:01:030004:3659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21">
            <text:p>85</text:p>
          </table:table-cell>
          <table:covered-table-cell/>
          <table:table-cell office:value-type="string" table:style-name="ce8">
            <text:p>28:01:020527:143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21">
            <text:p>86</text:p>
          </table:table-cell>
          <table:covered-table-cell/>
          <table:table-cell office:value-type="string" table:style-name="ce8">
            <text:p>28:01:020527:142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21">
            <text:p>87</text:p>
          </table:table-cell>
          <table:covered-table-cell/>
          <table:table-cell office:value-type="string" table:style-name="ce8">
            <text:p>28:01:020527:144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21">
            <text:p>88</text:p>
          </table:table-cell>
          <table:covered-table-cell/>
          <table:table-cell office:value-type="string" table:style-name="ce8">
            <text:p>28:01:030004:3660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21">
            <text:p>89</text:p>
          </table:table-cell>
          <table:covered-table-cell/>
          <table:table-cell office:value-type="string" table:style-name="ce8">
            <text:p>28:15:000000:1131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1.07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66569B4780972BB82BB252F33668CAB4DFCFE07A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15">
            <text:p>Директор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15">
            <text:p>И.Н. Воробьева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3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42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9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dc:creator>Печникова Наталья Валерьевна</dc:creator>
    <meta:creation-date>2025-07-18T06:09:01Z</meta:creation-date>
    <dc:date>2025-07-18T06:21:35Z</dc:date>
    <meta:editing-cycles>1</meta:editing-cycles>
    <meta:editing-duration>PT254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