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6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42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0.36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28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4" calcext:value-type="float">
            <text:p>54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45" calcext:value-type="float">
            <text:p>245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00000:2976</text:p>
          </table:table-cell>
          <table:table-cell table:style-name="ce27" office:value-type="float" office:value="3579480" calcext:value-type="float">
            <text:p>3 579 480,0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00000:33</text:p>
          </table:table-cell>
          <table:table-cell table:style-name="ce27" office:value-type="float" office:value="14877005.4" calcext:value-type="float">
            <text:p>14 877 005,4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11513:24</text:p>
          </table:table-cell>
          <table:table-cell table:style-name="ce27" office:value-type="float" office:value="861477.97" calcext:value-type="float">
            <text:p>861 477,9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21017:229</text:p>
          </table:table-cell>
          <table:table-cell table:style-name="ce27" office:value-type="float" office:value="230846.71" calcext:value-type="float">
            <text:p>230 846,7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4:030351:165</text:p>
          </table:table-cell>
          <table:table-cell table:style-name="ce27" office:value-type="float" office:value="588906.15" calcext:value-type="float">
            <text:p>588 906,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83:175</text:p>
          </table:table-cell>
          <table:table-cell table:style-name="ce27" office:value-type="float" office:value="1485291.02" calcext:value-type="float">
            <text:p>1 485 291,0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20416:340</text:p>
          </table:table-cell>
          <table:table-cell table:style-name="ce27" office:value-type="float" office:value="1094909.59" calcext:value-type="float">
            <text:p>1 094 909,5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4:030351:8</text:p>
          </table:table-cell>
          <table:table-cell table:style-name="ce27" office:value-type="float" office:value="385045" calcext:value-type="float">
            <text:p>385 045,0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605:602</text:p>
          </table:table-cell>
          <table:table-cell table:style-name="ce27" office:value-type="float" office:value="588090.87" calcext:value-type="float">
            <text:p>588 090,8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1205:335</text:p>
          </table:table-cell>
          <table:table-cell table:style-name="ce27" office:value-type="float" office:value="69620.8" calcext:value-type="float">
            <text:p>69 620,8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30604:2146</text:p>
          </table:table-cell>
          <table:table-cell table:style-name="ce27" office:value-type="float" office:value="102816.7" calcext:value-type="float">
            <text:p>102 816,7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21027:162</text:p>
          </table:table-cell>
          <table:table-cell table:style-name="ce27" office:value-type="float" office:value="343235.11" calcext:value-type="float">
            <text:p>343 235,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1211:130</text:p>
          </table:table-cell>
          <table:table-cell table:style-name="ce27" office:value-type="float" office:value="705077.68" calcext:value-type="float">
            <text:p>705 077,6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280:5</text:p>
          </table:table-cell>
          <table:table-cell table:style-name="ce27" office:value-type="float" office:value="601331.18" calcext:value-type="float">
            <text:p>601 331,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20091:30</text:p>
          </table:table-cell>
          <table:table-cell table:style-name="ce27" office:value-type="float" office:value="120054.67" calcext:value-type="float">
            <text:p>120 054,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415:14</text:p>
          </table:table-cell>
          <table:table-cell table:style-name="ce27" office:value-type="float" office:value="148918.69" calcext:value-type="float">
            <text:p>148 918,6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708:20</text:p>
          </table:table-cell>
          <table:table-cell table:style-name="ce27" office:value-type="float" office:value="421658.26" calcext:value-type="float">
            <text:p>421 658,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1211:129</text:p>
          </table:table-cell>
          <table:table-cell table:style-name="ce27" office:value-type="float" office:value="187860.93" calcext:value-type="float">
            <text:p>187 860,9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210701:2086</text:p>
          </table:table-cell>
          <table:table-cell table:style-name="ce27" office:value-type="float" office:value="153998.57" calcext:value-type="float">
            <text:p>153 998,5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20138:11</text:p>
          </table:table-cell>
          <table:table-cell table:style-name="ce27" office:value-type="float" office:value="151472.97" calcext:value-type="float">
            <text:p>151 472,9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2:010725:2</text:p>
          </table:table-cell>
          <table:table-cell table:style-name="ce27" office:value-type="float" office:value="23175.01" calcext:value-type="float">
            <text:p>23 175,0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0706:13</text:p>
          </table:table-cell>
          <table:table-cell table:style-name="ce27" office:value-type="float" office:value="214166.62" calcext:value-type="float">
            <text:p>214 166,6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210701:220</text:p>
          </table:table-cell>
          <table:table-cell table:style-name="ce27" office:value-type="float" office:value="815380.62" calcext:value-type="float">
            <text:p>815 380,6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22002:33</text:p>
          </table:table-cell>
          <table:table-cell table:style-name="ce27" office:value-type="float" office:value="198465.44" calcext:value-type="float">
            <text:p>198 465,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2049:10</text:p>
          </table:table-cell>
          <table:table-cell table:style-name="ce27" office:value-type="float" office:value="555575.68" calcext:value-type="float">
            <text:p>555 575,6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20115:7</text:p>
          </table:table-cell>
          <table:table-cell table:style-name="ce27" office:value-type="float" office:value="112226.91" calcext:value-type="float">
            <text:p>112 226,9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20115:1</text:p>
          </table:table-cell>
          <table:table-cell table:style-name="ce27" office:value-type="float" office:value="118321.86" calcext:value-type="float">
            <text:p>118 321,8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20091:28</text:p>
          </table:table-cell>
          <table:table-cell table:style-name="ce27" office:value-type="float" office:value="129300.72" calcext:value-type="float">
            <text:p>129 300,7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20115:24</text:p>
          </table:table-cell>
          <table:table-cell table:style-name="ce27" office:value-type="float" office:value="115887.29" calcext:value-type="float">
            <text:p>115 887,2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22002:30</text:p>
          </table:table-cell>
          <table:table-cell table:style-name="ce27" office:value-type="float" office:value="252677.49" calcext:value-type="float">
            <text:p>252 677,4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22002:19</text:p>
          </table:table-cell>
          <table:table-cell table:style-name="ce27" office:value-type="float" office:value="531737.64" calcext:value-type="float">
            <text:p>531 737,6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21027:161</text:p>
          </table:table-cell>
          <table:table-cell table:style-name="ce27" office:value-type="float" office:value="347722.23" calcext:value-type="float">
            <text:p>347 722,2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112:10</text:p>
          </table:table-cell>
          <table:table-cell table:style-name="ce27" office:value-type="float" office:value="3038702.17" calcext:value-type="float">
            <text:p>3 038 702,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913:1318</text:p>
          </table:table-cell>
          <table:table-cell table:style-name="ce27" office:value-type="float" office:value="81851.55" calcext:value-type="float">
            <text:p>81 851,5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021:1149</text:p>
          </table:table-cell>
          <table:table-cell table:style-name="ce27" office:value-type="float" office:value="113117.62" calcext:value-type="float">
            <text:p>113 117,6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569:27</text:p>
          </table:table-cell>
          <table:table-cell table:style-name="ce27" office:value-type="float" office:value="999523.67" calcext:value-type="float">
            <text:p>999 523,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13:12</text:p>
          </table:table-cell>
          <table:table-cell table:style-name="ce27" office:value-type="float" office:value="89653.56" calcext:value-type="float">
            <text:p>89 653,5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202:313</text:p>
          </table:table-cell>
          <table:table-cell table:style-name="ce27" office:value-type="float" office:value="88215.88" calcext:value-type="float">
            <text:p>88 215,8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10397:340</text:p>
          </table:table-cell>
          <table:table-cell table:style-name="ce27" office:value-type="float" office:value="536066.67" calcext:value-type="float">
            <text:p>536 066,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10016:15</text:p>
          </table:table-cell>
          <table:table-cell table:style-name="ce27" office:value-type="float" office:value="296472.73" calcext:value-type="float">
            <text:p>296 472,7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107:8</text:p>
          </table:table-cell>
          <table:table-cell table:style-name="ce27" office:value-type="float" office:value="698542.51" calcext:value-type="float">
            <text:p>698 542,5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40002:1975</text:p>
          </table:table-cell>
          <table:table-cell table:style-name="ce27" office:value-type="float" office:value="64443.67" calcext:value-type="float">
            <text:p>64 443,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0301:296</text:p>
          </table:table-cell>
          <table:table-cell table:style-name="ce27" office:value-type="float" office:value="526543.44" calcext:value-type="float">
            <text:p>526 543,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018:1172</text:p>
          </table:table-cell>
          <table:table-cell table:style-name="ce27" office:value-type="float" office:value="89730.35" calcext:value-type="float">
            <text:p>89 730,3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03:3</text:p>
          </table:table-cell>
          <table:table-cell table:style-name="ce27" office:value-type="float" office:value="41006760.14" calcext:value-type="float">
            <text:p>41 006 760,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913:49</text:p>
          </table:table-cell>
          <table:table-cell table:style-name="ce27" office:value-type="float" office:value="70149.02" calcext:value-type="float">
            <text:p>70 149,0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39:2383</text:p>
          </table:table-cell>
          <table:table-cell table:style-name="ce27" office:value-type="float" office:value="60465.13" calcext:value-type="float">
            <text:p>60 465,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20001:22</text:p>
          </table:table-cell>
          <table:table-cell table:style-name="ce27" office:value-type="float" office:value="470211.53" calcext:value-type="float">
            <text:p>470 211,5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2001:444</text:p>
          </table:table-cell>
          <table:table-cell table:style-name="ce27" office:value-type="float" office:value="5471787.88" calcext:value-type="float">
            <text:p>5 471 787,8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002:2</text:p>
          </table:table-cell>
          <table:table-cell table:style-name="ce27" office:value-type="float" office:value="429362.04" calcext:value-type="float">
            <text:p>429 362,0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281:264</text:p>
          </table:table-cell>
          <table:table-cell table:style-name="ce27" office:value-type="float" office:value="1741010.04" calcext:value-type="float">
            <text:p>1 741 010,0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20368:7</text:p>
          </table:table-cell>
          <table:table-cell table:style-name="ce27" office:value-type="float" office:value="76906.59" calcext:value-type="float">
            <text:p>76 906,5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20323:7</text:p>
          </table:table-cell>
          <table:table-cell table:style-name="ce27" office:value-type="float" office:value="80842" calcext:value-type="float">
            <text:p>80 842,0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20323:32</text:p>
          </table:table-cell>
          <table:table-cell table:style-name="ce27" office:value-type="float" office:value="73250.67" calcext:value-type="float">
            <text:p>73 250,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1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6:015518: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1302:13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101:32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205:40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303:49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1501:8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320:20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300:2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0607:9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570: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63:32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9005:77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856:17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13:499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913:34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541: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913:3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316:13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1359:7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7:012403:9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00000:52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603:199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22002: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20091: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20438:4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3:050027:5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301:33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301:69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301:84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307:19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301:3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00000:203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301:8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301:32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301:3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09:190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0501: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1141: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30102:59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301:38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301:67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00000:165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301:3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301:30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7:012500:1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400:1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00000:45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20365:8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038: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20432:19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20432:1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20086:6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20576:12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20550:2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20584:2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20579: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20576:10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20348:4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20432:10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20374: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20265:6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20265: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20265:7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20580: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0028: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0028:1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20265:4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20542: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20348: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0028:9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20544: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20608:5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20567:3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0809: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20570: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20432:17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0040: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0040:5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20432:21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0042:1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0040:6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0038: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0034:5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2009:4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20265:1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20365: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0028:6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0028:3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20265: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0028:3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20365: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0029:2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0029: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10803: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20374: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0028: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20348:2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20211:10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20576:1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20583: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0034:3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20265:4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20584: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20323:1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20211:11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20211:3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20557: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20551: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20581: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20211: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20086:3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20550: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20086: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20544:2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9:010809:1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20626:2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20545:6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20582: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20432:17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20551: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20566:6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20086:6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20373: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20541:5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20581: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30040: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30040:6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9:011307: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20432:2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20365:3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20265: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0031: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20365: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0028:4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20265:4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0028:4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30028:6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0028:7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30029: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20365:3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30028:9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30029: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20211: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20557: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20551: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0042:11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30034:5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20567: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20567: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9:000000:32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9:000000:240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9:000000:163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9:000000:34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9:000000:10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9:000000:171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9:000000:198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9:000000:225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9:010703:1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9:010703:10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9:010703:9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9:011304:24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9:011304:31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9:010308:1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9:011304:27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9:010806: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9:010908:1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9:011304:32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9:011304:15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9:011304:15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9:010912: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9:010910: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9:010806: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9:010306:7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9:011304:14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9:011304:31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9:010807: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9:011304:34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9:010910:1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9:011304:15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9:011304:23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9:011304:32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9:010910: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9:010902: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9:011304:32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9:010910:1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9:011304:17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9:011304:16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9:010807:6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9:010807: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9:011304:10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9:011304:13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9:010807:17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9:011304:2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9:010310:4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9:010306:8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9:011304:32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9:010908: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9:010911:1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9:011304:14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9:010902: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9:000000:257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9:010102:3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9:010112:3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9:010302: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9:010101: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9:010112:22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9:010306:5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9:010306: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9:010306:3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9:010112:27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9:010302:7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9:010102:3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9:010112:3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9:010302: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9:010302:9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9:010112:22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9:010112:1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9:010112:5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9:010302:10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9:010102:5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517:20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9:010101:28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9:010101:20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9:010101:264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9:010112:14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9:010102:7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9:000000:59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9:010303:10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9:010303:10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9:010112:12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20506:6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9:010112:24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9:010112:36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9:010303:9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9:010112:23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9:010112:3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9:010102:95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20498:45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9:010102:6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20526:248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9:010302:70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9:010112:1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9:010303:13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9:010112:9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e4803750b250219503788e4c3d73362a68f254d</text:p>
          </table:table-cell>
          <table:covered-table-cell table:style-name="ce3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8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8"/>
          <table:table-cell table:style-name="ce8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8"/>
          <table:table-cell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" table:number-rows-repeated="10482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.00.0000</text:date>, <text:time style:data-style-name="N2" text:time-value="09:20:25.662206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8T00:18:42</meta:creation-date>
    <dc:date>2025-07-18T09:22:22.781942100</dc:date>
    <meta:generator>LibreOffice/25.2.4.3$Windows_X86_64 LibreOffice_project/33e196637044ead23f5c3226cde09b47731f7e27</meta:generator>
    <meta:editing-duration>PT1M57S</meta:editing-duration>
    <meta:editing-cycles>1</meta:editing-cycles>
    <meta:document-statistic meta:table-count="1" meta:cell-count="12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