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2.448cm" fo:break-before="auto" style:use-optimal-row-height="false"/>
    </style:style>
    <style:style style:name="ro12" style:family="table-row">
      <style:table-row-properties style:row-height="1.236cm" fo:break-before="auto" style:use-optimal-row-height="false"/>
    </style:style>
    <style:style style:name="ro13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ext-properties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16320" table:default-cell-style-name="ce32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637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5/000280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17.07.2025</text:p>
          </table:table-cell>
          <table:table-cell table:number-columns-repeated="1637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1637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1637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637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637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36" calcext:value-type="float">
            <text:p>36</text:p>
          </table:table-cell>
          <table:table-cell table:number-columns-repeated="1637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108" calcext:value-type="float">
            <text:p>108</text:p>
          </table:table-cell>
          <table:table-cell table:number-columns-repeated="1637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637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5:010605:95</text:p>
          </table:table-cell>
          <table:table-cell table:style-name="ce27" office:value-type="float" office:value="5476091.03" calcext:value-type="float">
            <text:p>5 476 091,03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9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8:010177:146</text:p>
          </table:table-cell>
          <table:table-cell table:style-name="ce27" office:value-type="float" office:value="1643883.83" calcext:value-type="float">
            <text:p>1 643 883,83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9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1:011201:1227</text:p>
          </table:table-cell>
          <table:table-cell table:style-name="ce27" office:value-type="float" office:value="595396.06" calcext:value-type="float">
            <text:p>595 396,06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9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5:010956:721</text:p>
          </table:table-cell>
          <table:table-cell table:style-name="ce27" office:value-type="float" office:value="553180.71" calcext:value-type="float">
            <text:p>553 180,71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10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5:011325:154</text:p>
          </table:table-cell>
          <table:table-cell table:style-name="ce27" office:value-type="float" office:value="1455567.58" calcext:value-type="float">
            <text:p>1 455 567,58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10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8:020701:223</text:p>
          </table:table-cell>
          <table:table-cell table:style-name="ce27" office:value-type="float" office:value="1839793.37" calcext:value-type="float">
            <text:p>1 839 793,37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10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3:050005:203</text:p>
          </table:table-cell>
          <table:table-cell table:style-name="ce27" office:value-type="float" office:value="235556.23" calcext:value-type="float">
            <text:p>235 556,23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10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2:000369:435</text:p>
          </table:table-cell>
          <table:table-cell table:style-name="ce27" office:value-type="float" office:value="273929.3" calcext:value-type="float">
            <text:p>273 929,30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10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0:013013:6665</text:p>
          </table:table-cell>
          <table:table-cell table:style-name="ce27" office:value-type="float" office:value="2501787.63" calcext:value-type="float">
            <text:p>2 501 787,63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10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0:133013:18</text:p>
          </table:table-cell>
          <table:table-cell table:style-name="ce27" office:value-type="float" office:value="4051348.48" calcext:value-type="float">
            <text:p>4 051 348,48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10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0:013013:6664</text:p>
          </table:table-cell>
          <table:table-cell table:style-name="ce27" office:value-type="float" office:value="1636236.03" calcext:value-type="float">
            <text:p>1 636 236,03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10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110011:155</text:p>
          </table:table-cell>
          <table:table-cell table:style-name="ce27" office:value-type="float" office:value="1654140.26" calcext:value-type="float">
            <text:p>1 654 140,26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10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1:011201:1228</text:p>
          </table:table-cell>
          <table:table-cell table:style-name="ce27" office:value-type="float" office:value="2200107.2" calcext:value-type="float">
            <text:p>2 200 107,20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10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010229:70</text:p>
          </table:table-cell>
          <table:table-cell table:style-name="ce27" office:value-type="float" office:value="1618347.56" calcext:value-type="float">
            <text:p>1 618 347,56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10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1:060009:317</text:p>
          </table:table-cell>
          <table:table-cell table:style-name="ce27" office:value-type="float" office:value="583599.87" calcext:value-type="float">
            <text:p>583 599,87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10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5:010444:55</text:p>
          </table:table-cell>
          <table:table-cell table:style-name="ce27" office:value-type="float" office:value="1208327.91" calcext:value-type="float">
            <text:p>1 208 327,91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10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9:011207:221</text:p>
          </table:table-cell>
          <table:table-cell table:style-name="ce27" office:value-type="float" office:value="1223783.15" calcext:value-type="float">
            <text:p>1 223 783,15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10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0:013013:6663</text:p>
          </table:table-cell>
          <table:table-cell table:style-name="ce27" office:value-type="float" office:value="473109.14" calcext:value-type="float">
            <text:p>473 109,14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10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1:011202:420</text:p>
          </table:table-cell>
          <table:table-cell table:style-name="ce27" office:value-type="float" office:value="506848.58" calcext:value-type="float">
            <text:p>506 848,58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10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1:011202:421</text:p>
          </table:table-cell>
          <table:table-cell table:style-name="ce27" office:value-type="float" office:value="500530.51" calcext:value-type="float">
            <text:p>500 530,51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10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0:000000:15068</text:p>
          </table:table-cell>
          <table:table-cell table:style-name="ce27" office:value-type="float" office:value="1681140.91" calcext:value-type="float">
            <text:p>1 681 140,91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10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1:011102:1195</text:p>
          </table:table-cell>
          <table:table-cell table:style-name="ce27" office:value-type="float" office:value="4639864.33" calcext:value-type="float">
            <text:p>4 639 864,33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10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8:010106:3704</text:p>
          </table:table-cell>
          <table:table-cell table:style-name="ce27" office:value-type="float" office:value="1410448.55" calcext:value-type="float">
            <text:p>1 410 448,55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9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9:010101:319</text:p>
          </table:table-cell>
          <table:table-cell table:style-name="ce27" office:value-type="float" office:value="658331.07" calcext:value-type="float">
            <text:p>658 331,07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10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1:011201:1229</text:p>
          </table:table-cell>
          <table:table-cell table:style-name="ce27" office:value-type="float" office:value="1057175.28" calcext:value-type="float">
            <text:p>1 057 175,28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10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9:010309:195</text:p>
          </table:table-cell>
          <table:table-cell table:style-name="ce27" office:value-type="float" office:value="672988.24" calcext:value-type="float">
            <text:p>672 988,24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10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1:010088:2043</text:p>
          </table:table-cell>
          <table:table-cell table:style-name="ce27" office:value-type="float" office:value="6470215.8" calcext:value-type="float">
            <text:p>6 470 215,80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10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8:010106:3705</text:p>
          </table:table-cell>
          <table:table-cell table:style-name="ce27" office:value-type="float" office:value="1161999.68" calcext:value-type="float">
            <text:p>1 161 999,68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10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8:020701:100</text:p>
          </table:table-cell>
          <table:table-cell table:style-name="ce27" office:value-type="float" office:value="891863.96" calcext:value-type="float">
            <text:p>891 863,96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10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8:020701:217</text:p>
          </table:table-cell>
          <table:table-cell table:style-name="ce27" office:value-type="float" office:value="876217.22" calcext:value-type="float">
            <text:p>876 217,22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10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1:130029:713</text:p>
          </table:table-cell>
          <table:table-cell table:style-name="ce27" office:value-type="float" office:value="403376.19" calcext:value-type="float">
            <text:p>403 376,19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10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3:010011:1549</text:p>
          </table:table-cell>
          <table:table-cell table:style-name="ce27" office:value-type="float" office:value="222897.76" calcext:value-type="float">
            <text:p>222 897,76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10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1:010178:639</text:p>
          </table:table-cell>
          <table:table-cell table:style-name="ce27" office:value-type="float" office:value="10239411.36" calcext:value-type="float">
            <text:p>10 239 411,36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10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8:010106:3706</text:p>
          </table:table-cell>
          <table:table-cell table:style-name="ce27" office:value-type="float" office:value="1410448.55" calcext:value-type="float">
            <text:p>1 410 448,55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10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1:011201:1230</text:p>
          </table:table-cell>
          <table:table-cell table:style-name="ce27" office:value-type="float" office:value="1057175.28" calcext:value-type="float">
            <text:p>1 057 175,28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10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6:015527:63</text:p>
          </table:table-cell>
          <table:table-cell table:style-name="ce27" office:value-type="float" office:value="3106195.82" calcext:value-type="float">
            <text:p>3 106 195,82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10.07.2025</text:p>
          </table:table-cell>
          <table:table-cell table:number-columns-repeated="1637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637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010299:122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010299:123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1:010299:124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1:010338:322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1:010338:323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1:010338:389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1:010338:390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010338:426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010338:459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010338:488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010338:666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4:010311:253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4:010311:254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6:015527:265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6:015527:267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6:015527:76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6:015527:77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6:015527:78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6:015527:81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6:015527:83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7:011018:75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7:011018:78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0:009005:2112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4:010920:23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6:011404:3919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1:010338:674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1:010299:201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4:010514:74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5:011355:174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1:010257:586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1:130039:203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3:160419:198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5:010636:96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7:011018:190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5:011329:324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4:010311:70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1:020485:96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2:000043:408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2:000000:6504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0:132049:86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5:011329:317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1:010299:203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2:000083:335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6:014072:29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1:010299:246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4:010517:57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5:010626:98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0:013013:6165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1:000000:10878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7:020001:237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6:011404:4111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6:000000:2300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6:000000:2268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4:010468:77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6:030200:170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6:000000:2247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6:000000:2295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26:030200:300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1:030605:403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5:000000:1131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2:000132:89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6:000000:2248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5:010903:375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1:020410:3661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1:020410:3605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2:000251:95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1:020410:3664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1:020410:3672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1:020409:3778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1:020410:3723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1:020410:3786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2:000552:1735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1:030007:1666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1:020410:3671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1:020404:2873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4:010386:320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1:020404:2603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1:020404:2606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1:020404:2609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1:020404:2600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1:020404:2665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1:020404:2668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1:020404:2663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1:020404:2601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1:020436:361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5:010940:873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17:011142:46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1:020404:3070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1:020404:2662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1:020404:2608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23:020850:289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11:010203:211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1:020404:2661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1:020404:2666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1:020404:2590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1:020403:1655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1:020404:2667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11:010722:2474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1:020404:2870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1:020404:2871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1:020404:2607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1:020404:2604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1:020404:3047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1:020404:2664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1:020404:2605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18:000000:488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18:020701:218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18:020701:222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number-columns-repeated="1637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office:value-type="string" calcext:value-type="string" table:number-columns-spanned="2" table:number-rows-spanned="1">
            <text:p>0e2db0d6b27c032f188ee5ca76ff025af6f41741</text:p>
          </table:table-cell>
          <table:covered-table-cell table:style-name="ce31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12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 </text:p>
          </table:table-cell>
          <table:covered-table-cell table:number-columns-repeated="2" table:style-name="ce22"/>
          <table:table-cell table:number-columns-repeated="1637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6377"/>
        </table:table-row>
        <table:table-row table:style-name="ro2" table:number-rows-repeated="1048415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7">00.00.0000</text:date>, <text:time style:data-style-name="N2" text:time-value="14:31:24.3684624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7-17T05:10:47</meta:creation-date>
    <dc:date>2025-07-17T14:33:37.398286400</dc:date>
    <meta:generator>LibreOffice/25.2.4.3$Windows_X86_64 LibreOffice_project/33e196637044ead23f5c3226cde09b47731f7e27</meta:generator>
    <meta:editing-duration>PT2M13S</meta:editing-duration>
    <meta:editing-cycles>1</meta:editing-cycles>
    <meta:document-statistic meta:table-count="1" meta:cell-count="64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