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5">
            <text:p>АОКС-28/2025/000279</text:p>
          </table:table-cell>
          <table:covered-table-cell/>
          <table:table-cell table:number-columns-repeated="3" table:style-name="ce2"/>
          <table:table-cell office:value-type="string" table:style-name="ce3">
            <text:p>17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7">
            <text:p>6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0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8">
            <text:p>28:24:011000:1657</text:p>
          </table:table-cell>
          <table:table-cell office:value-type="float" office:value="7875.51" table:style-name="ce10">
            <text:p>7 875,5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8">
            <text:p>28:18:021005:162</text:p>
          </table:table-cell>
          <table:table-cell office:value-type="float" office:value="101459.33" table:style-name="ce10">
            <text:p>101 459,3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8">
            <text:p>28:10:013011:401</text:p>
          </table:table-cell>
          <table:table-cell office:value-type="float" office:value="76847.289999999994" table:style-name="ce10">
            <text:p>76 847,2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8">
            <text:p>28:13:030209:7</text:p>
          </table:table-cell>
          <table:table-cell office:value-type="float" office:value="30843.51" table:style-name="ce10">
            <text:p>30 843,5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8">
            <text:p>28:10:013011:402</text:p>
          </table:table-cell>
          <table:table-cell office:value-type="float" office:value="89770.31" table:style-name="ce10">
            <text:p>89 770,3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8">
            <text:p>28:23:021745:27</text:p>
          </table:table-cell>
          <table:table-cell office:value-type="float" office:value="54866.41" table:style-name="ce10">
            <text:p>54 866,4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8">
            <text:p>28:18:021005:33</text:p>
          </table:table-cell>
          <table:table-cell office:value-type="float" office:value="4673773.2" table:style-name="ce10">
            <text:p>4 673 773,2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8">
            <text:p>28:10:013005:150</text:p>
          </table:table-cell>
          <table:table-cell office:value-type="float" office:value="130828.95" table:style-name="ce10">
            <text:p>130 828,9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8">
            <text:p>28:10:012005:195</text:p>
          </table:table-cell>
          <table:table-cell office:value-type="float" office:value="75901.320000000007" table:style-name="ce10">
            <text:p>75 901,3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8">
            <text:p>28:23:010944:139</text:p>
          </table:table-cell>
          <table:table-cell office:value-type="float" office:value="53320.56" table:style-name="ce10">
            <text:p>53 320,5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8">
            <text:p>28:24:010945:141</text:p>
          </table:table-cell>
          <table:table-cell office:value-type="float" office:value="222687.1" table:style-name="ce10">
            <text:p>222 687,1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8">
            <text:p>28:08:011142:3</text:p>
          </table:table-cell>
          <table:table-cell office:value-type="float" office:value="646062.12" table:style-name="ce10">
            <text:p>646 062,1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09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8">
            <text:p>28:16:012928:28</text:p>
          </table:table-cell>
          <table:table-cell office:value-type="float" office:value="333038.89" table:style-name="ce10">
            <text:p>333 038,8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8">
            <text:p>28:10:031002:254</text:p>
          </table:table-cell>
          <table:table-cell office:value-type="float" office:value="442913.2" table:style-name="ce10">
            <text:p>442 913,2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8">
            <text:p>28:16:015201:144</text:p>
          </table:table-cell>
          <table:table-cell office:value-type="float" office:value="1943426.82" table:style-name="ce10">
            <text:p>1 943 426,8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8">
            <text:p>28:10:009006:67</text:p>
          </table:table-cell>
          <table:table-cell office:value-type="float" office:value="524511.87" table:style-name="ce10">
            <text:p>524 511,8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8">
            <text:p>28:12:010521:147</text:p>
          </table:table-cell>
          <table:table-cell office:value-type="float" office:value="1823710.54" table:style-name="ce10">
            <text:p>1 823 710,5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8">
            <text:p>28:10:031002:258</text:p>
          </table:table-cell>
          <table:table-cell office:value-type="float" office:value="452562.7" table:style-name="ce10">
            <text:p>452 562,7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8">
            <text:p>28:17:011018:191</text:p>
          </table:table-cell>
          <table:table-cell office:value-type="float" office:value="46483.39" table:style-name="ce10">
            <text:p>46 483,3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8">
            <text:p>28:24:010258:160</text:p>
          </table:table-cell>
          <table:table-cell office:value-type="float" office:value="332930.7" table:style-name="ce10">
            <text:p>332 930,7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8">
            <text:p>28:10:021013:32</text:p>
          </table:table-cell>
          <table:table-cell office:value-type="float" office:value="55407.4" table:style-name="ce10">
            <text:p>55 407,4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8">
            <text:p>28:10:132053:238</text:p>
          </table:table-cell>
          <table:table-cell office:value-type="float" office:value="434505.85" table:style-name="ce10">
            <text:p>434 505,8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8">
            <text:p>28:14:011646:31</text:p>
          </table:table-cell>
          <table:table-cell office:value-type="float" office:value="166981.67000000001" table:style-name="ce10">
            <text:p>166 981,6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8">
            <text:p>28:23:010609:178</text:p>
          </table:table-cell>
          <table:table-cell office:value-type="float" office:value="90244.86" table:style-name="ce10">
            <text:p>90 244,8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8">
            <text:p>28:26:000000:3074</text:p>
          </table:table-cell>
          <table:table-cell office:value-type="float" office:value="13011.84" table:style-name="ce10">
            <text:p>13 011,8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8">
            <text:p>28:10:031002:96</text:p>
          </table:table-cell>
          <table:table-cell office:value-type="float" office:value="893404.73" table:style-name="ce10">
            <text:p>893 404,7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8">
            <text:p>28:17:011018:192</text:p>
          </table:table-cell>
          <table:table-cell office:value-type="float" office:value="191890.51" table:style-name="ce10">
            <text:p>191 890,5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8">
            <text:p>28:10:120067:45</text:p>
          </table:table-cell>
          <table:table-cell office:value-type="float" office:value="134947.75" table:style-name="ce10">
            <text:p>134 947,7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8">
            <text:p>28:10:031002:253</text:p>
          </table:table-cell>
          <table:table-cell office:value-type="float" office:value="448710.1" table:style-name="ce10">
            <text:p>448 710,1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8">
            <text:p>28:14:011605:554</text:p>
          </table:table-cell>
          <table:table-cell office:value-type="float" office:value="354145.22" table:style-name="ce10">
            <text:p>354 145,2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8">
            <text:p>28:10:120067:31</text:p>
          </table:table-cell>
          <table:table-cell office:value-type="float" office:value="150037.9" table:style-name="ce10">
            <text:p>150 037,9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8">
            <text:p>28:10:031002:266</text:p>
          </table:table-cell>
          <table:table-cell office:value-type="float" office:value="177616.47" table:style-name="ce10">
            <text:p>177 616,4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8">
            <text:p>28:15:011334:395</text:p>
          </table:table-cell>
          <table:table-cell office:value-type="float" office:value="298428.32" table:style-name="ce10">
            <text:p>298 428,3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8">
            <text:p>28:16:012903:244</text:p>
          </table:table-cell>
          <table:table-cell office:value-type="float" office:value="531550.81000000006" table:style-name="ce10">
            <text:p>531 550,8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8">
            <text:p>28:01:020386:183</text:p>
          </table:table-cell>
          <table:table-cell office:value-type="float" office:value="89565.4" table:style-name="ce10">
            <text:p>89 565,4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8">
            <text:p>28:06:011404:190</text:p>
          </table:table-cell>
          <table:table-cell office:value-type="float" office:value="94827.55" table:style-name="ce10">
            <text:p>94 827,5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8">
            <text:p>28:02:000373:2</text:p>
          </table:table-cell>
          <table:table-cell office:value-type="float" office:value="844395.49" table:style-name="ce10">
            <text:p>844 395,4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8">
            <text:p>28:06:011404:298</text:p>
          </table:table-cell>
          <table:table-cell office:value-type="float" office:value="94823.45" table:style-name="ce10">
            <text:p>94 823,4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8">
            <text:p>28:01:010229:12</text:p>
          </table:table-cell>
          <table:table-cell office:value-type="float" office:value="1124418.27" table:style-name="ce10">
            <text:p>1 124 418,2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8">
            <text:p>28:01:010270:8</text:p>
          </table:table-cell>
          <table:table-cell office:value-type="float" office:value="466841.42" table:style-name="ce10">
            <text:p>466 841,4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8">
            <text:p>28:01:010270:68</text:p>
          </table:table-cell>
          <table:table-cell office:value-type="float" office:value="8537888.5199999996" table:style-name="ce10">
            <text:p>8 537 888,5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8">
            <text:p>28:01:010299:14</text:p>
          </table:table-cell>
          <table:table-cell office:value-type="float" office:value="16811321" table:style-name="ce10">
            <text:p>16 811 321,0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8">
            <text:p>28:01:010257:895</text:p>
          </table:table-cell>
          <table:table-cell office:value-type="float" office:value="59091.92" table:style-name="ce10">
            <text:p>59 091,9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8">
            <text:p>28:01:020402:106</text:p>
          </table:table-cell>
          <table:table-cell office:value-type="float" office:value="80963.839999999997" table:style-name="ce10">
            <text:p>80 963,8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8">
            <text:p>28:05:020415:33</text:p>
          </table:table-cell>
          <table:table-cell office:value-type="float" office:value="1120977.72" table:style-name="ce10">
            <text:p>1 120 977,7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8">
            <text:p>28:01:010338:253</text:p>
          </table:table-cell>
          <table:table-cell office:value-type="float" office:value="5247341.2300000004" table:style-name="ce10">
            <text:p>5 247 341,2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8">
            <text:p>28:02:000285:18</text:p>
          </table:table-cell>
          <table:table-cell office:value-type="float" office:value="553206.75" table:style-name="ce10">
            <text:p>553 206,7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8">
            <text:p>28:05:010643:10</text:p>
          </table:table-cell>
          <table:table-cell office:value-type="float" office:value="1779329.45" table:style-name="ce10">
            <text:p>1 779 329,4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8">
            <text:p>28:01:020386:153</text:p>
          </table:table-cell>
          <table:table-cell office:value-type="float" office:value="100782.8" table:style-name="ce10">
            <text:p>100 782,8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style-name="ce8">
            <text:p>28:01:020475:297</text:p>
          </table:table-cell>
          <table:table-cell office:value-type="float" office:value="71905.3" table:style-name="ce10">
            <text:p>71 905,3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style-name="ce8">
            <text:p>28:06:011404:4176</text:p>
          </table:table-cell>
          <table:table-cell office:value-type="float" office:value="91312.8" table:style-name="ce10">
            <text:p>91 312,8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style-name="ce8">
            <text:p>28:05:010636:210</text:p>
          </table:table-cell>
          <table:table-cell office:value-type="float" office:value="68586.149999999994" table:style-name="ce10">
            <text:p>68 586,1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style-name="ce8">
            <text:p>28:08:011036:639</text:p>
          </table:table-cell>
          <table:table-cell office:value-type="float" office:value="256790.53" table:style-name="ce10">
            <text:p>256 790,5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style-name="ce8">
            <text:p>28:06:011404:3776</text:p>
          </table:table-cell>
          <table:table-cell office:value-type="float" office:value="94822.05" table:style-name="ce10">
            <text:p>94 822,0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style-name="ce8">
            <text:p>28:02:000538:240</text:p>
          </table:table-cell>
          <table:table-cell office:value-type="float" office:value="139480.24" table:style-name="ce10">
            <text:p>139 480,2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style-name="ce8">
            <text:p>28:02:000467:8</text:p>
          </table:table-cell>
          <table:table-cell office:value-type="float" office:value="1161312.52" table:style-name="ce10">
            <text:p>1 161 312,5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string" table:style-name="ce8">
            <text:p>28:06:011404:314</text:p>
          </table:table-cell>
          <table:table-cell office:value-type="float" office:value="91314.05" table:style-name="ce10">
            <text:p>91 314,0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string" table:style-name="ce8">
            <text:p>28:01:020485:237</text:p>
          </table:table-cell>
          <table:table-cell office:value-type="float" office:value="994316.75" table:style-name="ce10">
            <text:p>994 316,7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string" table:style-name="ce8">
            <text:p>28:04:010311:408</text:p>
          </table:table-cell>
          <table:table-cell office:value-type="float" office:value="274525.69" table:style-name="ce10">
            <text:p>274 525,6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string" table:style-name="ce8">
            <text:p>28:02:000043:409</text:p>
          </table:table-cell>
          <table:table-cell office:value-type="float" office:value="100204.99" table:style-name="ce10">
            <text:p>100 204,9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string" table:style-name="ce8">
            <text:p>28:02:000159:10</text:p>
          </table:table-cell>
          <table:table-cell office:value-type="float" office:value="1246399.72" table:style-name="ce10">
            <text:p>1 246 399,7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string" table:style-name="ce8">
            <text:p>28:06:011404:61</text:p>
          </table:table-cell>
          <table:table-cell office:value-type="float" office:value="140475" table:style-name="ce10">
            <text:p>140 475,0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string" table:style-name="ce8">
            <text:p>28:06:011404:293</text:p>
          </table:table-cell>
          <table:table-cell office:value-type="float" office:value="73756.31" table:style-name="ce10">
            <text:p>73 756,3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string" table:style-name="ce8">
            <text:p>28:05:020416:339</text:p>
          </table:table-cell>
          <table:table-cell office:value-type="float" office:value="859317.97" table:style-name="ce10">
            <text:p>859 317,9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string" table:style-name="ce8">
            <text:p>28:06:011404:4519</text:p>
          </table:table-cell>
          <table:table-cell office:value-type="float" office:value="167335.57" table:style-name="ce10">
            <text:p>167 335,5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string" table:style-name="ce8">
            <text:p>28:09:010306:91</text:p>
          </table:table-cell>
          <table:table-cell office:value-type="float" office:value="434011.91" table:style-name="ce10">
            <text:p>434 011,9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string" table:style-name="ce8">
            <text:p>28:25:011003:294</text:p>
          </table:table-cell>
          <table:table-cell office:value-type="float" office:value="370046.23" table:style-name="ce10">
            <text:p>370 046,2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office:value-type="string" table:style-name="ce8">
            <text:p>28:06:011501:212</text:p>
          </table:table-cell>
          <table:table-cell office:value-type="float" office:value="70716.02" table:style-name="ce10">
            <text:p>70 716,0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style-name="ce8">
            <text:p>10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8">
            <text:p>28:10:120069:2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8">
            <text:p>28:10:120265:4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8">
            <text:p>28:26:030600:48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8">
            <text:p>28:26:030600:49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8">
            <text:p>28:26:030600:49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8">
            <text:p>28:26:030600:51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8">
            <text:p>28:26:030600:50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8">
            <text:p>28:26:030600:50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8">
            <text:p>28:26:030600:50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8">
            <text:p>28:26:030600:49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8">
            <text:p>28:26:030600:49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8">
            <text:p>28:26:030600:50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8">
            <text:p>28:10:009005:69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8">
            <text:p>28:26:030600:49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8">
            <text:p>28:26:030600:49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8">
            <text:p>28:26:030600:49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8">
            <text:p>28:26:030600:50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8">
            <text:p>28:26:030600:49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8">
            <text:p>28:01:020409:67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8">
            <text:p>28:26:030600:52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8">
            <text:p>28:26:030600:52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8">
            <text:p>28:26:030600:48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8">
            <text:p>28:26:030600:51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8">
            <text:p>28:26:030600:51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8">
            <text:p>28:26:030600:53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8">
            <text:p>28:26:030600:53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8">
            <text:p>28:26:030600:53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8">
            <text:p>28:18:020701:4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8">
            <text:p>28:09:010307:2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8">
            <text:p>28:23:020703:165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8">
            <text:p>28:26:030600:55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8">
            <text:p>28:23:020826:31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8">
            <text:p>28:26:030600:51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8">
            <text:p>28:09:010803:10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8">
            <text:p>28:26:030600:51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8">
            <text:p>28:26:030600:51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8">
            <text:p>28:09:010803:10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8">
            <text:p>28:26:030600:53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8">
            <text:p>28:26:030600:53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8">
            <text:p>28:26:030600:53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8">
            <text:p>28:26:030600:54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8">
            <text:p>28:26:030600:52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8">
            <text:p>28:26:030600:52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8">
            <text:p>28:26:030600:53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8">
            <text:p>28:26:030600:52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8">
            <text:p>28:17:010803:8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8">
            <text:p>28:26:030600:54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8">
            <text:p>28:10:013013:410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8">
            <text:p>28:26:030600:54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style-name="ce8">
            <text:p>28:26:030600:54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style-name="ce8">
            <text:p>28:01:010229:1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style-name="ce8">
            <text:p>28:01:170115:2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style-name="ce8">
            <text:p>28:01:170115:1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style-name="ce8">
            <text:p>28:06:011605:58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style-name="ce8">
            <text:p>28:06:010401:169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style-name="ce8">
            <text:p>28:05:010643:4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string" table:style-name="ce8">
            <text:p>28:03:050024: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string" table:style-name="ce8">
            <text:p>28:07:020016:2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string" table:style-name="ce8">
            <text:p>28:05:010626:15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string" table:style-name="ce8">
            <text:p>28:01:170134:1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string" table:style-name="ce8">
            <text:p>28:01:170084:3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string" table:style-name="ce8">
            <text:p>28:01:170068:11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string" table:style-name="ce8">
            <text:p>28:01:170068:11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string" table:style-name="ce8">
            <text:p>28:06:011303:356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string" table:style-name="ce8">
            <text:p>28:05:030102:60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string" table:style-name="ce8">
            <text:p>28:01:170068:2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string" table:style-name="ce8">
            <text:p>28:01:010229:1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office:value-type="string" table:style-name="ce8">
            <text:p>28:06:010801:81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string" table:style-name="ce8">
            <text:p>28:13:000000:12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office:value-type="string" table:style-name="ce8">
            <text:p>28:26:030000:697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1">
            <text:p>71</text:p>
          </table:table-cell>
          <table:covered-table-cell/>
          <table:table-cell office:value-type="string" table:style-name="ce8">
            <text:p>28:26:000000:45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1">
            <text:p>72</text:p>
          </table:table-cell>
          <table:covered-table-cell/>
          <table:table-cell office:value-type="string" table:style-name="ce8">
            <text:p>28:13:000000:6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1">
            <text:p>73</text:p>
          </table:table-cell>
          <table:covered-table-cell/>
          <table:table-cell office:value-type="string" table:style-name="ce8">
            <text:p>28:10:120421:5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1">
            <text:p>74</text:p>
          </table:table-cell>
          <table:covered-table-cell/>
          <table:table-cell office:value-type="string" table:style-name="ce8">
            <text:p>28:10:120421:6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1">
            <text:p>75</text:p>
          </table:table-cell>
          <table:covered-table-cell/>
          <table:table-cell office:value-type="string" table:style-name="ce8">
            <text:p>28:10:120693: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1">
            <text:p>76</text:p>
          </table:table-cell>
          <table:covered-table-cell/>
          <table:table-cell office:value-type="string" table:style-name="ce8">
            <text:p>28:10:012005:19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1">
            <text:p>77</text:p>
          </table:table-cell>
          <table:covered-table-cell/>
          <table:table-cell office:value-type="string" table:style-name="ce8">
            <text:p>28:10:120365:1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1">
            <text:p>78</text:p>
          </table:table-cell>
          <table:covered-table-cell/>
          <table:table-cell office:value-type="string" table:style-name="ce8">
            <text:p>28:10:120428:1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1">
            <text:p>79</text:p>
          </table:table-cell>
          <table:covered-table-cell/>
          <table:table-cell office:value-type="string" table:style-name="ce8">
            <text:p>28:10:120406: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1">
            <text:p>80</text:p>
          </table:table-cell>
          <table:covered-table-cell/>
          <table:table-cell office:value-type="string" table:style-name="ce8">
            <text:p>28:10:120428: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1">
            <text:p>81</text:p>
          </table:table-cell>
          <table:covered-table-cell/>
          <table:table-cell office:value-type="string" table:style-name="ce8">
            <text:p>28:10:120421:1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1">
            <text:p>82</text:p>
          </table:table-cell>
          <table:covered-table-cell/>
          <table:table-cell office:value-type="string" table:style-name="ce8">
            <text:p>28:10:120421:1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9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1">
            <text:p>83</text:p>
          </table:table-cell>
          <table:covered-table-cell/>
          <table:table-cell office:value-type="string" table:style-name="ce8">
            <text:p>28:10:120390:4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1">
            <text:p>84</text:p>
          </table:table-cell>
          <table:covered-table-cell/>
          <table:table-cell office:value-type="string" table:style-name="ce8">
            <text:p>28:10:120422:20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1">
            <text:p>85</text:p>
          </table:table-cell>
          <table:covered-table-cell/>
          <table:table-cell office:value-type="string" table:style-name="ce8">
            <text:p>28:10:120394:1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1">
            <text:p>86</text:p>
          </table:table-cell>
          <table:covered-table-cell/>
          <table:table-cell office:value-type="string" table:style-name="ce8">
            <text:p>28:10:120479: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1">
            <text:p>87</text:p>
          </table:table-cell>
          <table:covered-table-cell/>
          <table:table-cell office:value-type="string" table:style-name="ce8">
            <text:p>28:10:120396: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1">
            <text:p>88</text:p>
          </table:table-cell>
          <table:covered-table-cell/>
          <table:table-cell office:value-type="string" table:style-name="ce8">
            <text:p>28:10:120729:1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1">
            <text:p>89</text:p>
          </table:table-cell>
          <table:covered-table-cell/>
          <table:table-cell office:value-type="string" table:style-name="ce8">
            <text:p>28:10:120422:16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1">
            <text:p>90</text:p>
          </table:table-cell>
          <table:covered-table-cell/>
          <table:table-cell office:value-type="string" table:style-name="ce8">
            <text:p>28:10:120403:3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1">
            <text:p>91</text:p>
          </table:table-cell>
          <table:covered-table-cell/>
          <table:table-cell office:value-type="string" table:style-name="ce8">
            <text:p>28:10:120394:3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1">
            <text:p>92</text:p>
          </table:table-cell>
          <table:covered-table-cell/>
          <table:table-cell office:value-type="string" table:style-name="ce8">
            <text:p>28:10:120387:1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1">
            <text:p>93</text:p>
          </table:table-cell>
          <table:covered-table-cell/>
          <table:table-cell office:value-type="string" table:style-name="ce8">
            <text:p>28:10:120422:1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1">
            <text:p>94</text:p>
          </table:table-cell>
          <table:covered-table-cell/>
          <table:table-cell office:value-type="string" table:style-name="ce8">
            <text:p>28:10:120443:2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21">
            <text:p>95</text:p>
          </table:table-cell>
          <table:covered-table-cell/>
          <table:table-cell office:value-type="string" table:style-name="ce8">
            <text:p>28:10:120410: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21">
            <text:p>96</text:p>
          </table:table-cell>
          <table:covered-table-cell/>
          <table:table-cell office:value-type="string" table:style-name="ce8">
            <text:p>28:10:120422:20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21">
            <text:p>97</text:p>
          </table:table-cell>
          <table:covered-table-cell/>
          <table:table-cell office:value-type="string" table:style-name="ce8">
            <text:p>28:10:120422:15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21">
            <text:p>98</text:p>
          </table:table-cell>
          <table:covered-table-cell/>
          <table:table-cell office:value-type="string" table:style-name="ce8">
            <text:p>28:10:120414:8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21">
            <text:p>99</text:p>
          </table:table-cell>
          <table:covered-table-cell/>
          <table:table-cell office:value-type="string" table:style-name="ce8">
            <text:p>28:10:120479: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21">
            <text:p>100</text:p>
          </table:table-cell>
          <table:covered-table-cell/>
          <table:table-cell office:value-type="string" table:style-name="ce8">
            <text:p>28:08:012121:1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21">
            <text:p>101</text:p>
          </table:table-cell>
          <table:covered-table-cell/>
          <table:table-cell office:value-type="string" table:style-name="ce8">
            <text:p>28:10:120387: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21">
            <text:p>102</text:p>
          </table:table-cell>
          <table:covered-table-cell/>
          <table:table-cell office:value-type="string" table:style-name="ce8">
            <text:p>28:10:120422: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21">
            <text:p>103</text:p>
          </table:table-cell>
          <table:covered-table-cell/>
          <table:table-cell office:value-type="string" table:style-name="ce8">
            <text:p>28:10:120390:5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21">
            <text:p>104</text:p>
          </table:table-cell>
          <table:covered-table-cell/>
          <table:table-cell office:value-type="string" table:style-name="ce8">
            <text:p>28:10:120384:2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21">
            <text:p>105</text:p>
          </table:table-cell>
          <table:covered-table-cell/>
          <table:table-cell office:value-type="string" table:style-name="ce8">
            <text:p>28:10:120386:2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21">
            <text:p>106</text:p>
          </table:table-cell>
          <table:covered-table-cell/>
          <table:table-cell office:value-type="string" table:style-name="ce8">
            <text:p>28:10:120403:6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21">
            <text:p>107</text:p>
          </table:table-cell>
          <table:covered-table-cell/>
          <table:table-cell office:value-type="string" table:style-name="ce8">
            <text:p>28:10:120414:3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21">
            <text:p>108</text:p>
          </table:table-cell>
          <table:covered-table-cell/>
          <table:table-cell office:value-type="string" table:style-name="ce8">
            <text:p>28:10:120427:5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21">
            <text:p>109</text:p>
          </table:table-cell>
          <table:covered-table-cell/>
          <table:table-cell office:value-type="string" table:style-name="ce8">
            <text:p>28:10:120380:8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21">
            <text:p>110</text:p>
          </table:table-cell>
          <table:covered-table-cell/>
          <table:table-cell office:value-type="string" table:style-name="ce8">
            <text:p>28:10:120390:5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21">
            <text:p>111</text:p>
          </table:table-cell>
          <table:covered-table-cell/>
          <table:table-cell office:value-type="string" table:style-name="ce8">
            <text:p>28:10:120404:1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21">
            <text:p>112</text:p>
          </table:table-cell>
          <table:covered-table-cell/>
          <table:table-cell office:value-type="string" table:style-name="ce8">
            <text:p>28:10:012006:11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21">
            <text:p>113</text:p>
          </table:table-cell>
          <table:covered-table-cell/>
          <table:table-cell office:value-type="string" table:style-name="ce8">
            <text:p>28:10:120422:16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21">
            <text:p>114</text:p>
          </table:table-cell>
          <table:covered-table-cell/>
          <table:table-cell office:value-type="string" table:style-name="ce8">
            <text:p>28:10:120365:6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21">
            <text:p>115</text:p>
          </table:table-cell>
          <table:covered-table-cell/>
          <table:table-cell office:value-type="string" table:style-name="ce8">
            <text:p>28:10:120368: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21">
            <text:p>116</text:p>
          </table:table-cell>
          <table:covered-table-cell/>
          <table:table-cell office:value-type="string" table:style-name="ce8">
            <text:p>28:10:120442:2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21">
            <text:p>117</text:p>
          </table:table-cell>
          <table:covered-table-cell/>
          <table:table-cell office:value-type="string" table:style-name="ce8">
            <text:p>28:10:120386: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21">
            <text:p>118</text:p>
          </table:table-cell>
          <table:covered-table-cell/>
          <table:table-cell office:value-type="string" table:style-name="ce8">
            <text:p>28:10:120422: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21">
            <text:p>119</text:p>
          </table:table-cell>
          <table:covered-table-cell/>
          <table:table-cell office:value-type="string" table:style-name="ce8">
            <text:p>28:10:120443: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21">
            <text:p>120</text:p>
          </table:table-cell>
          <table:covered-table-cell/>
          <table:table-cell office:value-type="string" table:style-name="ce8">
            <text:p>28:10:120394:1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21">
            <text:p>121</text:p>
          </table:table-cell>
          <table:covered-table-cell/>
          <table:table-cell office:value-type="string" table:style-name="ce8">
            <text:p>28:10:120414:8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21">
            <text:p>122</text:p>
          </table:table-cell>
          <table:covered-table-cell/>
          <table:table-cell office:value-type="string" table:style-name="ce8">
            <text:p>28:10:120384: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21">
            <text:p>123</text:p>
          </table:table-cell>
          <table:covered-table-cell/>
          <table:table-cell office:value-type="string" table:style-name="ce8">
            <text:p>28:10:120403:8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21">
            <text:p>124</text:p>
          </table:table-cell>
          <table:covered-table-cell/>
          <table:table-cell office:value-type="string" table:style-name="ce8">
            <text:p>28:10:120387:1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21">
            <text:p>125</text:p>
          </table:table-cell>
          <table:covered-table-cell/>
          <table:table-cell office:value-type="string" table:style-name="ce8">
            <text:p>28:10:120365:7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21">
            <text:p>126</text:p>
          </table:table-cell>
          <table:covered-table-cell/>
          <table:table-cell office:value-type="string" table:style-name="ce8">
            <text:p>28:10:120372:1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21">
            <text:p>127</text:p>
          </table:table-cell>
          <table:covered-table-cell/>
          <table:table-cell office:value-type="string" table:style-name="ce8">
            <text:p>28:10:120414: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21">
            <text:p>128</text:p>
          </table:table-cell>
          <table:covered-table-cell/>
          <table:table-cell office:value-type="string" table:style-name="ce8">
            <text:p>28:10:120387: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21">
            <text:p>129</text:p>
          </table:table-cell>
          <table:covered-table-cell/>
          <table:table-cell office:value-type="string" table:style-name="ce8">
            <text:p>28:10:120386:3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21">
            <text:p>130</text:p>
          </table:table-cell>
          <table:covered-table-cell/>
          <table:table-cell office:value-type="string" table:style-name="ce8">
            <text:p>28:10:120384:2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21">
            <text:p>131</text:p>
          </table:table-cell>
          <table:covered-table-cell/>
          <table:table-cell office:value-type="string" table:style-name="ce8">
            <text:p>28:10:120414:8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21">
            <text:p>132</text:p>
          </table:table-cell>
          <table:covered-table-cell/>
          <table:table-cell office:value-type="string" table:style-name="ce8">
            <text:p>28:10:120390:1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21">
            <text:p>133</text:p>
          </table:table-cell>
          <table:covered-table-cell/>
          <table:table-cell office:value-type="string" table:style-name="ce8">
            <text:p>28:08:012010: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21">
            <text:p>134</text:p>
          </table:table-cell>
          <table:covered-table-cell/>
          <table:table-cell office:value-type="string" table:style-name="ce8">
            <text:p>28:10:120443: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21">
            <text:p>135</text:p>
          </table:table-cell>
          <table:covered-table-cell/>
          <table:table-cell office:value-type="string" table:style-name="ce8">
            <text:p>28:10:040261:2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21">
            <text:p>136</text:p>
          </table:table-cell>
          <table:covered-table-cell/>
          <table:table-cell office:value-type="string" table:style-name="ce8">
            <text:p>28:10:120422:12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21">
            <text:p>137</text:p>
          </table:table-cell>
          <table:covered-table-cell/>
          <table:table-cell office:value-type="string" table:style-name="ce8">
            <text:p>28:10:120404: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21">
            <text:p>138</text:p>
          </table:table-cell>
          <table:covered-table-cell/>
          <table:table-cell office:value-type="string" table:style-name="ce8">
            <text:p>28:10:120427:7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21">
            <text:p>139</text:p>
          </table:table-cell>
          <table:covered-table-cell/>
          <table:table-cell office:value-type="string" table:style-name="ce8">
            <text:p>28:10:120402: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21">
            <text:p>140</text:p>
          </table:table-cell>
          <table:covered-table-cell/>
          <table:table-cell office:value-type="string" table:style-name="ce8">
            <text:p>28:09:010306:4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21">
            <text:p>141</text:p>
          </table:table-cell>
          <table:covered-table-cell/>
          <table:table-cell office:value-type="string" table:style-name="ce8">
            <text:p>28:09:010307: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21">
            <text:p>142</text:p>
          </table:table-cell>
          <table:covered-table-cell/>
          <table:table-cell office:value-type="string" table:style-name="ce8">
            <text:p>28:09:010306:4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21">
            <text:p>143</text:p>
          </table:table-cell>
          <table:covered-table-cell/>
          <table:table-cell office:value-type="string" table:style-name="ce8">
            <text:p>28:08:012101:29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21">
            <text:p>144</text:p>
          </table:table-cell>
          <table:covered-table-cell/>
          <table:table-cell office:value-type="string" table:style-name="ce8">
            <text:p>28:09:010306:8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21">
            <text:p>145</text:p>
          </table:table-cell>
          <table:covered-table-cell/>
          <table:table-cell office:value-type="string" table:style-name="ce8">
            <text:p>28:08:012101:6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21">
            <text:p>146</text:p>
          </table:table-cell>
          <table:covered-table-cell/>
          <table:table-cell office:value-type="string" table:style-name="ce8">
            <text:p>28:08:011701:16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21">
            <text:p>147</text:p>
          </table:table-cell>
          <table:covered-table-cell/>
          <table:table-cell office:value-type="string" table:style-name="ce8">
            <text:p>28:09:010403:1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21">
            <text:p>148</text:p>
          </table:table-cell>
          <table:covered-table-cell/>
          <table:table-cell office:value-type="string" table:style-name="ce8">
            <text:p>28:08:011301: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21">
            <text:p>149</text:p>
          </table:table-cell>
          <table:covered-table-cell/>
          <table:table-cell office:value-type="string" table:style-name="ce8">
            <text:p>28:09:010307:1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21">
            <text:p>150</text:p>
          </table:table-cell>
          <table:covered-table-cell/>
          <table:table-cell office:value-type="string" table:style-name="ce8">
            <text:p>28:09:010309:2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21">
            <text:p>151</text:p>
          </table:table-cell>
          <table:covered-table-cell/>
          <table:table-cell office:value-type="string" table:style-name="ce8">
            <text:p>28:09:010403:23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21">
            <text:p>152</text:p>
          </table:table-cell>
          <table:covered-table-cell/>
          <table:table-cell office:value-type="string" table:style-name="ce8">
            <text:p>28:09:010403:4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21">
            <text:p>153</text:p>
          </table:table-cell>
          <table:covered-table-cell/>
          <table:table-cell office:value-type="string" table:style-name="ce8">
            <text:p>28:08:011301:17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21">
            <text:p>154</text:p>
          </table:table-cell>
          <table:covered-table-cell/>
          <table:table-cell office:value-type="string" table:style-name="ce8">
            <text:p>28:09:010303:9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21">
            <text:p>155</text:p>
          </table:table-cell>
          <table:covered-table-cell/>
          <table:table-cell office:value-type="string" table:style-name="ce8">
            <text:p>28:09:010306:3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21">
            <text:p>156</text:p>
          </table:table-cell>
          <table:covered-table-cell/>
          <table:table-cell office:value-type="string" table:style-name="ce8">
            <text:p>28:09:010403:4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21">
            <text:p>157</text:p>
          </table:table-cell>
          <table:covered-table-cell/>
          <table:table-cell office:value-type="string" table:style-name="ce8">
            <text:p>28:09:010303:19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21">
            <text:p>158</text:p>
          </table:table-cell>
          <table:covered-table-cell/>
          <table:table-cell office:value-type="string" table:style-name="ce8">
            <text:p>28:09:010403:25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21">
            <text:p>159</text:p>
          </table:table-cell>
          <table:covered-table-cell/>
          <table:table-cell office:value-type="string" table:style-name="ce8">
            <text:p>28:08:011301:27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21">
            <text:p>160</text:p>
          </table:table-cell>
          <table:covered-table-cell/>
          <table:table-cell office:value-type="string" table:style-name="ce8">
            <text:p>28:08:011148:18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21">
            <text:p>161</text:p>
          </table:table-cell>
          <table:covered-table-cell/>
          <table:table-cell office:value-type="string" table:style-name="ce8">
            <text:p>28:08:012101:101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21">
            <text:p>162</text:p>
          </table:table-cell>
          <table:covered-table-cell/>
          <table:table-cell office:value-type="string" table:style-name="ce8">
            <text:p>28:08:011301:14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21">
            <text:p>163</text:p>
          </table:table-cell>
          <table:covered-table-cell/>
          <table:table-cell office:value-type="string" table:style-name="ce8">
            <text:p>28:08:012103: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21">
            <text:p>164</text:p>
          </table:table-cell>
          <table:covered-table-cell/>
          <table:table-cell office:value-type="string" table:style-name="ce8">
            <text:p>28:09:010303:7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21">
            <text:p>165</text:p>
          </table:table-cell>
          <table:covered-table-cell/>
          <table:table-cell office:value-type="string" table:style-name="ce8">
            <text:p>28:08:011301: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21">
            <text:p>166</text:p>
          </table:table-cell>
          <table:covered-table-cell/>
          <table:table-cell office:value-type="string" table:style-name="ce8">
            <text:p>28:08:012101:10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21">
            <text:p>167</text:p>
          </table:table-cell>
          <table:covered-table-cell/>
          <table:table-cell office:value-type="string" table:style-name="ce8">
            <text:p>28:14:000000:423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21">
            <text:p>168</text:p>
          </table:table-cell>
          <table:covered-table-cell/>
          <table:table-cell office:value-type="string" table:style-name="ce8">
            <text:p>28:08:011209:3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21">
            <text:p>169</text:p>
          </table:table-cell>
          <table:covered-table-cell/>
          <table:table-cell office:value-type="string" table:style-name="ce8">
            <text:p>28:08:012103:1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21">
            <text:p>170</text:p>
          </table:table-cell>
          <table:covered-table-cell/>
          <table:table-cell office:value-type="string" table:style-name="ce8">
            <text:p>28:09:010307:46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21">
            <text:p>171</text:p>
          </table:table-cell>
          <table:covered-table-cell/>
          <table:table-cell office:value-type="string" table:style-name="ce8">
            <text:p>28:09:010306:3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21">
            <text:p>172</text:p>
          </table:table-cell>
          <table:covered-table-cell/>
          <table:table-cell office:value-type="string" table:style-name="ce8">
            <text:p>28:08:011701:62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21">
            <text:p>173</text:p>
          </table:table-cell>
          <table:covered-table-cell/>
          <table:table-cell office:value-type="string" table:style-name="ce8">
            <text:p>28:09:010303:9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21">
            <text:p>174</text:p>
          </table:table-cell>
          <table:covered-table-cell/>
          <table:table-cell office:value-type="string" table:style-name="ce8">
            <text:p>28:08:011149:11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21">
            <text:p>175</text:p>
          </table:table-cell>
          <table:covered-table-cell/>
          <table:table-cell office:value-type="string" table:style-name="ce8">
            <text:p>28:08:011156: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21">
            <text:p>176</text:p>
          </table:table-cell>
          <table:covered-table-cell/>
          <table:table-cell office:value-type="string" table:style-name="ce8">
            <text:p>28:09:010306:7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21">
            <text:p>177</text:p>
          </table:table-cell>
          <table:covered-table-cell/>
          <table:table-cell office:value-type="string" table:style-name="ce8">
            <text:p>28:01:020009:157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21">
            <text:p>178</text:p>
          </table:table-cell>
          <table:covered-table-cell/>
          <table:table-cell office:value-type="string" table:style-name="ce8">
            <text:p>28:01:020009:15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21">
            <text:p>179</text:p>
          </table:table-cell>
          <table:covered-table-cell/>
          <table:table-cell office:value-type="string" table:style-name="ce8">
            <text:p>28:01:020009:16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21">
            <text:p>180</text:p>
          </table:table-cell>
          <table:covered-table-cell/>
          <table:table-cell office:value-type="string" table:style-name="ce8">
            <text:p>28:01:020009:161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21">
            <text:p>181</text:p>
          </table:table-cell>
          <table:covered-table-cell/>
          <table:table-cell office:value-type="string" table:style-name="ce8">
            <text:p>28:01:020486:325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21">
            <text:p>182</text:p>
          </table:table-cell>
          <table:covered-table-cell/>
          <table:table-cell office:value-type="string" table:style-name="ce8">
            <text:p>28:01:020409:3718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21">
            <text:p>183</text:p>
          </table:table-cell>
          <table:covered-table-cell/>
          <table:table-cell office:value-type="string" table:style-name="ce8">
            <text:p>28:01:020410:367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21">
            <text:p>184</text:p>
          </table:table-cell>
          <table:covered-table-cell/>
          <table:table-cell office:value-type="string" table:style-name="ce8">
            <text:p>28:01:020495:354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21">
            <text:p>185</text:p>
          </table:table-cell>
          <table:covered-table-cell/>
          <table:table-cell office:value-type="string" table:style-name="ce8">
            <text:p>28:01:020009:16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21">
            <text:p>186</text:p>
          </table:table-cell>
          <table:covered-table-cell/>
          <table:table-cell office:value-type="string" table:style-name="ce8">
            <text:p>28:01:020009:16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21">
            <text:p>187</text:p>
          </table:table-cell>
          <table:covered-table-cell/>
          <table:table-cell office:value-type="string" table:style-name="ce8">
            <text:p>28:01:020009:159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21">
            <text:p>188</text:p>
          </table:table-cell>
          <table:covered-table-cell/>
          <table:table-cell office:value-type="string" table:style-name="ce8">
            <text:p>28:22:000000:80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21">
            <text:p>189</text:p>
          </table:table-cell>
          <table:covered-table-cell/>
          <table:table-cell office:value-type="string" table:style-name="ce8">
            <text:p>28:08:011509:13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1">
            <text:p>10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21">
            <text:p>190</text:p>
          </table:table-cell>
          <table:covered-table-cell/>
          <table:table-cell office:value-type="string" table:style-name="ce8">
            <text:p>28:06:011501:202</text:p>
          </table:table-cell>
          <table:table-cell office:value-type="string" table:number-columns-spanned="2" table:number-rows-spanned="1" table:style-name="ce21">
            <text:p>14.07.2025</text:p>
          </table:table-cell>
          <table:covered-table-cell/>
          <table:table-cell office:value-type="string" table:number-columns-spanned="2" table:number-rows-spanned="1" table:style-name="ce29">
            <text:p>10.07.2025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7">
            <text:p>FD8871245C0170FC5F43172332F029638EF6DE836A22B3AC69D28395ABE6711E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23">
            <text:p>Директор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23">
            <text:p>И.Н.Воробьева</text:p>
          </table:table-cell>
          <table:covered-table-cell table:number-columns-repeated="2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0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Белянина Ксения Викторовна</dc:creator>
    <meta:creation-date>2025-07-17T05:08:04Z</meta:creation-date>
    <dc:date>2025-07-17T05:19:2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