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7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78" calcext:value-type="float">
            <text:p>27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94" calcext:value-type="float">
            <text:p>494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907:1032</text:p>
          </table:table-cell>
          <table:table-cell table:style-name="ce27" office:value-type="float" office:value="2487119.86" calcext:value-type="float">
            <text:p>2 487 119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907:1033</text:p>
          </table:table-cell>
          <table:table-cell table:style-name="ce27" office:value-type="float" office:value="3878471.99" calcext:value-type="float">
            <text:p>3 878 471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907:780</text:p>
          </table:table-cell>
          <table:table-cell table:style-name="ce27" office:value-type="float" office:value="991761.19" calcext:value-type="float">
            <text:p>991 761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03:288</text:p>
          </table:table-cell>
          <table:table-cell table:style-name="ce27" office:value-type="float" office:value="5434963.27" calcext:value-type="float">
            <text:p>5 434 963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30:266</text:p>
          </table:table-cell>
          <table:table-cell table:style-name="ce27" office:value-type="float" office:value="1356837.17" calcext:value-type="float">
            <text:p>1 356 837,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30:311</text:p>
          </table:table-cell>
          <table:table-cell table:style-name="ce27" office:value-type="float" office:value="1372688.08" calcext:value-type="float">
            <text:p>1 372 688,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0:312</text:p>
          </table:table-cell>
          <table:table-cell table:style-name="ce27" office:value-type="float" office:value="1391709.16" calcext:value-type="float">
            <text:p>1 391 709,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30:313</text:p>
          </table:table-cell>
          <table:table-cell table:style-name="ce27" office:value-type="float" office:value="1363177.54" calcext:value-type="float">
            <text:p>1 363 177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30:314</text:p>
          </table:table-cell>
          <table:table-cell table:style-name="ce27" office:value-type="float" office:value="1513817.68" calcext:value-type="float">
            <text:p>1 513 817,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30:315</text:p>
          </table:table-cell>
          <table:table-cell table:style-name="ce27" office:value-type="float" office:value="1350496.81" calcext:value-type="float">
            <text:p>1 350 496,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30:316</text:p>
          </table:table-cell>
          <table:table-cell table:style-name="ce27" office:value-type="float" office:value="1239540.5" calcext:value-type="float">
            <text:p>1 239 540,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30:317</text:p>
          </table:table-cell>
          <table:table-cell table:style-name="ce27" office:value-type="float" office:value="1473980.38" calcext:value-type="float">
            <text:p>1 473 980,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30:318</text:p>
          </table:table-cell>
          <table:table-cell table:style-name="ce27" office:value-type="float" office:value="1961221.29" calcext:value-type="float">
            <text:p>1 961 221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30:320</text:p>
          </table:table-cell>
          <table:table-cell table:style-name="ce27" office:value-type="float" office:value="1426581.14" calcext:value-type="float">
            <text:p>1 426 581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0:321</text:p>
          </table:table-cell>
          <table:table-cell table:style-name="ce27" office:value-type="float" office:value="1249051.04" calcext:value-type="float">
            <text:p>1 249 051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30:322</text:p>
          </table:table-cell>
          <table:table-cell table:style-name="ce27" office:value-type="float" office:value="1541397.36" calcext:value-type="float">
            <text:p>1 541 397,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30:323</text:p>
          </table:table-cell>
          <table:table-cell table:style-name="ce27" office:value-type="float" office:value="1483173.6" calcext:value-type="float">
            <text:p>1 483 173,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30:324</text:p>
          </table:table-cell>
          <table:table-cell table:style-name="ce27" office:value-type="float" office:value="1964285.7" calcext:value-type="float">
            <text:p>1 964 285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0:325</text:p>
          </table:table-cell>
          <table:table-cell table:style-name="ce27" office:value-type="float" office:value="1363177.54" calcext:value-type="float">
            <text:p>1 363 177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30:326</text:p>
          </table:table-cell>
          <table:table-cell table:style-name="ce27" office:value-type="float" office:value="1599621.12" calcext:value-type="float">
            <text:p>1 599 621,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0:327</text:p>
          </table:table-cell>
          <table:table-cell table:style-name="ce27" office:value-type="float" office:value="1372688.08" calcext:value-type="float">
            <text:p>1 372 688,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0:495</text:p>
          </table:table-cell>
          <table:table-cell table:style-name="ce27" office:value-type="float" office:value="1446400.7" calcext:value-type="float">
            <text:p>1 446 400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30:472</text:p>
          </table:table-cell>
          <table:table-cell table:style-name="ce27" office:value-type="float" office:value="1508274.72" calcext:value-type="float">
            <text:p>1 508 274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0:494</text:p>
          </table:table-cell>
          <table:table-cell table:style-name="ce27" office:value-type="float" office:value="1024366.13" calcext:value-type="float">
            <text:p>1 024 366,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0:554</text:p>
          </table:table-cell>
          <table:table-cell table:style-name="ce27" office:value-type="float" office:value="1579328.03" calcext:value-type="float">
            <text:p>1 579 328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0:568</text:p>
          </table:table-cell>
          <table:table-cell table:style-name="ce27" office:value-type="float" office:value="1002166.25" calcext:value-type="float">
            <text:p>1 002 166,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0:570</text:p>
          </table:table-cell>
          <table:table-cell table:style-name="ce27" office:value-type="float" office:value="1618404.19" calcext:value-type="float">
            <text:p>1 618 404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0:572</text:p>
          </table:table-cell>
          <table:table-cell table:style-name="ce27" office:value-type="float" office:value="1077997.92" calcext:value-type="float">
            <text:p>1 077 997,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0:589</text:p>
          </table:table-cell>
          <table:table-cell table:style-name="ce27" office:value-type="float" office:value="1456159.54" calcext:value-type="float">
            <text:p>1 456 159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0:591</text:p>
          </table:table-cell>
          <table:table-cell table:style-name="ce27" office:value-type="float" office:value="1911475.37" calcext:value-type="float">
            <text:p>1 911 475,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0:601</text:p>
          </table:table-cell>
          <table:table-cell table:style-name="ce27" office:value-type="float" office:value="1508274.72" calcext:value-type="float">
            <text:p>1 508 274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602</text:p>
          </table:table-cell>
          <table:table-cell table:style-name="ce27" office:value-type="float" office:value="1508274.72" calcext:value-type="float">
            <text:p>1 508 274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30:603</text:p>
          </table:table-cell>
          <table:table-cell table:style-name="ce27" office:value-type="float" office:value="1729119.97" calcext:value-type="float">
            <text:p>1 729 119,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0:631</text:p>
          </table:table-cell>
          <table:table-cell table:style-name="ce27" office:value-type="float" office:value="1088104.15" calcext:value-type="float">
            <text:p>1 088 104,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0:636</text:p>
          </table:table-cell>
          <table:table-cell table:style-name="ce27" office:value-type="float" office:value="1512565.83" calcext:value-type="float">
            <text:p>1 512 565,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0:643</text:p>
          </table:table-cell>
          <table:table-cell table:style-name="ce27" office:value-type="float" office:value="1422437.95" calcext:value-type="float">
            <text:p>1 422 437,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0:646</text:p>
          </table:table-cell>
          <table:table-cell table:style-name="ce27" office:value-type="float" office:value="1808703.43" calcext:value-type="float">
            <text:p>1 808 703,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0:650</text:p>
          </table:table-cell>
          <table:table-cell table:style-name="ce27" office:value-type="float" office:value="1005337.66" calcext:value-type="float">
            <text:p>1 005 337,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0:654</text:p>
          </table:table-cell>
          <table:table-cell table:style-name="ce27" office:value-type="float" office:value="1434700.34" calcext:value-type="float">
            <text:p>1 434 700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0:675</text:p>
          </table:table-cell>
          <table:table-cell table:style-name="ce27" office:value-type="float" office:value="1074629.18" calcext:value-type="float">
            <text:p>1 074 629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0:678</text:p>
          </table:table-cell>
          <table:table-cell table:style-name="ce27" office:value-type="float" office:value="1790309.83" calcext:value-type="float">
            <text:p>1 790 309,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0:679</text:p>
          </table:table-cell>
          <table:table-cell table:style-name="ce27" office:value-type="float" office:value="1507688.41" calcext:value-type="float">
            <text:p>1 507 688,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0:742</text:p>
          </table:table-cell>
          <table:table-cell table:style-name="ce27" office:value-type="float" office:value="1891937.29" calcext:value-type="float">
            <text:p>1 891 937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0:762</text:p>
          </table:table-cell>
          <table:table-cell table:style-name="ce27" office:value-type="float" office:value="1532799.51" calcext:value-type="float">
            <text:p>1 532 799,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30:785</text:p>
          </table:table-cell>
          <table:table-cell table:style-name="ce27" office:value-type="float" office:value="1535865.11" calcext:value-type="float">
            <text:p>1 535 865,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0:813</text:p>
          </table:table-cell>
          <table:table-cell table:style-name="ce27" office:value-type="float" office:value="1762719.44" calcext:value-type="float">
            <text:p>1 762 719,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0:816</text:p>
          </table:table-cell>
          <table:table-cell table:style-name="ce27" office:value-type="float" office:value="1781113.04" calcext:value-type="float">
            <text:p>1 781 113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30:845</text:p>
          </table:table-cell>
          <table:table-cell table:style-name="ce27" office:value-type="float" office:value="1618404.19" calcext:value-type="float">
            <text:p>1 618 404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0:1084</text:p>
          </table:table-cell>
          <table:table-cell table:style-name="ce27" office:value-type="float" office:value="540178.04" calcext:value-type="float">
            <text:p>540 178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30:1085</text:p>
          </table:table-cell>
          <table:table-cell table:style-name="ce27" office:value-type="float" office:value="1046524.37" calcext:value-type="float">
            <text:p>1 046 524,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30:269</text:p>
          </table:table-cell>
          <table:table-cell table:style-name="ce27" office:value-type="float" office:value="409899.81" calcext:value-type="float">
            <text:p>409 899,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30:484</text:p>
          </table:table-cell>
          <table:table-cell table:style-name="ce27" office:value-type="float" office:value="1175681.62" calcext:value-type="float">
            <text:p>1 175 681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30:493</text:p>
          </table:table-cell>
          <table:table-cell table:style-name="ce27" office:value-type="float" office:value="1108953.75" calcext:value-type="float">
            <text:p>1 108 953,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30:590</text:p>
          </table:table-cell>
          <table:table-cell table:style-name="ce27" office:value-type="float" office:value="1201101.77" calcext:value-type="float">
            <text:p>1 201 101,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30:595</text:p>
          </table:table-cell>
          <table:table-cell table:style-name="ce27" office:value-type="float" office:value="613260.96" calcext:value-type="float">
            <text:p>613 260,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30:598</text:p>
          </table:table-cell>
          <table:table-cell table:style-name="ce27" office:value-type="float" office:value="972320.48" calcext:value-type="float">
            <text:p>972 320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30:612</text:p>
          </table:table-cell>
          <table:table-cell table:style-name="ce27" office:value-type="float" office:value="600550.88" calcext:value-type="float">
            <text:p>600 550,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30:623</text:p>
          </table:table-cell>
          <table:table-cell table:style-name="ce27" office:value-type="float" office:value="390834.7" calcext:value-type="float">
            <text:p>390 834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30:674</text:p>
          </table:table-cell>
          <table:table-cell table:style-name="ce27" office:value-type="float" office:value="1124841.34" calcext:value-type="float">
            <text:p>1 124 841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30:680</text:p>
          </table:table-cell>
          <table:table-cell table:style-name="ce27" office:value-type="float" office:value="1042225.87" calcext:value-type="float">
            <text:p>1 042 225,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30:776</text:p>
          </table:table-cell>
          <table:table-cell table:style-name="ce27" office:value-type="float" office:value="562420.67" calcext:value-type="float">
            <text:p>562 420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30:779</text:p>
          </table:table-cell>
          <table:table-cell table:style-name="ce27" office:value-type="float" office:value="1178859.14" calcext:value-type="float">
            <text:p>1 178 859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30:856</text:p>
          </table:table-cell>
          <table:table-cell table:style-name="ce27" office:value-type="float" office:value="1118486.3" calcext:value-type="float">
            <text:p>1 118 486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30:270</text:p>
          </table:table-cell>
          <table:table-cell table:style-name="ce27" office:value-type="float" office:value="1474992.51" calcext:value-type="float">
            <text:p>1 474 992,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30:271</text:p>
          </table:table-cell>
          <table:table-cell table:style-name="ce27" office:value-type="float" office:value="1560489.73" calcext:value-type="float">
            <text:p>1 560 489,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30:272</text:p>
          </table:table-cell>
          <table:table-cell table:style-name="ce27" office:value-type="float" office:value="1563629.54" calcext:value-type="float">
            <text:p>1 563 629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30:273</text:p>
          </table:table-cell>
          <table:table-cell table:style-name="ce27" office:value-type="float" office:value="1554210.09" calcext:value-type="float">
            <text:p>1 554 210,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30:274</text:p>
          </table:table-cell>
          <table:table-cell table:style-name="ce27" office:value-type="float" office:value="1726243.74" calcext:value-type="float">
            <text:p>1 726 243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30:275</text:p>
          </table:table-cell>
          <table:table-cell table:style-name="ce27" office:value-type="float" office:value="1726243.74" calcext:value-type="float">
            <text:p>1 726 243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30:276</text:p>
          </table:table-cell>
          <table:table-cell table:style-name="ce27" office:value-type="float" office:value="1535371.18" calcext:value-type="float">
            <text:p>1 535 371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30:277</text:p>
          </table:table-cell>
          <table:table-cell table:style-name="ce27" office:value-type="float" office:value="1463168.92" calcext:value-type="float">
            <text:p>1 463 168,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30:278</text:p>
          </table:table-cell>
          <table:table-cell table:style-name="ce27" office:value-type="float" office:value="1563629.54" calcext:value-type="float">
            <text:p>1 563 629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30:279</text:p>
          </table:table-cell>
          <table:table-cell table:style-name="ce27" office:value-type="float" office:value="1836793.74" calcext:value-type="float">
            <text:p>1 836 793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30:280</text:p>
          </table:table-cell>
          <table:table-cell table:style-name="ce27" office:value-type="float" office:value="1049166.43" calcext:value-type="float">
            <text:p>1 049 166,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30:487</text:p>
          </table:table-cell>
          <table:table-cell table:style-name="ce27" office:value-type="float" office:value="1827374.29" calcext:value-type="float">
            <text:p>1 827 374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30:488</text:p>
          </table:table-cell>
          <table:table-cell table:style-name="ce27" office:value-type="float" office:value="1569909.18" calcext:value-type="float">
            <text:p>1 569 909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30:558</text:p>
          </table:table-cell>
          <table:table-cell table:style-name="ce27" office:value-type="float" office:value="1708508.36" calcext:value-type="float">
            <text:p>1 708 508,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30:688</text:p>
          </table:table-cell>
          <table:table-cell table:style-name="ce27" office:value-type="float" office:value="1386315.61" calcext:value-type="float">
            <text:p>1 386 315,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30:689</text:p>
          </table:table-cell>
          <table:table-cell table:style-name="ce27" office:value-type="float" office:value="987709.27" calcext:value-type="float">
            <text:p>987 709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30:690</text:p>
          </table:table-cell>
          <table:table-cell table:style-name="ce27" office:value-type="float" office:value="993825.12" calcext:value-type="float">
            <text:p>993 825,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0:691</text:p>
          </table:table-cell>
          <table:table-cell table:style-name="ce27" office:value-type="float" office:value="1042670.05" calcext:value-type="float">
            <text:p>1 042 670,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30:692</text:p>
          </table:table-cell>
          <table:table-cell table:style-name="ce27" office:value-type="float" office:value="1483860.2" calcext:value-type="float">
            <text:p>1 483 860,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30:693</text:p>
          </table:table-cell>
          <table:table-cell table:style-name="ce27" office:value-type="float" office:value="1468183.37" calcext:value-type="float">
            <text:p>1 468 183,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30:694</text:p>
          </table:table-cell>
          <table:table-cell table:style-name="ce27" office:value-type="float" office:value="987709.27" calcext:value-type="float">
            <text:p>987 709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30:695</text:p>
          </table:table-cell>
          <table:table-cell table:style-name="ce27" office:value-type="float" office:value="1042670.05" calcext:value-type="float">
            <text:p>1 042 670,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30:696</text:p>
          </table:table-cell>
          <table:table-cell table:style-name="ce27" office:value-type="float" office:value="984651.35" calcext:value-type="float">
            <text:p>984 651,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30:721</text:p>
          </table:table-cell>
          <table:table-cell table:style-name="ce27" office:value-type="float" office:value="1705552.46" calcext:value-type="float">
            <text:p>1 705 552,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30:750</text:p>
          </table:table-cell>
          <table:table-cell table:style-name="ce27" office:value-type="float" office:value="1817954.83" calcext:value-type="float">
            <text:p>1 817 954,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30:761</text:p>
          </table:table-cell>
          <table:table-cell table:style-name="ce27" office:value-type="float" office:value="1560489.73" calcext:value-type="float">
            <text:p>1 560 489,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30:765</text:p>
          </table:table-cell>
          <table:table-cell table:style-name="ce27" office:value-type="float" office:value="1729199.64" calcext:value-type="float">
            <text:p>1 729 199,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30:777</text:p>
          </table:table-cell>
          <table:table-cell table:style-name="ce27" office:value-type="float" office:value="1386315.61" calcext:value-type="float">
            <text:p>1 386 315,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30:819</text:p>
          </table:table-cell>
          <table:table-cell table:style-name="ce27" office:value-type="float" office:value="1407006.88" calcext:value-type="float">
            <text:p>1 407 006,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30:833</text:p>
          </table:table-cell>
          <table:table-cell table:style-name="ce27" office:value-type="float" office:value="1009114.74" calcext:value-type="float">
            <text:p>1 009 114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30:849</text:p>
          </table:table-cell>
          <table:table-cell table:style-name="ce27" office:value-type="float" office:value="1477948.41" calcext:value-type="float">
            <text:p>1 477 948,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30:850</text:p>
          </table:table-cell>
          <table:table-cell table:style-name="ce27" office:value-type="float" office:value="1472036.61" calcext:value-type="float">
            <text:p>1 472 036,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30:851</text:p>
          </table:table-cell>
          <table:table-cell table:style-name="ce27" office:value-type="float" office:value="1403586.86" calcext:value-type="float">
            <text:p>1 403 586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30:852</text:p>
          </table:table-cell>
          <table:table-cell table:style-name="ce27" office:value-type="float" office:value="1477948.41" calcext:value-type="float">
            <text:p>1 477 948,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30:853</text:p>
          </table:table-cell>
          <table:table-cell table:style-name="ce27" office:value-type="float" office:value="1477948.41" calcext:value-type="float">
            <text:p>1 477 948,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30:854</text:p>
          </table:table-cell>
          <table:table-cell table:style-name="ce27" office:value-type="float" office:value="1477948.41" calcext:value-type="float">
            <text:p>1 477 948,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0903:1045</text:p>
          </table:table-cell>
          <table:table-cell table:style-name="ce27" office:value-type="float" office:value="560219.23" calcext:value-type="float">
            <text:p>560 219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0903:952</text:p>
          </table:table-cell>
          <table:table-cell table:style-name="ce27" office:value-type="float" office:value="522534.49" calcext:value-type="float">
            <text:p>522 534,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0903:1410</text:p>
          </table:table-cell>
          <table:table-cell table:style-name="ce27" office:value-type="float" office:value="792954.43" calcext:value-type="float">
            <text:p>792 954,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0903:1079</text:p>
          </table:table-cell>
          <table:table-cell table:style-name="ce27" office:value-type="float" office:value="570710.23" calcext:value-type="float">
            <text:p>570 710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0903:1027</text:p>
          </table:table-cell>
          <table:table-cell table:style-name="ce27" office:value-type="float" office:value="438938.8" calcext:value-type="float">
            <text:p>438 938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40740:422</text:p>
          </table:table-cell>
          <table:table-cell table:style-name="ce27" office:value-type="float" office:value="3288285.57" calcext:value-type="float">
            <text:p>3 288 285,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30:461</text:p>
          </table:table-cell>
          <table:table-cell table:style-name="ce27" office:value-type="float" office:value="642556.87" calcext:value-type="float">
            <text:p>642 556,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30:228</text:p>
          </table:table-cell>
          <table:table-cell table:style-name="ce27" office:value-type="float" office:value="569891.6" calcext:value-type="float">
            <text:p>569 891,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30:579</text:p>
          </table:table-cell>
          <table:table-cell table:style-name="ce27" office:value-type="float" office:value="954815.16" calcext:value-type="float">
            <text:p>954 815,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30:236</text:p>
          </table:table-cell>
          <table:table-cell table:style-name="ce27" office:value-type="float" office:value="569778.32" calcext:value-type="float">
            <text:p>569 778,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907:587</text:p>
          </table:table-cell>
          <table:table-cell table:style-name="ce27" office:value-type="float" office:value="1090584.77" calcext:value-type="float">
            <text:p>1 090 584,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03:127</text:p>
          </table:table-cell>
          <table:table-cell table:style-name="ce27" office:value-type="float" office:value="14223008.48" calcext:value-type="float">
            <text:p>14 223 008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22:168</text:p>
          </table:table-cell>
          <table:table-cell table:style-name="ce27" office:value-type="float" office:value="683144.8" calcext:value-type="float">
            <text:p>683 144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907:877</text:p>
          </table:table-cell>
          <table:table-cell table:style-name="ce27" office:value-type="float" office:value="1664129.85" calcext:value-type="float">
            <text:p>1 664 129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907:1093</text:p>
          </table:table-cell>
          <table:table-cell table:style-name="ce27" office:value-type="float" office:value="685187.18" calcext:value-type="float">
            <text:p>685 187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907:840</text:p>
          </table:table-cell>
          <table:table-cell table:style-name="ce27" office:value-type="float" office:value="768152.6" calcext:value-type="float">
            <text:p>768 152,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907:927</text:p>
          </table:table-cell>
          <table:table-cell table:style-name="ce27" office:value-type="float" office:value="475916.47" calcext:value-type="float">
            <text:p>475 916,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907:573</text:p>
          </table:table-cell>
          <table:table-cell table:style-name="ce27" office:value-type="float" office:value="452648.94" calcext:value-type="float">
            <text:p>452 648,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907:953</text:p>
          </table:table-cell>
          <table:table-cell table:style-name="ce27" office:value-type="float" office:value="1014388.23" calcext:value-type="float">
            <text:p>1 014 388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907:839</text:p>
          </table:table-cell>
          <table:table-cell table:style-name="ce27" office:value-type="float" office:value="406473.42" calcext:value-type="float">
            <text:p>406 473,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907:563</text:p>
          </table:table-cell>
          <table:table-cell table:style-name="ce27" office:value-type="float" office:value="525426.35" calcext:value-type="float">
            <text:p>525 426,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22:180</text:p>
          </table:table-cell>
          <table:table-cell table:style-name="ce27" office:value-type="float" office:value="1334421.02" calcext:value-type="float">
            <text:p>1 334 421,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22:163</text:p>
          </table:table-cell>
          <table:table-cell table:style-name="ce27" office:value-type="float" office:value="466235.55" calcext:value-type="float">
            <text:p>466 235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907:636</text:p>
          </table:table-cell>
          <table:table-cell table:style-name="ce27" office:value-type="float" office:value="991761.19" calcext:value-type="float">
            <text:p>991 761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03:124</text:p>
          </table:table-cell>
          <table:table-cell table:style-name="ce27" office:value-type="float" office:value="1169649.06" calcext:value-type="float">
            <text:p>1 169 649,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907:557</text:p>
          </table:table-cell>
          <table:table-cell table:style-name="ce27" office:value-type="float" office:value="498968.96" calcext:value-type="float">
            <text:p>498 968,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907:618</text:p>
          </table:table-cell>
          <table:table-cell table:style-name="ce27" office:value-type="float" office:value="2364549.46" calcext:value-type="float">
            <text:p>2 364 549,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22:158</text:p>
          </table:table-cell>
          <table:table-cell table:style-name="ce27" office:value-type="float" office:value="530421.94" calcext:value-type="float">
            <text:p>530 421,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622:400</text:p>
          </table:table-cell>
          <table:table-cell table:style-name="ce27" office:value-type="float" office:value="895558.89" calcext:value-type="float">
            <text:p>895 558,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40027:36</text:p>
          </table:table-cell>
          <table:table-cell table:style-name="ce27" office:value-type="float" office:value="271752.67" calcext:value-type="float">
            <text:p>271 752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907:617</text:p>
          </table:table-cell>
          <table:table-cell table:style-name="ce27" office:value-type="float" office:value="5118002.3" calcext:value-type="float">
            <text:p>5 118 002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0907:853</text:p>
          </table:table-cell>
          <table:table-cell table:style-name="ce27" office:value-type="float" office:value="555046.11" calcext:value-type="float">
            <text:p>555 046,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40027:23</text:p>
          </table:table-cell>
          <table:table-cell table:style-name="ce27" office:value-type="float" office:value="288545.23" calcext:value-type="float">
            <text:p>288 545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40027:38</text:p>
          </table:table-cell>
          <table:table-cell table:style-name="ce27" office:value-type="float" office:value="937517.32" calcext:value-type="float">
            <text:p>937 517,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00000:1865</text:p>
          </table:table-cell>
          <table:table-cell table:style-name="ce27" office:value-type="float" office:value="148926.09" calcext:value-type="float">
            <text:p>148 926,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1622:267</text:p>
          </table:table-cell>
          <table:table-cell table:style-name="ce27" office:value-type="float" office:value="644021" calcext:value-type="float">
            <text:p>644 021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1622:169</text:p>
          </table:table-cell>
          <table:table-cell table:style-name="ce27" office:value-type="float" office:value="1587345.6" calcext:value-type="float">
            <text:p>1 587 345,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907:1037</text:p>
          </table:table-cell>
          <table:table-cell table:style-name="ce27" office:value-type="float" office:value="702134.25" calcext:value-type="float">
            <text:p>702 134,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1630:206</text:p>
          </table:table-cell>
          <table:table-cell table:style-name="ce27" office:value-type="float" office:value="11732804.14" calcext:value-type="float">
            <text:p>11 732 804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1630:204</text:p>
          </table:table-cell>
          <table:table-cell table:style-name="ce27" office:value-type="float" office:value="1597743.62" calcext:value-type="float">
            <text:p>1 597 743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1622:166</text:p>
          </table:table-cell>
          <table:table-cell table:style-name="ce27" office:value-type="float" office:value="557842.51" calcext:value-type="float">
            <text:p>557 842,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907:858</text:p>
          </table:table-cell>
          <table:table-cell table:style-name="ce27" office:value-type="float" office:value="1899865.95" calcext:value-type="float">
            <text:p>1 899 865,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907:994</text:p>
          </table:table-cell>
          <table:table-cell table:style-name="ce27" office:value-type="float" office:value="655852.29" calcext:value-type="float">
            <text:p>655 852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00000:956</text:p>
          </table:table-cell>
          <table:table-cell table:style-name="ce27" office:value-type="float" office:value="267656.78" calcext:value-type="float">
            <text:p>267 656,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152:2840</text:p>
          </table:table-cell>
          <table:table-cell table:style-name="ce27" office:value-type="float" office:value="3220957.54" calcext:value-type="float">
            <text:p>3 220 957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40027:26</text:p>
          </table:table-cell>
          <table:table-cell table:style-name="ce27" office:value-type="float" office:value="365869.08" calcext:value-type="float">
            <text:p>365 869,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907:585</text:p>
          </table:table-cell>
          <table:table-cell table:style-name="ce27" office:value-type="float" office:value="769964.53" calcext:value-type="float">
            <text:p>769 964,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40027:32</text:p>
          </table:table-cell>
          <table:table-cell table:style-name="ce27" office:value-type="float" office:value="382519.66" calcext:value-type="float">
            <text:p>382 519,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907:941</text:p>
          </table:table-cell>
          <table:table-cell table:style-name="ce27" office:value-type="float" office:value="649409.21" calcext:value-type="float">
            <text:p>649 409,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1622:172</text:p>
          </table:table-cell>
          <table:table-cell table:style-name="ce27" office:value-type="float" office:value="1410103.55" calcext:value-type="float">
            <text:p>1 410 103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0907:997</text:p>
          </table:table-cell>
          <table:table-cell table:style-name="ce27" office:value-type="float" office:value="835407.2" calcext:value-type="float">
            <text:p>835 407,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907:869</text:p>
          </table:table-cell>
          <table:table-cell table:style-name="ce27" office:value-type="float" office:value="474126.07" calcext:value-type="float">
            <text:p>474 126,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0907:1101</text:p>
          </table:table-cell>
          <table:table-cell table:style-name="ce27" office:value-type="float" office:value="512119.84" calcext:value-type="float">
            <text:p>512 119,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622:160</text:p>
          </table:table-cell>
          <table:table-cell table:style-name="ce27" office:value-type="float" office:value="1078143.82" calcext:value-type="float">
            <text:p>1 078 143,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907:577</text:p>
          </table:table-cell>
          <table:table-cell table:style-name="ce27" office:value-type="float" office:value="939562.61" calcext:value-type="float">
            <text:p>939 562,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0907:566</text:p>
          </table:table-cell>
          <table:table-cell table:style-name="ce27" office:value-type="float" office:value="698974.56" calcext:value-type="float">
            <text:p>698 974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30:227</text:p>
          </table:table-cell>
          <table:table-cell table:style-name="ce27" office:value-type="float" office:value="424050.31" calcext:value-type="float">
            <text:p>424 050,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907:822</text:p>
          </table:table-cell>
          <table:table-cell table:style-name="ce27" office:value-type="float" office:value="798124.23" calcext:value-type="float">
            <text:p>798 124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907:1051</text:p>
          </table:table-cell>
          <table:table-cell table:style-name="ce27" office:value-type="float" office:value="669198.1" calcext:value-type="float">
            <text:p>669 198,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1104:831</text:p>
          </table:table-cell>
          <table:table-cell table:style-name="ce27" office:value-type="float" office:value="394680.26" calcext:value-type="float">
            <text:p>394 680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20073:46</text:p>
          </table:table-cell>
          <table:table-cell table:style-name="ce27" office:value-type="float" office:value="1036588.93" calcext:value-type="float">
            <text:p>1 036 588,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20073:34</text:p>
          </table:table-cell>
          <table:table-cell table:style-name="ce27" office:value-type="float" office:value="692896.43" calcext:value-type="float">
            <text:p>692 896,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40002:1973</text:p>
          </table:table-cell>
          <table:table-cell table:style-name="ce27" office:value-type="float" office:value="494813.07" calcext:value-type="float">
            <text:p>494 813,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73:31</text:p>
          </table:table-cell>
          <table:table-cell table:style-name="ce27" office:value-type="float" office:value="349331.79" calcext:value-type="float">
            <text:p>349 331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73:38</text:p>
          </table:table-cell>
          <table:table-cell table:style-name="ce27" office:value-type="float" office:value="537325.55" calcext:value-type="float">
            <text:p>537 325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398:195</text:p>
          </table:table-cell>
          <table:table-cell table:style-name="ce27" office:value-type="float" office:value="2141199.33" calcext:value-type="float">
            <text:p>2 141 199,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20701:220</text:p>
          </table:table-cell>
          <table:table-cell table:style-name="ce27" office:value-type="float" office:value="1041022.47" calcext:value-type="float">
            <text:p>1 041 022,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1:011202:417</text:p>
          </table:table-cell>
          <table:table-cell table:style-name="ce27" office:value-type="float" office:value="506859.48" calcext:value-type="float">
            <text:p>506 859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00000:495</text:p>
          </table:table-cell>
          <table:table-cell table:style-name="ce27" office:value-type="float" office:value="92506.98" calcext:value-type="float">
            <text:p>92 506,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20701:221</text:p>
          </table:table-cell>
          <table:table-cell table:style-name="ce27" office:value-type="float" office:value="1013162.48" calcext:value-type="float">
            <text:p>1 013 162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00711:1050</text:p>
          </table:table-cell>
          <table:table-cell table:style-name="ce27" office:value-type="float" office:value="268579.27" calcext:value-type="float">
            <text:p>268 579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5:1100</text:p>
          </table:table-cell>
          <table:table-cell table:style-name="ce27" office:value-type="float" office:value="3082513.3" calcext:value-type="float">
            <text:p>3 082 513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3:210701:2085</text:p>
          </table:table-cell>
          <table:table-cell table:style-name="ce27" office:value-type="float" office:value="175235.79" calcext:value-type="float">
            <text:p>175 235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13:327</text:p>
          </table:table-cell>
          <table:table-cell table:style-name="ce27" office:value-type="float" office:value="266524" calcext:value-type="float">
            <text:p>266 524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40052:560</text:p>
          </table:table-cell>
          <table:table-cell table:style-name="ce27" office:value-type="float" office:value="249878.24" calcext:value-type="float">
            <text:p>249 878,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50007:460</text:p>
          </table:table-cell>
          <table:table-cell table:style-name="ce27" office:value-type="float" office:value="721308.16" calcext:value-type="float">
            <text:p>721 308,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10128:302</text:p>
          </table:table-cell>
          <table:table-cell table:style-name="ce27" office:value-type="float" office:value="1555309.99" calcext:value-type="float">
            <text:p>1 555 309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800:899</text:p>
          </table:table-cell>
          <table:table-cell table:style-name="ce27" office:value-type="float" office:value="525856.7" calcext:value-type="float">
            <text:p>525 856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98:1166</text:p>
          </table:table-cell>
          <table:table-cell table:style-name="ce27" office:value-type="float" office:value="366082.42" calcext:value-type="float">
            <text:p>366 082,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1203:346</text:p>
          </table:table-cell>
          <table:table-cell table:style-name="ce27" office:value-type="float" office:value="370643.86" calcext:value-type="float">
            <text:p>370 643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1:011202:418</text:p>
          </table:table-cell>
          <table:table-cell table:style-name="ce27" office:value-type="float" office:value="506849.74" calcext:value-type="float">
            <text:p>506 849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202:419</text:p>
          </table:table-cell>
          <table:table-cell table:style-name="ce27" office:value-type="float" office:value="375398.65" calcext:value-type="float">
            <text:p>375 398,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601:1538</text:p>
          </table:table-cell>
          <table:table-cell table:style-name="ce27" office:value-type="float" office:value="77163.98" calcext:value-type="float">
            <text:p>77 163,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01:1313</text:p>
          </table:table-cell>
          <table:table-cell table:style-name="ce27" office:value-type="float" office:value="557921.85" calcext:value-type="float">
            <text:p>557 921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1819:578</text:p>
          </table:table-cell>
          <table:table-cell table:style-name="ce27" office:value-type="float" office:value="1783949.77" calcext:value-type="float">
            <text:p>1 783 949,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20701:222</text:p>
          </table:table-cell>
          <table:table-cell table:style-name="ce27" office:value-type="float" office:value="1685961.45" calcext:value-type="float">
            <text:p>1 685 961,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5954</text:p>
          </table:table-cell>
          <table:table-cell table:style-name="ce27" office:value-type="float" office:value="468469.62" calcext:value-type="float">
            <text:p>468 469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5955</text:p>
          </table:table-cell>
          <table:table-cell table:style-name="ce27" office:value-type="float" office:value="468481.32" calcext:value-type="float">
            <text:p>468 481,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245:373</text:p>
          </table:table-cell>
          <table:table-cell table:style-name="ce27" office:value-type="float" office:value="2485992.38" calcext:value-type="float">
            <text:p>2 485 992,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30604:2145</text:p>
          </table:table-cell>
          <table:table-cell table:style-name="ce27" office:value-type="float" office:value="422822.74" calcext:value-type="float">
            <text:p>422 822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20338:146</text:p>
          </table:table-cell>
          <table:table-cell table:style-name="ce27" office:value-type="float" office:value="1264652.71" calcext:value-type="float">
            <text:p>1 264 652,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326:189</text:p>
          </table:table-cell>
          <table:table-cell table:style-name="ce27" office:value-type="float" office:value="1887390.22" calcext:value-type="float">
            <text:p>1 887 390,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210265:2281</text:p>
          </table:table-cell>
          <table:table-cell table:style-name="ce27" office:value-type="float" office:value="312482.51" calcext:value-type="float">
            <text:p>312 482,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000:5118</text:p>
          </table:table-cell>
          <table:table-cell table:style-name="ce27" office:value-type="float" office:value="370142.6" calcext:value-type="float">
            <text:p>370 142,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003:289</text:p>
          </table:table-cell>
          <table:table-cell table:style-name="ce27" office:value-type="float" office:value="1451336.66" calcext:value-type="float">
            <text:p>1 451 336,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210265:2273</text:p>
          </table:table-cell>
          <table:table-cell table:style-name="ce27" office:value-type="float" office:value="318440.94" calcext:value-type="float">
            <text:p>318 440,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40002:1974</text:p>
          </table:table-cell>
          <table:table-cell table:style-name="ce27" office:value-type="float" office:value="415730.06" calcext:value-type="float">
            <text:p>415 730,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42006:133</text:p>
          </table:table-cell>
          <table:table-cell table:style-name="ce27" office:value-type="float" office:value="1552814.71" calcext:value-type="float">
            <text:p>1 552 814,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00000:3213</text:p>
          </table:table-cell>
          <table:table-cell table:style-name="ce27" office:value-type="float" office:value="416148.81" calcext:value-type="float">
            <text:p>416 148,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00000:7484</text:p>
          </table:table-cell>
          <table:table-cell table:style-name="ce27" office:value-type="float" office:value="12592067.3" calcext:value-type="float">
            <text:p>12 592 067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00000:7486</text:p>
          </table:table-cell>
          <table:table-cell table:style-name="ce27" office:value-type="float" office:value="6881959.86" calcext:value-type="float">
            <text:p>6 881 959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00000:7488</text:p>
          </table:table-cell>
          <table:table-cell table:style-name="ce27" office:value-type="float" office:value="6222290.14" calcext:value-type="float">
            <text:p>6 222 290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00000:7490</text:p>
          </table:table-cell>
          <table:table-cell table:style-name="ce27" office:value-type="float" office:value="5954856.46" calcext:value-type="float">
            <text:p>5 954 856,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20422:245</text:p>
          </table:table-cell>
          <table:table-cell table:style-name="ce27" office:value-type="float" office:value="6293605.78" calcext:value-type="float">
            <text:p>6 293 605,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1:400</text:p>
          </table:table-cell>
          <table:table-cell table:style-name="ce27" office:value-type="float" office:value="1085548.99" calcext:value-type="float">
            <text:p>1 085 548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00000:3609</text:p>
          </table:table-cell>
          <table:table-cell table:style-name="ce27" office:value-type="float" office:value="1610094.5" calcext:value-type="float">
            <text:p>1 610 094,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00000:7493</text:p>
          </table:table-cell>
          <table:table-cell table:style-name="ce27" office:value-type="float" office:value="22015947.99" calcext:value-type="float">
            <text:p>22 015 947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00000:7489</text:p>
          </table:table-cell>
          <table:table-cell table:style-name="ce27" office:value-type="float" office:value="8450904.08" calcext:value-type="float">
            <text:p>8 450 904,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00000:7494</text:p>
          </table:table-cell>
          <table:table-cell table:style-name="ce27" office:value-type="float" office:value="40389485.67" calcext:value-type="float">
            <text:p>40 389 485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20448:284</text:p>
          </table:table-cell>
          <table:table-cell table:style-name="ce27" office:value-type="float" office:value="6561039.46" calcext:value-type="float">
            <text:p>6 561 039,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00000:7492</text:p>
          </table:table-cell>
          <table:table-cell table:style-name="ce27" office:value-type="float" office:value="6507552.72" calcext:value-type="float">
            <text:p>6 507 552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20411:151</text:p>
          </table:table-cell>
          <table:table-cell table:style-name="ce27" office:value-type="float" office:value="1069734.69" calcext:value-type="float">
            <text:p>1 069 734,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430:379</text:p>
          </table:table-cell>
          <table:table-cell table:style-name="ce27" office:value-type="float" office:value="8094325.85" calcext:value-type="float">
            <text:p>8 094 325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20417:241</text:p>
          </table:table-cell>
          <table:table-cell table:style-name="ce27" office:value-type="float" office:value="4617688.1" calcext:value-type="float">
            <text:p>4 617 688,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00000:7498</text:p>
          </table:table-cell>
          <table:table-cell table:style-name="ce27" office:value-type="float" office:value="7488142.86" calcext:value-type="float">
            <text:p>7 488 142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30389:511</text:p>
          </table:table-cell>
          <table:table-cell table:style-name="ce27" office:value-type="float" office:value="1434268.5" calcext:value-type="float">
            <text:p>1 434 268,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00000:7496</text:p>
          </table:table-cell>
          <table:table-cell table:style-name="ce27" office:value-type="float" office:value="14562376.55" calcext:value-type="float">
            <text:p>14 562 376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841:168</text:p>
          </table:table-cell>
          <table:table-cell table:style-name="ce27" office:value-type="float" office:value="12484595.88" calcext:value-type="float">
            <text:p>12 484 595,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1:011206:372</text:p>
          </table:table-cell>
          <table:table-cell table:style-name="ce27" office:value-type="float" office:value="3072890.12" calcext:value-type="float">
            <text:p>3 072 890,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00000:7500</text:p>
          </table:table-cell>
          <table:table-cell table:style-name="ce27" office:value-type="float" office:value="7416827.21" calcext:value-type="float">
            <text:p>7 416 827,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00000:7499</text:p>
          </table:table-cell>
          <table:table-cell table:style-name="ce27" office:value-type="float" office:value="26627275.32" calcext:value-type="float">
            <text:p>26 627 275,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20152:2841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00000:7497</text:p>
          </table:table-cell>
          <table:table-cell table:style-name="ce27" office:value-type="float" office:value="18265880.24" calcext:value-type="float">
            <text:p>18 265 880,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10016:214</text:p>
          </table:table-cell>
          <table:table-cell table:style-name="ce27" office:value-type="float" office:value="1820895.03" calcext:value-type="float">
            <text:p>1 820 895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3:021711:205</text:p>
          </table:table-cell>
          <table:table-cell table:style-name="ce27" office:value-type="float" office:value="36302.25" calcext:value-type="float">
            <text:p>36 302,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146:60</text:p>
          </table:table-cell>
          <table:table-cell table:style-name="ce27" office:value-type="float" office:value="2945987.59" calcext:value-type="float">
            <text:p>2 945 987,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1:011601:532</text:p>
          </table:table-cell>
          <table:table-cell table:style-name="ce27" office:value-type="float" office:value="978433.11" calcext:value-type="float">
            <text:p>978 433,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46:478</text:p>
          </table:table-cell>
          <table:table-cell table:style-name="ce27" office:value-type="float" office:value="3275594.01" calcext:value-type="float">
            <text:p>3 275 594,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1:011601:529</text:p>
          </table:table-cell>
          <table:table-cell table:style-name="ce27" office:value-type="float" office:value="978426.51" calcext:value-type="float">
            <text:p>978 426,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651:93</text:p>
          </table:table-cell>
          <table:table-cell table:style-name="ce27" office:value-type="float" office:value="3457580.29" calcext:value-type="float">
            <text:p>3 457 580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8:020701:91</text:p>
          </table:table-cell>
          <table:table-cell table:style-name="ce27" office:value-type="float" office:value="509114.14" calcext:value-type="float">
            <text:p>509 114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1822:214</text:p>
          </table:table-cell>
          <table:table-cell table:style-name="ce27" office:value-type="float" office:value="603202.13" calcext:value-type="float">
            <text:p>603 202,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20701:99</text:p>
          </table:table-cell>
          <table:table-cell table:style-name="ce27" office:value-type="float" office:value="525577.04" calcext:value-type="float">
            <text:p>525 577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154:502</text:p>
          </table:table-cell>
          <table:table-cell table:style-name="ce27" office:value-type="float" office:value="3126570.03" calcext:value-type="float">
            <text:p>3 126 570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8:010106:3698</text:p>
          </table:table-cell>
          <table:table-cell table:style-name="ce27" office:value-type="float" office:value="1018739.45" calcext:value-type="float">
            <text:p>1 018 739,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8:010106:3702</text:p>
          </table:table-cell>
          <table:table-cell table:style-name="ce27" office:value-type="float" office:value="751766.79" calcext:value-type="float">
            <text:p>751 766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8:010106:3700</text:p>
          </table:table-cell>
          <table:table-cell table:style-name="ce27" office:value-type="float" office:value="801196.13" calcext:value-type="float">
            <text:p>801 196,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8:010106:3701</text:p>
          </table:table-cell>
          <table:table-cell table:style-name="ce27" office:value-type="float" office:value="751766.79" calcext:value-type="float">
            <text:p>751 766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15416:193</text:p>
          </table:table-cell>
          <table:table-cell table:style-name="ce27" office:value-type="float" office:value="1588086.15" calcext:value-type="float">
            <text:p>1 588 086,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453:226</text:p>
          </table:table-cell>
          <table:table-cell table:style-name="ce27" office:value-type="float" office:value="1714431.1" calcext:value-type="float">
            <text:p>1 714 431,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1172:165</text:p>
          </table:table-cell>
          <table:table-cell table:style-name="ce27" office:value-type="float" office:value="686787.44" calcext:value-type="float">
            <text:p>686 787,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20701:218</text:p>
          </table:table-cell>
          <table:table-cell table:style-name="ce27" office:value-type="float" office:value="803721.37" calcext:value-type="float">
            <text:p>803 721,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00000:488</text:p>
          </table:table-cell>
          <table:table-cell table:style-name="ce27" office:value-type="float" office:value="816524.01" calcext:value-type="float">
            <text:p>816 524,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20704:280</text:p>
          </table:table-cell>
          <table:table-cell table:style-name="ce27" office:value-type="float" office:value="1418799.7" calcext:value-type="float">
            <text:p>1 418 799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20069:25</text:p>
          </table:table-cell>
          <table:table-cell table:style-name="ce27" office:value-type="float" office:value="699417.27" calcext:value-type="float">
            <text:p>699 417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20087:35</text:p>
          </table:table-cell>
          <table:table-cell table:style-name="ce27" office:value-type="float" office:value="422693.03" calcext:value-type="float">
            <text:p>422 693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20044:42</text:p>
          </table:table-cell>
          <table:table-cell table:style-name="ce27" office:value-type="float" office:value="691202.4" calcext:value-type="float">
            <text:p>691 202,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7:020044:38</text:p>
          </table:table-cell>
          <table:table-cell table:style-name="ce27" office:value-type="float" office:value="427217.61" calcext:value-type="float">
            <text:p>427 217,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7:020044:40</text:p>
          </table:table-cell>
          <table:table-cell table:style-name="ce27" office:value-type="float" office:value="364846.56" calcext:value-type="float">
            <text:p>364 846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20044:46</text:p>
          </table:table-cell>
          <table:table-cell table:style-name="ce27" office:value-type="float" office:value="410876.1" calcext:value-type="float">
            <text:p>410 876,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7:020044:31</text:p>
          </table:table-cell>
          <table:table-cell table:style-name="ce27" office:value-type="float" office:value="1269601.57" calcext:value-type="float">
            <text:p>1 269 601,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20044:44</text:p>
          </table:table-cell>
          <table:table-cell table:style-name="ce27" office:value-type="float" office:value="496102.72" calcext:value-type="float">
            <text:p>496 102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20044:33</text:p>
          </table:table-cell>
          <table:table-cell table:style-name="ce27" office:value-type="float" office:value="429761.34" calcext:value-type="float">
            <text:p>429 761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20044:36</text:p>
          </table:table-cell>
          <table:table-cell table:style-name="ce27" office:value-type="float" office:value="599412.1" calcext:value-type="float">
            <text:p>599 412,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20044:30</text:p>
          </table:table-cell>
          <table:table-cell table:style-name="ce27" office:value-type="float" office:value="637216.25" calcext:value-type="float">
            <text:p>637 216,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20044:52</text:p>
          </table:table-cell>
          <table:table-cell table:style-name="ce27" office:value-type="float" office:value="735671.86" calcext:value-type="float">
            <text:p>735 671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40900:415</text:p>
          </table:table-cell>
          <table:table-cell table:style-name="ce27" office:value-type="float" office:value="1402383.34" calcext:value-type="float">
            <text:p>1 402 383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8:020701:219</text:p>
          </table:table-cell>
          <table:table-cell table:style-name="ce27" office:value-type="float" office:value="515445.43" calcext:value-type="float">
            <text:p>515 445,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4:010879:417</text:p>
          </table:table-cell>
          <table:table-cell table:style-name="ce27" office:value-type="float" office:value="2418784.08" calcext:value-type="float">
            <text:p>2 418 784,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0879:353</text:p>
          </table:table-cell>
          <table:table-cell table:style-name="ce27" office:value-type="float" office:value="2471011.53" calcext:value-type="float">
            <text:p>2 471 011,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0879:421</text:p>
          </table:table-cell>
          <table:table-cell table:style-name="ce27" office:value-type="float" office:value="2026846.91" calcext:value-type="float">
            <text:p>2 026 846,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0879:363</text:p>
          </table:table-cell>
          <table:table-cell table:style-name="ce27" office:value-type="float" office:value="1735012.77" calcext:value-type="float">
            <text:p>1 735 012,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879:376</text:p>
          </table:table-cell>
          <table:table-cell table:style-name="ce27" office:value-type="float" office:value="2110815.14" calcext:value-type="float">
            <text:p>2 110 815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879:414</text:p>
          </table:table-cell>
          <table:table-cell table:style-name="ce27" office:value-type="float" office:value="1649912.9" calcext:value-type="float">
            <text:p>1 649 912,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0879:379</text:p>
          </table:table-cell>
          <table:table-cell table:style-name="ce27" office:value-type="float" office:value="1177221.21" calcext:value-type="float">
            <text:p>1 177 221,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10879:371</text:p>
          </table:table-cell>
          <table:table-cell table:style-name="ce27" office:value-type="float" office:value="2117839.48" calcext:value-type="float">
            <text:p>2 117 839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0879:360</text:p>
          </table:table-cell>
          <table:table-cell table:style-name="ce27" office:value-type="float" office:value="1557332.62" calcext:value-type="float">
            <text:p>1 557 332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879:416</text:p>
          </table:table-cell>
          <table:table-cell table:style-name="ce27" office:value-type="float" office:value="1944185.94" calcext:value-type="float">
            <text:p>1 944 185,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4:010879:374</text:p>
          </table:table-cell>
          <table:table-cell table:style-name="ce27" office:value-type="float" office:value="1191754.8" calcext:value-type="float">
            <text:p>1 191 754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0879:406</text:p>
          </table:table-cell>
          <table:table-cell table:style-name="ce27" office:value-type="float" office:value="2152961.2" calcext:value-type="float">
            <text:p>2 152 961,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0879:357</text:p>
          </table:table-cell>
          <table:table-cell table:style-name="ce27" office:value-type="float" office:value="531206.75" calcext:value-type="float">
            <text:p>531 206,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0879:399</text:p>
          </table:table-cell>
          <table:table-cell table:style-name="ce27" office:value-type="float" office:value="1661257.17" calcext:value-type="float">
            <text:p>1 661 257,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0879:388</text:p>
          </table:table-cell>
          <table:table-cell table:style-name="ce27" office:value-type="float" office:value="2121351.65" calcext:value-type="float">
            <text:p>2 121 351,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0879:377</text:p>
          </table:table-cell>
          <table:table-cell table:style-name="ce27" office:value-type="float" office:value="1173587.81" calcext:value-type="float">
            <text:p>1 173 587,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879:389</text:p>
          </table:table-cell>
          <table:table-cell table:style-name="ce27" office:value-type="float" office:value="3699632.35" calcext:value-type="float">
            <text:p>3 699 632,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0879:383</text:p>
          </table:table-cell>
          <table:table-cell table:style-name="ce27" office:value-type="float" office:value="1188121.4" calcext:value-type="float">
            <text:p>1 188 121,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0879:362</text:p>
          </table:table-cell>
          <table:table-cell table:style-name="ce27" office:value-type="float" office:value="1550719.74" calcext:value-type="float">
            <text:p>1 550 719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0879:422</text:p>
          </table:table-cell>
          <table:table-cell table:style-name="ce27" office:value-type="float" office:value="1108262.97" calcext:value-type="float">
            <text:p>1 108 262,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8:020701:216</text:p>
          </table:table-cell>
          <table:table-cell table:style-name="ce27" office:value-type="float" office:value="504048.33" calcext:value-type="float">
            <text:p>504 048,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23:2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45:10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45:10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45:10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45:10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5:10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5:10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5:10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5:10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5:10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5:10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5:10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45:10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45:10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45:10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45:10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45:11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45:11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45:11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45:11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45:11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45:11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45:11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45:11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45:11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45:11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45:11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45:11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45:11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45:11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45:11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45:11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45:12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45:12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45:12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45:12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45:12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45:12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45:12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45:12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45:14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45:14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45:4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45:4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45:4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45:4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45:4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45:4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45:4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45:4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45:4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45:5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45:5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45:5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45:5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45:5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45:5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45:5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45:5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45:5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45:5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45:5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45:5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45:5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45:5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45:5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45:5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45:5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45:6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45:7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45:7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45:7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45:7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45:7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45:7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45:7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45:8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45:8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45:8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45:8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45:8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45:8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45:8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45:8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45:8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45:8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45:8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45:8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45:8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45:8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45:8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45:8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45:8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45:8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45:8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45:8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45:8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45:8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45:9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45:9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45:9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45:9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45:9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45:9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45:9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45:9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45:9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45:9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45:9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45:9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45:9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45:9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45:9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45:9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40034:2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40034:3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40039:1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40039: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430:2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430:2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430:2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20430:2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531: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10531: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10531: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531: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0903:14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0901:4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1:010901:4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902:2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902:2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00000:9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12000:4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1346:1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1354: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1346:2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9005:6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1630:5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1630:8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00000:13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630:8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17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1000:16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101:36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1630:5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3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30:5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30:5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1630:5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1630:5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630:5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30:8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630:5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00000:24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00000:23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30:2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00000:23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00000:25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22:1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00000:10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00000:9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430:3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907:13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00000:9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00000:24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00000:25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00000:22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40732: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00000:29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00000:43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819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00000:8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00000:9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00000:9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701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00000:4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1004:6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00000:4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5:010903:14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10903:14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00000:8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300:15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1004:5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5:010903:14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00000:9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00000:7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00000:7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1004:4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1:010901:3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6:015423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00000:8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00000:9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00000:4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00000:8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20902:1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5:010903:14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00000:9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00000:7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5:010903:14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0927: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00000:9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5:010903:14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00000:9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5:010903:14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1004:5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5:010903:14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00000:8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00000:9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00000:9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00000:9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00000:8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00000:9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00000:4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00000:9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00000:4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00000:8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00000:9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00000:8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5:010903:14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5:010903:14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43001:2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9:020152:28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0000:53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22024:1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50033:1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40034:1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0701:9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45:11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00000:33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12000:16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1200:3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1601:10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1:010701:8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800:1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1200:4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1601:10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1601:9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141: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13:35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20152:28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1611: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13:2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10:21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101:7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40039:2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00000:42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10393:1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10147:1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20444: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70148:1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00000:141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70103: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10:15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3:010018:10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4:010455:1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15:1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00000:4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00000:9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00000:7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00000:7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2205:6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2205:6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1004:5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00000:4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00000:8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00000:8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00000:8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1004:4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716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701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2301: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00000:41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00000:9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701:1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701:1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00000:15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00000:18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2301:2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00000:8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701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00000:17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2:000000:4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701:1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2:000000:9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00000:10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1004:5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2:011004:5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00000:16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2:011004:4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2:011004:5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2:011004:4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2:000000:5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11004:5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2:000000:9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1004:5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2:012501:6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2:000000:9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2:000000:9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12301:2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2:011004:4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11004:4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2:000000:16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2:011004:5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2:011004:5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2:000000:9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2:011004:4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2:000000:5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2:000000:16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2:011004:6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0:000000:150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3:000000:41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00000:15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8:010103:4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5:011356: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1800:6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800:6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8:010102:1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8:010102:2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8:010102:2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8:010102:2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8:010102:2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8:010102:2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8:010102:1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8:010102:2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8:010102:1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8:010102:2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8:010102:1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8:010102:2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8:010102:2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8:010102:2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8:010102:2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1800:6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8:010102:1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8:010102:2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0800:6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8:010102:2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8:010102:2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8:010102:1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8:010106:26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8:010102:1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8:010106:28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8:010102:2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8:010102:2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8:010102:1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8:010102:2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8:010102:2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31800:4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8:010102:2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8:010102:1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8:010102:1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8:010102:2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8:010102:2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31800:6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8:010102:2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8:010102:2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8:010102:2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8:010102:1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8:010102:2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8:010102:2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8:010102:2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8:010102:1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8:010102:1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8:010102:2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8:010102:2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8:010102:1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30800:6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8:010102:2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8:010102:1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8:010102:2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8:010102:2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8:010102:2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8:010102:2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8:010106:18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8:010102:2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30800:6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31800:4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31800:4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8:010102:2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30800:4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25: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8:010102:2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30800:6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8:010102:1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6:030800:6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6:031800:4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8:010102:2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8:010102:2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8:010102:2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30800:6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8:010102:2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8:010102:2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8:010102:2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8:010102:2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6:012000:14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6:030800:6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6:030800:6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8:010102:1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8:010102:1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8:010102:1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6:030800:6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6:012000:14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8:010102:2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6:030800:6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6:030800:6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8:010102:2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8:010102:1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30800:6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12000:14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6:030800:6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6:030800:6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6:030800:6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441:1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113:5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6:012000:14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5:011334:1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6:012000:14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6:012000:14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5:011334:1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3:010005:13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6:012000:14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6:012000:14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6:012000:14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6:012000:14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184:2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6:012000:14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6:012000:14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5:011314:1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6:012000:14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6:012000:14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6:012000:14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6:012000:14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5:011334:1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210345:9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6:012000:14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6:012000:14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5:011334:1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6:012000:14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6:012000:14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6:012000:14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6:012000:14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6:012000:14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6:012000:14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6:012000:14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6:012000:14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3:020602:2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9:020430:3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303:9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303:7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303:9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303:9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0:010930: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0:010930: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7:020087: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4:010316: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193: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2:010531:2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2:010531:2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20408:24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202:5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0:010930: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00000:69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0803:1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3:020019: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5:010903:11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5:010903:8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5:010903:9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7:020087: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7:020087: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7:020087: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5:010903:14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5:010903:14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5:010903:9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5:010903:14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7:020087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7:020087: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7:020087: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7:020087: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7:020087: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7:020087: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7:020087: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7:020087: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7:020087: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7:020087: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7:020087: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7:020087: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7:020087: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7:020044: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7:020044: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7:020044: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7:000000:22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7:020044: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7:020044: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7:020044: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a6b27a93cf5bf62d8709502db95b8bbd19a8d6f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778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.00.0000</text:date>, <text:time style:data-style-name="N2" text:time-value="10:33:59.41630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6T01:33:07</meta:creation-date>
    <dc:date>2025-07-16T10:40:12.942814200</dc:date>
    <meta:generator>LibreOffice/25.2.4.3$Windows_X86_64 LibreOffice_project/33e196637044ead23f5c3226cde09b47731f7e27</meta:generator>
    <meta:editing-duration>PT6M13S</meta:editing-duration>
    <meta:editing-cycles>1</meta:editing-cycles>
    <meta:document-statistic meta:table-count="1" meta:cell-count="33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