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77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6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31" calcext:value-type="float">
            <text:p>531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603:153</text:p>
          </table:table-cell>
          <table:table-cell table:style-name="ce28" office:value-type="float" office:value="275600" calcext:value-type="float">
            <text:p>275 600,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0606:137</text:p>
          </table:table-cell>
          <table:table-cell table:style-name="ce28" office:value-type="float" office:value="820080" calcext:value-type="float">
            <text:p>820 080,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2002:65</text:p>
          </table:table-cell>
          <table:table-cell table:style-name="ce28" office:value-type="float" office:value="39433.8" calcext:value-type="float">
            <text:p>39 433,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9005:2483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0409:151</text:p>
          </table:table-cell>
          <table:table-cell table:style-name="ce28" office:value-type="float" office:value="2814500" calcext:value-type="float">
            <text:p>2 814 500,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00000:3265</text:p>
          </table:table-cell>
          <table:table-cell table:style-name="ce28" office:value-type="float" office:value="44433.8" calcext:value-type="float">
            <text:p>44 433,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2891</text:p>
          </table:table-cell>
          <table:table-cell table:style-name="ce28" office:value-type="float" office:value="252796.7" calcext:value-type="float">
            <text:p>252 796,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703:287</text:p>
          </table:table-cell>
          <table:table-cell table:style-name="ce28" office:value-type="float" office:value="718027.59" calcext:value-type="float">
            <text:p>718 027,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5.12.2022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90:10</text:p>
          </table:table-cell>
          <table:table-cell table:style-name="ce28" office:value-type="float" office:value="881720.05" calcext:value-type="float">
            <text:p>881 720,0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90:19</text:p>
          </table:table-cell>
          <table:table-cell table:style-name="ce28" office:value-type="float" office:value="3894325.83" calcext:value-type="float">
            <text:p>3 894 325,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13:1954</text:p>
          </table:table-cell>
          <table:table-cell table:style-name="ce28" office:value-type="float" office:value="113993.79" calcext:value-type="float">
            <text:p>113 993,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622:28</text:p>
          </table:table-cell>
          <table:table-cell table:style-name="ce28" office:value-type="float" office:value="696533.56" calcext:value-type="float">
            <text:p>696 533,5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30:546</text:p>
          </table:table-cell>
          <table:table-cell table:style-name="ce28" office:value-type="float" office:value="43989.85" calcext:value-type="float">
            <text:p>43 989,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907:181</text:p>
          </table:table-cell>
          <table:table-cell table:style-name="ce28" office:value-type="float" office:value="128038.19" calcext:value-type="float">
            <text:p>128 038,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907:153</text:p>
          </table:table-cell>
          <table:table-cell table:style-name="ce28" office:value-type="float" office:value="368048.92" calcext:value-type="float">
            <text:p>368 048,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907:1</text:p>
          </table:table-cell>
          <table:table-cell table:style-name="ce28" office:value-type="float" office:value="372452.54" calcext:value-type="float">
            <text:p>372 452,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22:2</text:p>
          </table:table-cell>
          <table:table-cell table:style-name="ce28" office:value-type="float" office:value="360584.98" calcext:value-type="float">
            <text:p>360 584,9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907:72</text:p>
          </table:table-cell>
          <table:table-cell table:style-name="ce28" office:value-type="float" office:value="544778.33" calcext:value-type="float">
            <text:p>544 778,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22:60</text:p>
          </table:table-cell>
          <table:table-cell table:style-name="ce28" office:value-type="float" office:value="37830.27" calcext:value-type="float">
            <text:p>37 830,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907:423</text:p>
          </table:table-cell>
          <table:table-cell table:style-name="ce28" office:value-type="float" office:value="537000.64" calcext:value-type="float">
            <text:p>537 000,6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907:104</text:p>
          </table:table-cell>
          <table:table-cell table:style-name="ce28" office:value-type="float" office:value="336320.02" calcext:value-type="float">
            <text:p>336 320,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907:39</text:p>
          </table:table-cell>
          <table:table-cell table:style-name="ce28" office:value-type="float" office:value="87705.74" calcext:value-type="float">
            <text:p>87 705,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22:387</text:p>
          </table:table-cell>
          <table:table-cell table:style-name="ce28" office:value-type="float" office:value="936134.03" calcext:value-type="float">
            <text:p>936 134,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22:40</text:p>
          </table:table-cell>
          <table:table-cell table:style-name="ce28" office:value-type="float" office:value="558964.65" calcext:value-type="float">
            <text:p>558 964,6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22:55</text:p>
          </table:table-cell>
          <table:table-cell table:style-name="ce28" office:value-type="float" office:value="612940.68" calcext:value-type="float">
            <text:p>612 940,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30:153</text:p>
          </table:table-cell>
          <table:table-cell table:style-name="ce28" office:value-type="float" office:value="58656.49" calcext:value-type="float">
            <text:p>58 656,4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907:279</text:p>
          </table:table-cell>
          <table:table-cell table:style-name="ce28" office:value-type="float" office:value="308756.97" calcext:value-type="float">
            <text:p>308 756,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30:130</text:p>
          </table:table-cell>
          <table:table-cell table:style-name="ce28" office:value-type="float" office:value="43988.9" calcext:value-type="float">
            <text:p>43 988,9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30:143</text:p>
          </table:table-cell>
          <table:table-cell table:style-name="ce28" office:value-type="float" office:value="43992.29" calcext:value-type="float">
            <text:p>43 992,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907:148</text:p>
          </table:table-cell>
          <table:table-cell table:style-name="ce28" office:value-type="float" office:value="216674.31" calcext:value-type="float">
            <text:p>216 674,3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907:203</text:p>
          </table:table-cell>
          <table:table-cell table:style-name="ce28" office:value-type="float" office:value="128998.93" calcext:value-type="float">
            <text:p>128 998,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30:152</text:p>
          </table:table-cell>
          <table:table-cell table:style-name="ce28" office:value-type="float" office:value="43990.86" calcext:value-type="float">
            <text:p>43 990,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907:303</text:p>
          </table:table-cell>
          <table:table-cell table:style-name="ce28" office:value-type="float" office:value="387750.99" calcext:value-type="float">
            <text:p>387 750,9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907:185</text:p>
          </table:table-cell>
          <table:table-cell table:style-name="ce28" office:value-type="float" office:value="149132.34" calcext:value-type="float">
            <text:p>149 132,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22:71</text:p>
          </table:table-cell>
          <table:table-cell table:style-name="ce28" office:value-type="float" office:value="305420.9" calcext:value-type="float">
            <text:p>305 420,9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0907:438</text:p>
          </table:table-cell>
          <table:table-cell table:style-name="ce28" office:value-type="float" office:value="468533.16" calcext:value-type="float">
            <text:p>468 533,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907:111</text:p>
          </table:table-cell>
          <table:table-cell table:style-name="ce28" office:value-type="float" office:value="400736.93" calcext:value-type="float">
            <text:p>400 736,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0907:268</text:p>
          </table:table-cell>
          <table:table-cell table:style-name="ce28" office:value-type="float" office:value="368532.62" calcext:value-type="float">
            <text:p>368 532,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30:113</text:p>
          </table:table-cell>
          <table:table-cell table:style-name="ce28" office:value-type="float" office:value="199551.37" calcext:value-type="float">
            <text:p>199 551,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907:26</text:p>
          </table:table-cell>
          <table:table-cell table:style-name="ce28" office:value-type="float" office:value="379716.07" calcext:value-type="float">
            <text:p>379 716,0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907:178</text:p>
          </table:table-cell>
          <table:table-cell table:style-name="ce28" office:value-type="float" office:value="134731.2" calcext:value-type="float">
            <text:p>134 731,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30:748</text:p>
          </table:table-cell>
          <table:table-cell table:style-name="ce28" office:value-type="float" office:value="14664.34" calcext:value-type="float">
            <text:p>14 664,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30:25</text:p>
          </table:table-cell>
          <table:table-cell table:style-name="ce28" office:value-type="float" office:value="441928.18" calcext:value-type="float">
            <text:p>441 928,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907:360</text:p>
          </table:table-cell>
          <table:table-cell table:style-name="ce28" office:value-type="float" office:value="444115.6" calcext:value-type="float">
            <text:p>444 115,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907:86</text:p>
          </table:table-cell>
          <table:table-cell table:style-name="ce28" office:value-type="float" office:value="993572.18" calcext:value-type="float">
            <text:p>993 572,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907:118</text:p>
          </table:table-cell>
          <table:table-cell table:style-name="ce28" office:value-type="float" office:value="548834.54" calcext:value-type="float">
            <text:p>548 834,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0907:75</text:p>
          </table:table-cell>
          <table:table-cell table:style-name="ce28" office:value-type="float" office:value="315454.27" calcext:value-type="float">
            <text:p>315 454,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907:325</text:p>
          </table:table-cell>
          <table:table-cell table:style-name="ce28" office:value-type="float" office:value="1236575.66" calcext:value-type="float">
            <text:p>1 236 575,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30:169</text:p>
          </table:table-cell>
          <table:table-cell table:style-name="ce28" office:value-type="float" office:value="50503.59" calcext:value-type="float">
            <text:p>50 503,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30:145</text:p>
          </table:table-cell>
          <table:table-cell table:style-name="ce28" office:value-type="float" office:value="43988.79" calcext:value-type="float">
            <text:p>43 988,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630:160</text:p>
          </table:table-cell>
          <table:table-cell table:style-name="ce28" office:value-type="float" office:value="43991.22" calcext:value-type="float">
            <text:p>43 991,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22:26</text:p>
          </table:table-cell>
          <table:table-cell table:style-name="ce28" office:value-type="float" office:value="464904.48" calcext:value-type="float">
            <text:p>464 904,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22:33</text:p>
          </table:table-cell>
          <table:table-cell table:style-name="ce28" office:value-type="float" office:value="902518.67" calcext:value-type="float">
            <text:p>902 518,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907:430</text:p>
          </table:table-cell>
          <table:table-cell table:style-name="ce28" office:value-type="float" office:value="371590.21" calcext:value-type="float">
            <text:p>371 590,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907:5</text:p>
          </table:table-cell>
          <table:table-cell table:style-name="ce28" office:value-type="float" office:value="506625" calcext:value-type="float">
            <text:p>506 625,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622:124</text:p>
          </table:table-cell>
          <table:table-cell table:style-name="ce28" office:value-type="float" office:value="73987.85" calcext:value-type="float">
            <text:p>73 987,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907:187</text:p>
          </table:table-cell>
          <table:table-cell table:style-name="ce28" office:value-type="float" office:value="411545.89" calcext:value-type="float">
            <text:p>411 545,8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0907:9</text:p>
          </table:table-cell>
          <table:table-cell table:style-name="ce28" office:value-type="float" office:value="647642.3" calcext:value-type="float">
            <text:p>647 642,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0907:353</text:p>
          </table:table-cell>
          <table:table-cell table:style-name="ce28" office:value-type="float" office:value="266714.5" calcext:value-type="float">
            <text:p>266 714,5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907:298</text:p>
          </table:table-cell>
          <table:table-cell table:style-name="ce28" office:value-type="float" office:value="461966.72" calcext:value-type="float">
            <text:p>461 966,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0907:335</text:p>
          </table:table-cell>
          <table:table-cell table:style-name="ce28" office:value-type="float" office:value="193741.19" calcext:value-type="float">
            <text:p>193 741,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907:392</text:p>
          </table:table-cell>
          <table:table-cell table:style-name="ce28" office:value-type="float" office:value="472953.54" calcext:value-type="float">
            <text:p>472 953,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907:249</text:p>
          </table:table-cell>
          <table:table-cell table:style-name="ce28" office:value-type="float" office:value="325971.8" calcext:value-type="float">
            <text:p>325 971,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907:212</text:p>
          </table:table-cell>
          <table:table-cell table:style-name="ce28" office:value-type="float" office:value="189395.94" calcext:value-type="float">
            <text:p>189 395,9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907:223</text:p>
          </table:table-cell>
          <table:table-cell table:style-name="ce28" office:value-type="float" office:value="996394.17" calcext:value-type="float">
            <text:p>996 394,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622:135</text:p>
          </table:table-cell>
          <table:table-cell table:style-name="ce28" office:value-type="float" office:value="96786.99" calcext:value-type="float">
            <text:p>96 786,9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907:52</text:p>
          </table:table-cell>
          <table:table-cell table:style-name="ce28" office:value-type="float" office:value="371665" calcext:value-type="float">
            <text:p>371 665,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22:44</text:p>
          </table:table-cell>
          <table:table-cell table:style-name="ce28" office:value-type="float" office:value="605702.01" calcext:value-type="float">
            <text:p>605 702,0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907:15</text:p>
          </table:table-cell>
          <table:table-cell table:style-name="ce28" office:value-type="float" office:value="466525.26" calcext:value-type="float">
            <text:p>466 525,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047:203</text:p>
          </table:table-cell>
          <table:table-cell table:style-name="ce28" office:value-type="float" office:value="40593.56" calcext:value-type="float">
            <text:p>40 593,5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40027:8</text:p>
          </table:table-cell>
          <table:table-cell table:style-name="ce28" office:value-type="float" office:value="528781.45" calcext:value-type="float">
            <text:p>528 781,4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40027:10</text:p>
          </table:table-cell>
          <table:table-cell table:style-name="ce28" office:value-type="float" office:value="738376.29" calcext:value-type="float">
            <text:p>738 376,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40073:6</text:p>
          </table:table-cell>
          <table:table-cell table:style-name="ce28" office:value-type="float" office:value="861226.46" calcext:value-type="float">
            <text:p>861 226,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40080:7</text:p>
          </table:table-cell>
          <table:table-cell table:style-name="ce28" office:value-type="float" office:value="770336.46" calcext:value-type="float">
            <text:p>770 336,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20073:5</text:p>
          </table:table-cell>
          <table:table-cell table:style-name="ce28" office:value-type="float" office:value="384021.7" calcext:value-type="float">
            <text:p>384 021,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30365:69</text:p>
          </table:table-cell>
          <table:table-cell table:style-name="ce28" office:value-type="float" office:value="367181.33" calcext:value-type="float">
            <text:p>367 181,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888:75</text:p>
          </table:table-cell>
          <table:table-cell table:style-name="ce28" office:value-type="float" office:value="230533.97" calcext:value-type="float">
            <text:p>230 533,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844:13</text:p>
          </table:table-cell>
          <table:table-cell table:style-name="ce28" office:value-type="float" office:value="191580.43" calcext:value-type="float">
            <text:p>191 580,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541:45</text:p>
          </table:table-cell>
          <table:table-cell table:style-name="ce28" office:value-type="float" office:value="497314.38" calcext:value-type="float">
            <text:p>497 314,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10295:1009</text:p>
          </table:table-cell>
          <table:table-cell table:style-name="ce28" office:value-type="float" office:value="149134.95" calcext:value-type="float">
            <text:p>149 134,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702:254</text:p>
          </table:table-cell>
          <table:table-cell table:style-name="ce28" office:value-type="float" office:value="105874.18" calcext:value-type="float">
            <text:p>105 874,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20073:14</text:p>
          </table:table-cell>
          <table:table-cell table:style-name="ce28" office:value-type="float" office:value="668946.48" calcext:value-type="float">
            <text:p>668 946,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441:14</text:p>
          </table:table-cell>
          <table:table-cell table:style-name="ce28" office:value-type="float" office:value="1303943.34" calcext:value-type="float">
            <text:p>1 303 943,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10108:36</text:p>
          </table:table-cell>
          <table:table-cell table:style-name="ce28" office:value-type="float" office:value="309170.08" calcext:value-type="float">
            <text:p>309 170,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0927:18</text:p>
          </table:table-cell>
          <table:table-cell table:style-name="ce28" office:value-type="float" office:value="174529.53" calcext:value-type="float">
            <text:p>174 529,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505:444</text:p>
          </table:table-cell>
          <table:table-cell table:style-name="ce28" office:value-type="float" office:value="241800.57" calcext:value-type="float">
            <text:p>241 800,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11801:1611</text:p>
          </table:table-cell>
          <table:table-cell table:style-name="ce28" office:value-type="float" office:value="335766.62" calcext:value-type="float">
            <text:p>335 766,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813:1955</text:p>
          </table:table-cell>
          <table:table-cell table:style-name="ce28" office:value-type="float" office:value="81174.26" calcext:value-type="float">
            <text:p>81 174,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401:28</text:p>
          </table:table-cell>
          <table:table-cell table:style-name="ce28" office:value-type="float" office:value="724490.99" calcext:value-type="float">
            <text:p>724 490,9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902:443</text:p>
          </table:table-cell>
          <table:table-cell table:style-name="ce28" office:value-type="float" office:value="250487.34" calcext:value-type="float">
            <text:p>250 487,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0105:17</text:p>
          </table:table-cell>
          <table:table-cell table:style-name="ce28" office:value-type="float" office:value="944417.88" calcext:value-type="float">
            <text:p>944 417,8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022614:1</text:p>
          </table:table-cell>
          <table:table-cell table:style-name="ce28" office:value-type="float" office:value="224954.57" calcext:value-type="float">
            <text:p>224 954,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51002:92</text:p>
          </table:table-cell>
          <table:table-cell table:style-name="ce28" office:value-type="float" office:value="331335.06" calcext:value-type="float">
            <text:p>331 335,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812:7</text:p>
          </table:table-cell>
          <table:table-cell table:style-name="ce28" office:value-type="float" office:value="514933.4" calcext:value-type="float">
            <text:p>514 933,4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51002:323</text:p>
          </table:table-cell>
          <table:table-cell table:style-name="ce28" office:value-type="float" office:value="493960.56" calcext:value-type="float">
            <text:p>493 960,5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1039:2000</text:p>
          </table:table-cell>
          <table:table-cell table:style-name="ce28" office:value-type="float" office:value="733560.71" calcext:value-type="float">
            <text:p>733 560,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20117:151</text:p>
          </table:table-cell>
          <table:table-cell table:style-name="ce28" office:value-type="float" office:value="281215.85" calcext:value-type="float">
            <text:p>281 215,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1:2890</text:p>
          </table:table-cell>
          <table:table-cell table:style-name="ce28" office:value-type="float" office:value="116672.8" calcext:value-type="float">
            <text:p>116 672,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1039:1999</text:p>
          </table:table-cell>
          <table:table-cell table:style-name="ce28" office:value-type="float" office:value="406356.61" calcext:value-type="float">
            <text:p>406 356,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10544:377</text:p>
          </table:table-cell>
          <table:table-cell table:style-name="ce28" office:value-type="float" office:value="343613.35" calcext:value-type="float">
            <text:p>343 613,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51002:23</text:p>
          </table:table-cell>
          <table:table-cell table:style-name="ce28" office:value-type="float" office:value="259619.23" calcext:value-type="float">
            <text:p>259 619,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22024:414</text:p>
          </table:table-cell>
          <table:table-cell table:style-name="ce28" office:value-type="float" office:value="311152.47" calcext:value-type="float">
            <text:p>311 152,4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1:2888</text:p>
          </table:table-cell>
          <table:table-cell table:style-name="ce28" office:value-type="float" office:value="70316.55" calcext:value-type="float">
            <text:p>70 316,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131:8</text:p>
          </table:table-cell>
          <table:table-cell table:style-name="ce28" office:value-type="float" office:value="977073.38" calcext:value-type="float">
            <text:p>977 073,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0701:948</text:p>
          </table:table-cell>
          <table:table-cell table:style-name="ce28" office:value-type="float" office:value="123538.42" calcext:value-type="float">
            <text:p>123 538,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714:178</text:p>
          </table:table-cell>
          <table:table-cell table:style-name="ce28" office:value-type="float" office:value="226723.92" calcext:value-type="float">
            <text:p>226 723,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20044:11</text:p>
          </table:table-cell>
          <table:table-cell table:style-name="ce28" office:value-type="float" office:value="610219.58" calcext:value-type="float">
            <text:p>610 219,5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205:55</text:p>
          </table:table-cell>
          <table:table-cell table:style-name="ce28" office:value-type="float" office:value="161888.8" calcext:value-type="float">
            <text:p>161 888,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350:169</text:p>
          </table:table-cell>
          <table:table-cell table:style-name="ce28" office:value-type="float" office:value="118973.96" calcext:value-type="float">
            <text:p>118 973,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20044:17</text:p>
          </table:table-cell>
          <table:table-cell table:style-name="ce28" office:value-type="float" office:value="692553.55" calcext:value-type="float">
            <text:p>692 553,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404:4518</text:p>
          </table:table-cell>
          <table:table-cell table:style-name="ce28" office:value-type="float" office:value="2181207.01" calcext:value-type="float">
            <text:p>2 181 207,0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210344:656</text:p>
          </table:table-cell>
          <table:table-cell table:style-name="ce28" office:value-type="float" office:value="83705.36" calcext:value-type="float">
            <text:p>83 705,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540:19</text:p>
          </table:table-cell>
          <table:table-cell table:style-name="ce28" office:value-type="float" office:value="148029.39" calcext:value-type="float">
            <text:p>148 029,3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20044:14</text:p>
          </table:table-cell>
          <table:table-cell table:style-name="ce28" office:value-type="float" office:value="428875.99" calcext:value-type="float">
            <text:p>428 875,9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78:26</text:p>
          </table:table-cell>
          <table:table-cell table:style-name="ce28" office:value-type="float" office:value="1751266.56" calcext:value-type="float">
            <text:p>1 751 266,5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09:3873</text:p>
          </table:table-cell>
          <table:table-cell table:style-name="ce28" office:value-type="float" office:value="69513.8" calcext:value-type="float">
            <text:p>69 513,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98:111</text:p>
          </table:table-cell>
          <table:table-cell table:style-name="ce28" office:value-type="float" office:value="1178229.26" calcext:value-type="float">
            <text:p>1 178 229,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90012:10</text:p>
          </table:table-cell>
          <table:table-cell table:style-name="ce28" office:value-type="float" office:value="786495.75" calcext:value-type="float">
            <text:p>786 495,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1:010907:146</text:p>
          </table:table-cell>
          <table:table-cell table:style-name="ce28" office:value-type="float" office:value="1751979.52" calcext:value-type="float">
            <text:p>1 751 979,5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2:010608:6</text:p>
          </table:table-cell>
          <table:table-cell table:style-name="ce28" office:value-type="float" office:value="68430.85" calcext:value-type="float">
            <text:p>68 430,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0701:542</text:p>
          </table:table-cell>
          <table:table-cell table:style-name="ce28" office:value-type="float" office:value="69586.12" calcext:value-type="float">
            <text:p>69 586,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1703:9</text:p>
          </table:table-cell>
          <table:table-cell table:style-name="ce28" office:value-type="float" office:value="1151084.26" calcext:value-type="float">
            <text:p>1 151 084,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220:292</text:p>
          </table:table-cell>
          <table:table-cell table:style-name="ce28" office:value-type="float" office:value="563994.87" calcext:value-type="float">
            <text:p>563 994,8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7:010702:216</text:p>
          </table:table-cell>
          <table:table-cell table:style-name="ce28" office:value-type="float" office:value="86563.4" calcext:value-type="float">
            <text:p>86 563,4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0101:932</text:p>
          </table:table-cell>
          <table:table-cell table:style-name="ce28" office:value-type="float" office:value="183928.75" calcext:value-type="float">
            <text:p>183 928,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195:1</text:p>
          </table:table-cell>
          <table:table-cell table:style-name="ce28" office:value-type="float" office:value="678854.25" calcext:value-type="float">
            <text:p>678 854,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135:31</text:p>
          </table:table-cell>
          <table:table-cell table:style-name="ce28" office:value-type="float" office:value="937184.19" calcext:value-type="float">
            <text:p>937 184,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1:010501:1932</text:p>
          </table:table-cell>
          <table:table-cell table:style-name="ce28" office:value-type="float" office:value="2222233.62" calcext:value-type="float">
            <text:p>2 222 233,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1:011801:1233</text:p>
          </table:table-cell>
          <table:table-cell table:style-name="ce28" office:value-type="float" office:value="445449.35" calcext:value-type="float">
            <text:p>445 449,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1:010701:73</text:p>
          </table:table-cell>
          <table:table-cell table:style-name="ce28" office:value-type="float" office:value="896173.91" calcext:value-type="float">
            <text:p>896 173,9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5:010805:266</text:p>
          </table:table-cell>
          <table:table-cell table:style-name="ce28" office:value-type="float" office:value="960376.27" calcext:value-type="float">
            <text:p>960 376,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6:012903:37</text:p>
          </table:table-cell>
          <table:table-cell table:style-name="ce28" office:value-type="float" office:value="270374.79" calcext:value-type="float">
            <text:p>270 374,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11612:13</text:p>
          </table:table-cell>
          <table:table-cell table:style-name="ce28" office:value-type="float" office:value="2356713.04" calcext:value-type="float">
            <text:p>2 356 713,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1611:42</text:p>
          </table:table-cell>
          <table:table-cell table:style-name="ce28" office:value-type="float" office:value="567210.58" calcext:value-type="float">
            <text:p>567 210,5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2903:38</text:p>
          </table:table-cell>
          <table:table-cell table:style-name="ce28" office:value-type="float" office:value="177543.75" calcext:value-type="float">
            <text:p>177 543,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6:015436:139</text:p>
          </table:table-cell>
          <table:table-cell table:style-name="ce28" office:value-type="float" office:value="308687.59" calcext:value-type="float">
            <text:p>308 687,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6:012903:15</text:p>
          </table:table-cell>
          <table:table-cell table:style-name="ce28" office:value-type="float" office:value="410661.84" calcext:value-type="float">
            <text:p>410 661,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13:6662</text:p>
          </table:table-cell>
          <table:table-cell table:style-name="ce28" office:value-type="float" office:value="1068155.22" calcext:value-type="float">
            <text:p>1 068 155,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2042:4</text:p>
          </table:table-cell>
          <table:table-cell table:style-name="ce28" office:value-type="float" office:value="117820.18" calcext:value-type="float">
            <text:p>117 820,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15:1102</text:p>
          </table:table-cell>
          <table:table-cell table:style-name="ce28" office:value-type="float" office:value="402812.78" calcext:value-type="float">
            <text:p>402 812,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15:1101</text:p>
          </table:table-cell>
          <table:table-cell table:style-name="ce28" office:value-type="float" office:value="402744.04" calcext:value-type="float">
            <text:p>402 744,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2055:185</text:p>
          </table:table-cell>
          <table:table-cell table:style-name="ce28" office:value-type="float" office:value="170428.63" calcext:value-type="float">
            <text:p>170 428,6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15:1103</text:p>
          </table:table-cell>
          <table:table-cell table:style-name="ce28" office:value-type="float" office:value="309481.41" calcext:value-type="float">
            <text:p>309 481,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304:107</text:p>
          </table:table-cell>
          <table:table-cell table:style-name="ce28" office:value-type="float" office:value="98551.34" calcext:value-type="float">
            <text:p>98 551,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210265:1385</text:p>
          </table:table-cell>
          <table:table-cell table:style-name="ce28" office:value-type="float" office:value="61460.15" calcext:value-type="float">
            <text:p>61 460,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1005:424</text:p>
          </table:table-cell>
          <table:table-cell table:style-name="ce28" office:value-type="float" office:value="95502.95" calcext:value-type="float">
            <text:p>95 502,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304:28</text:p>
          </table:table-cell>
          <table:table-cell table:style-name="ce28" office:value-type="float" office:value="12884681.11" calcext:value-type="float">
            <text:p>12 884 681,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3:020016:395</text:p>
          </table:table-cell>
          <table:table-cell table:style-name="ce28" office:value-type="float" office:value="679717.21" calcext:value-type="float">
            <text:p>679 717,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401:22</text:p>
          </table:table-cell>
          <table:table-cell table:style-name="ce28" office:value-type="float" office:value="369183.85" calcext:value-type="float">
            <text:p>369 183,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4:142</text:p>
          </table:table-cell>
          <table:table-cell table:style-name="ce28" office:value-type="float" office:value="112534.92" calcext:value-type="float">
            <text:p>112 534,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4:584</text:p>
          </table:table-cell>
          <table:table-cell table:style-name="ce28" office:value-type="float" office:value="1710798.78" calcext:value-type="float">
            <text:p>1 710 798,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210265:2261</text:p>
          </table:table-cell>
          <table:table-cell table:style-name="ce28" office:value-type="float" office:value="61470.27" calcext:value-type="float">
            <text:p>61 470,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402:17</text:p>
          </table:table-cell>
          <table:table-cell table:style-name="ce28" office:value-type="float" office:value="151575.6" calcext:value-type="float">
            <text:p>151 575,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3:050031:50</text:p>
          </table:table-cell>
          <table:table-cell table:style-name="ce28" office:value-type="float" office:value="600120.13" calcext:value-type="float">
            <text:p>600 120,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210265:2247</text:p>
          </table:table-cell>
          <table:table-cell table:style-name="ce28" office:value-type="float" office:value="64551.06" calcext:value-type="float">
            <text:p>64 551,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4:91</text:p>
          </table:table-cell>
          <table:table-cell table:style-name="ce28" office:value-type="float" office:value="16854.71" calcext:value-type="float">
            <text:p>16 854,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4:010470:27</text:p>
          </table:table-cell>
          <table:table-cell table:style-name="ce28" office:value-type="float" office:value="765354.95" calcext:value-type="float">
            <text:p>765 354,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541:10</text:p>
          </table:table-cell>
          <table:table-cell table:style-name="ce28" office:value-type="float" office:value="1019926.41" calcext:value-type="float">
            <text:p>1 019 926,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4:135</text:p>
          </table:table-cell>
          <table:table-cell table:style-name="ce28" office:value-type="float" office:value="2563781.44" calcext:value-type="float">
            <text:p>2 563 781,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3:3644</text:p>
          </table:table-cell>
          <table:table-cell table:style-name="ce28" office:value-type="float" office:value="95104.34" calcext:value-type="float">
            <text:p>95 104,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20444:16</text:p>
          </table:table-cell>
          <table:table-cell table:style-name="ce28" office:value-type="float" office:value="1068321.08" calcext:value-type="float">
            <text:p>1 068 321,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10245:139</text:p>
          </table:table-cell>
          <table:table-cell table:style-name="ce28" office:value-type="float" office:value="359367.1" calcext:value-type="float">
            <text:p>359 367,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501:212</text:p>
          </table:table-cell>
          <table:table-cell table:style-name="ce28" office:value-type="float" office:value="131675.03" calcext:value-type="float">
            <text:p>131 675,0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10:3845</text:p>
          </table:table-cell>
          <table:table-cell table:style-name="ce28" office:value-type="float" office:value="73854.17" calcext:value-type="float">
            <text:p>73 854,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60004:126</text:p>
          </table:table-cell>
          <table:table-cell table:style-name="ce28" office:value-type="float" office:value="222546.05" calcext:value-type="float">
            <text:p>222 546,0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10:3844</text:p>
          </table:table-cell>
          <table:table-cell table:style-name="ce28" office:value-type="float" office:value="77562.15" calcext:value-type="float">
            <text:p>77 562,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60004:127</text:p>
          </table:table-cell>
          <table:table-cell table:style-name="ce28" office:value-type="float" office:value="230919.24" calcext:value-type="float">
            <text:p>230 919,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136:1285</text:p>
          </table:table-cell>
          <table:table-cell table:style-name="ce28" office:value-type="float" office:value="128555.76" calcext:value-type="float">
            <text:p>128 555,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00000:13950</text:p>
          </table:table-cell>
          <table:table-cell table:style-name="ce28" office:value-type="float" office:value="216518.72" calcext:value-type="float">
            <text:p>216 518,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8" office:value-type="float" office:value="9710033.84" calcext:value-type="float">
            <text:p>9 710 033,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003:979</text:p>
          </table:table-cell>
          <table:table-cell table:style-name="ce28" office:value-type="float" office:value="145687.7" calcext:value-type="float">
            <text:p>145 687,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147:1231</text:p>
          </table:table-cell>
          <table:table-cell table:style-name="ce28" office:value-type="float" office:value="101553.28" calcext:value-type="float">
            <text:p>101 553,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40041:238</text:p>
          </table:table-cell>
          <table:table-cell table:style-name="ce28" office:value-type="float" office:value="81691.74" calcext:value-type="float">
            <text:p>81 691,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0201:551</text:p>
          </table:table-cell>
          <table:table-cell table:style-name="ce28" office:value-type="float" office:value="515836.9" calcext:value-type="float">
            <text:p>515 836,9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22004:249</text:p>
          </table:table-cell>
          <table:table-cell table:style-name="ce28" office:value-type="float" office:value="306206.55" calcext:value-type="float">
            <text:p>306 206,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6:011301:663</text:p>
          </table:table-cell>
          <table:table-cell table:style-name="ce28" office:value-type="float" office:value="1900" calcext:value-type="float">
            <text:p>1 900,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6:000000:3485</text:p>
          </table:table-cell>
          <table:table-cell table:style-name="ce28" office:value-type="float" office:value="1900" calcext:value-type="float">
            <text:p>1 900,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00000:1384</text:p>
          </table:table-cell>
          <table:table-cell table:style-name="ce28" office:value-type="float" office:value="73787.7" calcext:value-type="float">
            <text:p>73 787,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112:10</text:p>
          </table:table-cell>
          <table:table-cell table:style-name="ce28" office:value-type="float" office:value="2762978.72" calcext:value-type="float">
            <text:p>2 762 978,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3:032516:171</text:p>
          </table:table-cell>
          <table:table-cell table:style-name="ce28" office:value-type="float" office:value="170373.26" calcext:value-type="float">
            <text:p>170 373,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9:010112:254</text:p>
          </table:table-cell>
          <table:table-cell table:style-name="ce28" office:value-type="float" office:value="600759.22" calcext:value-type="float">
            <text:p>600 759,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2:010531:16</text:p>
          </table:table-cell>
          <table:table-cell table:style-name="ce28" office:value-type="float" office:value="274145.33" calcext:value-type="float">
            <text:p>274 145,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2:010531:15</text:p>
          </table:table-cell>
          <table:table-cell table:style-name="ce28" office:value-type="float" office:value="232855.81" calcext:value-type="float">
            <text:p>232 855,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7:020044:4</text:p>
          </table:table-cell>
          <table:table-cell table:style-name="ce28" office:value-type="float" office:value="285817.92" calcext:value-type="float">
            <text:p>285 817,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7:020044:1</text:p>
          </table:table-cell>
          <table:table-cell table:style-name="ce28" office:value-type="float" office:value="296469.14" calcext:value-type="float">
            <text:p>296 469,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7:020044:21</text:p>
          </table:table-cell>
          <table:table-cell table:style-name="ce28" office:value-type="float" office:value="527447.3" calcext:value-type="float">
            <text:p>527 447,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7:020044:2</text:p>
          </table:table-cell>
          <table:table-cell table:style-name="ce28" office:value-type="float" office:value="723813.01" calcext:value-type="float">
            <text:p>723 813,0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7:020044:18</text:p>
          </table:table-cell>
          <table:table-cell table:style-name="ce28" office:value-type="float" office:value="685410.69" calcext:value-type="float">
            <text:p>685 410,6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02002:238</text:p>
          </table:table-cell>
          <table:table-cell table:style-name="ce28" office:value-type="float" office:value="3233978.48" calcext:value-type="float">
            <text:p>3 233 978,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290:2</text:p>
          </table:table-cell>
          <table:table-cell table:style-name="ce28" office:value-type="float" office:value="2724181.93" calcext:value-type="float">
            <text:p>2 724 181,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4:011630:34</text:p>
          </table:table-cell>
          <table:table-cell table:style-name="ce28" office:value-type="float" office:value="528387.63" calcext:value-type="float">
            <text:p>528 387,6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4:010907:434</text:p>
          </table:table-cell>
          <table:table-cell table:style-name="ce28" office:value-type="float" office:value="156607.68" calcext:value-type="float">
            <text:p>156 607,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4:011622:85</text:p>
          </table:table-cell>
          <table:table-cell table:style-name="ce28" office:value-type="float" office:value="148204.64" calcext:value-type="float">
            <text:p>148 204,6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4:011630:19</text:p>
          </table:table-cell>
          <table:table-cell table:style-name="ce28" office:value-type="float" office:value="3285497.22" calcext:value-type="float">
            <text:p>3 285 497,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11622:11</text:p>
          </table:table-cell>
          <table:table-cell table:style-name="ce28" office:value-type="float" office:value="712956.34" calcext:value-type="float">
            <text:p>712 956,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4:011622:139</text:p>
          </table:table-cell>
          <table:table-cell table:style-name="ce28" office:value-type="float" office:value="273604.23" calcext:value-type="float">
            <text:p>273 604,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210344:361</text:p>
          </table:table-cell>
          <table:table-cell table:style-name="ce28" office:value-type="float" office:value="3795515.54" calcext:value-type="float">
            <text:p>3 795 515,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800:97</text:p>
          </table:table-cell>
          <table:table-cell table:style-name="ce28" office:value-type="float" office:value="110703.23" calcext:value-type="float">
            <text:p>110 703,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800:92</text:p>
          </table:table-cell>
          <table:table-cell table:style-name="ce28" office:value-type="float" office:value="110704.3" calcext:value-type="float">
            <text:p>110 704,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3:000000:3403</text:p>
          </table:table-cell>
          <table:table-cell table:style-name="ce28" office:value-type="float" office:value="1350917.37" calcext:value-type="float">
            <text:p>1 350 917,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1312: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52:144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70118:18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00:83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70030: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1000: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40400:19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20700:2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10:3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265:1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40400:17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40400:19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40400:19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503:6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708: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20152:19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207: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150:14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54:1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152: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154: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50:13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144: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154: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209: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150:14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207: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209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150:12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154:3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150:12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150: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54: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52: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207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150:13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150:12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52: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156:4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53: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150:13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207: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159:1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104:1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048: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46: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131: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046: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137:1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110:1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143: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137:16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143: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105:1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10: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046:1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11:2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137: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111:19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102: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115: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105: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111:19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144: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137:19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122: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111:1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122: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143:3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105:2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31:2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46:16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111:1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46:2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104:3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108: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143: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047:3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122: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111:3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131: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111:2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137:1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117: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116: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122: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046:3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104:1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122: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117: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132: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046:1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104: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046: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046:1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101:1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046:15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105:1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102:3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104: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105:1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131: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046:3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046: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111:20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105:1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125: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104:15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116: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104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143: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144: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046:1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143: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047:2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137:1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102:10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046:1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047:2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137:3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143:1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104: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104:18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48:1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144: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047:2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122: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111:20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105: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143: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111: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111: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137: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144: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111: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125: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046:1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111: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036:4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046:1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007:1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007:1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037:5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046:1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008: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008:16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037:4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008: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40080: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036: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014:3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026: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036: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002: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045:1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026: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036:4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037: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046:1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008:4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008: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036:4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025:3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008: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036:4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007:1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007:1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008: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046:1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36:6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036: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033: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036:6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014: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001:4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046:1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036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008:3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007:1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046:1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0701:2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007: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001:6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037: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036:6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036:6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008: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037:4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002:1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025: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045:2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1037:5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036: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037: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046:1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036:4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036:4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036:4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001:2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007:1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008:1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037:5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036:49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037:5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8:011036:4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037:4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007:13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007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008: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001: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046:1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005: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037:5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037:56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037:5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037:55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8:011036:48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1046:1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037:4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007:1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037:4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1037:4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037:4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037: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1036:4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007:1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007: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4:030359:30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0702:4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70165: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70165: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601:14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00000:134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1503: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1506:1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1:000000:15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11503: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1503: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5:011503: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1503:5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3:010912: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6:015646:8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6:015646:8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1503: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6:015646:85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6:015646:8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1503: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6:015646:89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1503: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2:010603: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2:010604:2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4:011105:5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2:010603: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3:032501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2:010603:13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51002:6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2:010603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51002:68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2:010603: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2:010603:11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2:010603:19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2:010603: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8:010301:12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07:3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70040: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4:010393: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1103: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70160:4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70040:6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839:3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203:1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003:9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30607:7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30607:7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30006: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40717: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30006:1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30607:78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10016: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00000:1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5:011506:5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30600:35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5:011506:4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1:011801:158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30600:4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5:011506: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5:011506:1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30600:4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5:011506: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6:030600:3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5:011506: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5:011506: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30600:4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5:011506:1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30600:5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30600:5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30600:3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5:011506:1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5:011506:10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5:011506: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31601:106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30600:3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30600:34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5:011506: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5:011506:9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30600:4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5:011506:1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5:011506:1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5:011506:10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5:011506:1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5:011506:16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1:011801:5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30600:4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5:011506:4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30600:4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30600:48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5:011325: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6:015533: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4:010321:1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2:010603:199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8:011401:4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8:011401:54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8:011401: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8:011401:4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8:011401:5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8:011509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8:011401:1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8:011401:4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8:011401: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8:011401: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8:011401:4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8:011401:5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8:011401:4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8:011401:1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8:011401:5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8:011401:5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8:011401:4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8:011401:1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8:011401:3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8:011401: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8:011401:1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8:011401:40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8:011401:4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8:011401: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8:011401:1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8:011401: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8:011401:1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8:011401:1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8:011401:4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8:011401: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8:011401: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8:011401: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8:011401:5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8:011401: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8:011401:40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8:011401: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8:011401:4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8:011401:3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8:011401:9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8:011401: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8:011401:1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8:011401: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8:011401:4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8:011509:1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8:011401:5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8:011401:4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8:011401:14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70040: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3:040039: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3:010018:10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6:011304:13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6:010401:168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20444: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6:011501:2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442: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113: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20404:13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20404:13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4:012601:6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4:014100:18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1:011509: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4:014100:18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4:012601:6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11: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1:011506:1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2:010604: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2:000000:4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6:030000:75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2006:1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2006:1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9:000000:23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20640: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20519: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20638:5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20638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20527: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20537: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20540: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20541: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20537: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20639: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20640: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20521: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20537: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20639: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20536: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20533: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20015: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20519: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20640: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20642: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20211:9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20541: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20639: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20519: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20584: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20526: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20640: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20517: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20527: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20539: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20537: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20521: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20630: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20541: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9:000000:46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9:011003: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8:011127: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8:011120: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8:011106: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8:011041:1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8:011032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4:010897:8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9:010306:9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9:010203:1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9:010112: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8:012001:44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9:000000:19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9:010203:3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7:020087: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7:020087: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70087: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7:020087: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7:020087: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80003: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80003:1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80003:1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80003:4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9:011401:2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9:011202:6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9:011304:8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9:011202: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9:020101:2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9:011401:20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9:020101:1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9:011202:9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9:011308: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9:011202:3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9:010802:5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9:011202:1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9:010403: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9:000000:20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9:010806: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9:011202:1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9:010403:5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9:010307: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9:010306:5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9:010807:4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9:011008:6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9:011005: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9:010403:4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9:011202:1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9:010307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9:010505:15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7:020044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7:020044: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7:020044: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9:000000:34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0:011221: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2:010604:2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4:011622: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4:011622: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4:010907:10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4:011630:86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4:010907:2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4:011622: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7:040027: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7:020087: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7:020073: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7:020087: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10147:4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6:015646:8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6:015646:8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6:015646:8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6:015646:8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6:015646:89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6:000000:11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2:010604:2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2:010603:4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2:000000:172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2:000000:9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2:010603:20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2:010603: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2:010603: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2:010603: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2:010603:189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2:010603: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2:000000:1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2:010603: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2:010603: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20800:40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40717:3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00000:1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5:011501: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2:010604:2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2:010648:1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11303: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3:040027:18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7:020087: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7:020087: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7:020087: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7:020087: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80003:4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7:020044: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7:020044: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7:020044: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7:020044: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7:020044: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7:020044: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7:020044: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146e6ee5e5d4a1e88486a79f4684458e798f277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782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.00.0000</text:date>, <text:time style:data-style-name="N2" text:time-value="09:11:33.835326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6T00:03:53</meta:creation-date>
    <dc:date>2025-07-16T09:12:47.254907100</dc:date>
    <meta:generator>LibreOffice/25.2.4.3$Windows_X86_64 LibreOffice_project/33e196637044ead23f5c3226cde09b47731f7e27</meta:generator>
    <meta:editing-duration>PT1M13S</meta:editing-duration>
    <meta:editing-cycles>1</meta:editing-cycles>
    <meta:document-statistic meta:table-count="1" meta:cell-count="31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