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7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3" calcext:value-type="float">
            <text:p>53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92" calcext:value-type="float">
            <text:p>59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8375</text:p>
          </table:table-cell>
          <table:table-cell table:style-name="ce27" office:value-type="float" office:value="2426009.28" calcext:value-type="float">
            <text:p>2 426 009,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3:441</text:p>
          </table:table-cell>
          <table:table-cell table:style-name="ce27" office:value-type="float" office:value="5413557.29" calcext:value-type="float">
            <text:p>5 413 557,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907:663</text:p>
          </table:table-cell>
          <table:table-cell table:style-name="ce27" office:value-type="float" office:value="997878.11" calcext:value-type="float">
            <text:p>997 878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907:664</text:p>
          </table:table-cell>
          <table:table-cell table:style-name="ce27" office:value-type="float" office:value="1007790.81" calcext:value-type="float">
            <text:p>1 007 790,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907:666</text:p>
          </table:table-cell>
          <table:table-cell table:style-name="ce27" office:value-type="float" office:value="968253.83" calcext:value-type="float">
            <text:p>968 253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907:667</text:p>
          </table:table-cell>
          <table:table-cell table:style-name="ce27" office:value-type="float" office:value="1043986.33" calcext:value-type="float">
            <text:p>1 043 986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907:942</text:p>
          </table:table-cell>
          <table:table-cell table:style-name="ce27" office:value-type="float" office:value="647678.39" calcext:value-type="float">
            <text:p>647 678,3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907:950</text:p>
          </table:table-cell>
          <table:table-cell table:style-name="ce27" office:value-type="float" office:value="1084002.39" calcext:value-type="float">
            <text:p>1 084 002,3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22:201</text:p>
          </table:table-cell>
          <table:table-cell table:style-name="ce27" office:value-type="float" office:value="1184739.89" calcext:value-type="float">
            <text:p>1 184 739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22:263</text:p>
          </table:table-cell>
          <table:table-cell table:style-name="ce27" office:value-type="float" office:value="1938891.54" calcext:value-type="float">
            <text:p>1 938 891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22:203</text:p>
          </table:table-cell>
          <table:table-cell table:style-name="ce27" office:value-type="float" office:value="414675.75" calcext:value-type="float">
            <text:p>414 675,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22:204</text:p>
          </table:table-cell>
          <table:table-cell table:style-name="ce27" office:value-type="float" office:value="411131.51" calcext:value-type="float">
            <text:p>411 131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22:215</text:p>
          </table:table-cell>
          <table:table-cell table:style-name="ce27" office:value-type="float" office:value="1222426.96" calcext:value-type="float">
            <text:p>1 222 426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0:298</text:p>
          </table:table-cell>
          <table:table-cell table:style-name="ce27" office:value-type="float" office:value="968786.11" calcext:value-type="float">
            <text:p>968 786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0:299</text:p>
          </table:table-cell>
          <table:table-cell table:style-name="ce27" office:value-type="float" office:value="1810692.46" calcext:value-type="float">
            <text:p>1 810 692,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0:300</text:p>
          </table:table-cell>
          <table:table-cell table:style-name="ce27" office:value-type="float" office:value="1545611.11" calcext:value-type="float">
            <text:p>1 545 611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0:301</text:p>
          </table:table-cell>
          <table:table-cell table:style-name="ce27" office:value-type="float" office:value="1012783.15" calcext:value-type="float">
            <text:p>1 012 783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0:302</text:p>
          </table:table-cell>
          <table:table-cell table:style-name="ce27" office:value-type="float" office:value="1032322.37" calcext:value-type="float">
            <text:p>1 032 322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0:303</text:p>
          </table:table-cell>
          <table:table-cell table:style-name="ce27" office:value-type="float" office:value="1570649.76" calcext:value-type="float">
            <text:p>1 570 649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30:304</text:p>
          </table:table-cell>
          <table:table-cell table:style-name="ce27" office:value-type="float" office:value="965720.33" calcext:value-type="float">
            <text:p>965 720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0:305</text:p>
          </table:table-cell>
          <table:table-cell table:style-name="ce27" office:value-type="float" office:value="1479505.54" calcext:value-type="float">
            <text:p>1 479 505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0:449</text:p>
          </table:table-cell>
          <table:table-cell table:style-name="ce27" office:value-type="float" office:value="1704006.82" calcext:value-type="float">
            <text:p>1 704 006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0:544</text:p>
          </table:table-cell>
          <table:table-cell table:style-name="ce27" office:value-type="float" office:value="1567646.3" calcext:value-type="float">
            <text:p>1 567 646,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0:566</text:p>
          </table:table-cell>
          <table:table-cell table:style-name="ce27" office:value-type="float" office:value="1822546.42" calcext:value-type="float">
            <text:p>1 822 546,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0:567</text:p>
          </table:table-cell>
          <table:table-cell table:style-name="ce27" office:value-type="float" office:value="1721787.76" calcext:value-type="float">
            <text:p>1 721 787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0:587</text:p>
          </table:table-cell>
          <table:table-cell table:style-name="ce27" office:value-type="float" office:value="1481745.06" calcext:value-type="float">
            <text:p>1 481 745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0:606</text:p>
          </table:table-cell>
          <table:table-cell table:style-name="ce27" office:value-type="float" office:value="1850955.87" calcext:value-type="float">
            <text:p>1 850 955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0:616</text:p>
          </table:table-cell>
          <table:table-cell table:style-name="ce27" office:value-type="float" office:value="1487672.04" calcext:value-type="float">
            <text:p>1 487 672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0:629</text:p>
          </table:table-cell>
          <table:table-cell table:style-name="ce27" office:value-type="float" office:value="1363205.45" calcext:value-type="float">
            <text:p>1 363 205,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0:638</text:p>
          </table:table-cell>
          <table:table-cell table:style-name="ce27" office:value-type="float" office:value="1458037.14" calcext:value-type="float">
            <text:p>1 458 037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0:649</text:p>
          </table:table-cell>
          <table:table-cell table:style-name="ce27" office:value-type="float" office:value="990246.56" calcext:value-type="float">
            <text:p>990 246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655</text:p>
          </table:table-cell>
          <table:table-cell table:style-name="ce27" office:value-type="float" office:value="1455073.65" calcext:value-type="float">
            <text:p>1 455 073,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0:656</text:p>
          </table:table-cell>
          <table:table-cell table:style-name="ce27" office:value-type="float" office:value="981049.23" calcext:value-type="float">
            <text:p>981 049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0:668</text:p>
          </table:table-cell>
          <table:table-cell table:style-name="ce27" office:value-type="float" office:value="1401060.93" calcext:value-type="float">
            <text:p>1 401 060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0:685</text:p>
          </table:table-cell>
          <table:table-cell table:style-name="ce27" office:value-type="float" office:value="1520428.04" calcext:value-type="float">
            <text:p>1 520 428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0:737</text:p>
          </table:table-cell>
          <table:table-cell table:style-name="ce27" office:value-type="float" office:value="1577089.95" calcext:value-type="float">
            <text:p>1 577 089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0:741</text:p>
          </table:table-cell>
          <table:table-cell table:style-name="ce27" office:value-type="float" office:value="1461000.63" calcext:value-type="float">
            <text:p>1 461 000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0:753</text:p>
          </table:table-cell>
          <table:table-cell table:style-name="ce27" office:value-type="float" office:value="1475818.08" calcext:value-type="float">
            <text:p>1 475 818,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0:835</text:p>
          </table:table-cell>
          <table:table-cell table:style-name="ce27" office:value-type="float" office:value="1440256.2" calcext:value-type="float">
            <text:p>1 440 256,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0:855</text:p>
          </table:table-cell>
          <table:table-cell table:style-name="ce27" office:value-type="float" office:value="1748459.17" calcext:value-type="float">
            <text:p>1 748 459,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0:1099</text:p>
          </table:table-cell>
          <table:table-cell table:style-name="ce27" office:value-type="float" office:value="472411" calcext:value-type="float">
            <text:p>472 411,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0:1101</text:p>
          </table:table-cell>
          <table:table-cell table:style-name="ce27" office:value-type="float" office:value="906518.4" calcext:value-type="float">
            <text:p>906 518,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0:306</text:p>
          </table:table-cell>
          <table:table-cell table:style-name="ce27" office:value-type="float" office:value="1062924.74" calcext:value-type="float">
            <text:p>1 062 924,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0:307</text:p>
          </table:table-cell>
          <table:table-cell table:style-name="ce27" office:value-type="float" office:value="667120.94" calcext:value-type="float">
            <text:p>667 120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0:308</text:p>
          </table:table-cell>
          <table:table-cell table:style-name="ce27" office:value-type="float" office:value="657545.04" calcext:value-type="float">
            <text:p>657 545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0:309</text:p>
          </table:table-cell>
          <table:table-cell table:style-name="ce27" office:value-type="float" office:value="497946.73" calcext:value-type="float">
            <text:p>497 946,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0:310</text:p>
          </table:table-cell>
          <table:table-cell table:style-name="ce27" office:value-type="float" office:value="641585.21" calcext:value-type="float">
            <text:p>641 585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30:476</text:p>
          </table:table-cell>
          <table:table-cell table:style-name="ce27" office:value-type="float" office:value="501138.69" calcext:value-type="float">
            <text:p>501 138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0:600</text:p>
          </table:table-cell>
          <table:table-cell table:style-name="ce27" office:value-type="float" office:value="625625.38" calcext:value-type="float">
            <text:p>625 625,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0:641</text:p>
          </table:table-cell>
          <table:table-cell table:style-name="ce27" office:value-type="float" office:value="325580.55" calcext:value-type="float">
            <text:p>325 580,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0:764</text:p>
          </table:table-cell>
          <table:table-cell table:style-name="ce27" office:value-type="float" office:value="571361.95" calcext:value-type="float">
            <text:p>571 361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0:781</text:p>
          </table:table-cell>
          <table:table-cell table:style-name="ce27" office:value-type="float" office:value="552210.15" calcext:value-type="float">
            <text:p>552 210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0:831</text:p>
          </table:table-cell>
          <table:table-cell table:style-name="ce27" office:value-type="float" office:value="462835.1" calcext:value-type="float">
            <text:p>462 835,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30:328</text:p>
          </table:table-cell>
          <table:table-cell table:style-name="ce27" office:value-type="float" office:value="1197611.91" calcext:value-type="float">
            <text:p>1 197 611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30:329</text:p>
          </table:table-cell>
          <table:table-cell table:style-name="ce27" office:value-type="float" office:value="1226959.21" calcext:value-type="float">
            <text:p>1 226 959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30:330</text:p>
          </table:table-cell>
          <table:table-cell table:style-name="ce27" office:value-type="float" office:value="1463110.35" calcext:value-type="float">
            <text:p>1 463 110,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30:331</text:p>
          </table:table-cell>
          <table:table-cell table:style-name="ce27" office:value-type="float" office:value="815225.85" calcext:value-type="float">
            <text:p>815 225,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30:553</text:p>
          </table:table-cell>
          <table:table-cell table:style-name="ce27" office:value-type="float" office:value="1181679.16" calcext:value-type="float">
            <text:p>1 181 679,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0:556</text:p>
          </table:table-cell>
          <table:table-cell table:style-name="ce27" office:value-type="float" office:value="1211558.04" calcext:value-type="float">
            <text:p>1 211 558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30:569</text:p>
          </table:table-cell>
          <table:table-cell table:style-name="ce27" office:value-type="float" office:value="1184334.62" calcext:value-type="float">
            <text:p>1 184 334,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0:658</text:p>
          </table:table-cell>
          <table:table-cell table:style-name="ce27" office:value-type="float" office:value="817881.31" calcext:value-type="float">
            <text:p>817 881,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30:661</text:p>
          </table:table-cell>
          <table:table-cell table:style-name="ce27" office:value-type="float" office:value="1141847.28" calcext:value-type="float">
            <text:p>1 141 847,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30:662</text:p>
          </table:table-cell>
          <table:table-cell table:style-name="ce27" office:value-type="float" office:value="1208991.18" calcext:value-type="float">
            <text:p>1 208 991,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30:667</text:p>
          </table:table-cell>
          <table:table-cell table:style-name="ce27" office:value-type="float" office:value="1203857.46" calcext:value-type="float">
            <text:p>1 203 857,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30:672</text:p>
          </table:table-cell>
          <table:table-cell table:style-name="ce27" office:value-type="float" office:value="1475944.65" calcext:value-type="float">
            <text:p>1 475 944,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30:673</text:p>
          </table:table-cell>
          <table:table-cell table:style-name="ce27" office:value-type="float" office:value="1432308.03" calcext:value-type="float">
            <text:p>1 432 308,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30:759</text:p>
          </table:table-cell>
          <table:table-cell table:style-name="ce27" office:value-type="float" office:value="1481078.37" calcext:value-type="float">
            <text:p>1 481 078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30:836</text:p>
          </table:table-cell>
          <table:table-cell table:style-name="ce27" office:value-type="float" office:value="820536.77" calcext:value-type="float">
            <text:p>820 536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30:332</text:p>
          </table:table-cell>
          <table:table-cell table:style-name="ce27" office:value-type="float" office:value="1460384.41" calcext:value-type="float">
            <text:p>1 460 384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30:336</text:p>
          </table:table-cell>
          <table:table-cell table:style-name="ce27" office:value-type="float" office:value="1565954.37" calcext:value-type="float">
            <text:p>1 565 954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30:345</text:p>
          </table:table-cell>
          <table:table-cell table:style-name="ce27" office:value-type="float" office:value="1568886.87" calcext:value-type="float">
            <text:p>1 568 886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30:347</text:p>
          </table:table-cell>
          <table:table-cell table:style-name="ce27" office:value-type="float" office:value="964722.27" calcext:value-type="float">
            <text:p>964 722,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0:348</text:p>
          </table:table-cell>
          <table:table-cell table:style-name="ce27" office:value-type="float" office:value="964722.27" calcext:value-type="float">
            <text:p>964 722,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30:349</text:p>
          </table:table-cell>
          <table:table-cell table:style-name="ce27" office:value-type="float" office:value="1460384.41" calcext:value-type="float">
            <text:p>1 460 384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0:350</text:p>
          </table:table-cell>
          <table:table-cell table:style-name="ce27" office:value-type="float" office:value="1460384.41" calcext:value-type="float">
            <text:p>1 460 384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0:388</text:p>
          </table:table-cell>
          <table:table-cell table:style-name="ce27" office:value-type="float" office:value="1027971.62" calcext:value-type="float">
            <text:p>1 027 971,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30:389</text:p>
          </table:table-cell>
          <table:table-cell table:style-name="ce27" office:value-type="float" office:value="1563712.18" calcext:value-type="float">
            <text:p>1 563 712,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30:390</text:p>
          </table:table-cell>
          <table:table-cell table:style-name="ce27" office:value-type="float" office:value="1557482.25" calcext:value-type="float">
            <text:p>1 557 482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0:398</text:p>
          </table:table-cell>
          <table:table-cell table:style-name="ce27" office:value-type="float" office:value="1369476.95" calcext:value-type="float">
            <text:p>1 369 476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30:571</text:p>
          </table:table-cell>
          <table:table-cell table:style-name="ce27" office:value-type="float" office:value="1548137.36" calcext:value-type="float">
            <text:p>1 548 137,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0:592</text:p>
          </table:table-cell>
          <table:table-cell table:style-name="ce27" office:value-type="float" office:value="1050528.99" calcext:value-type="float">
            <text:p>1 050 528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0:605</text:p>
          </table:table-cell>
          <table:table-cell table:style-name="ce27" office:value-type="float" office:value="970789.71" calcext:value-type="float">
            <text:p>970 789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30:615</text:p>
          </table:table-cell>
          <table:table-cell table:style-name="ce27" office:value-type="float" office:value="1467148.28" calcext:value-type="float">
            <text:p>1 467 148,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30:624</text:p>
          </table:table-cell>
          <table:table-cell table:style-name="ce27" office:value-type="float" office:value="1668591.83" calcext:value-type="float">
            <text:p>1 668 591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30:626</text:p>
          </table:table-cell>
          <table:table-cell table:style-name="ce27" office:value-type="float" office:value="967755.99" calcext:value-type="float">
            <text:p>967 755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30:628</text:p>
          </table:table-cell>
          <table:table-cell table:style-name="ce27" office:value-type="float" office:value="1797334.52" calcext:value-type="float">
            <text:p>1 797 334,5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0:634</text:p>
          </table:table-cell>
          <table:table-cell table:style-name="ce27" office:value-type="float" office:value="1718444.31" calcext:value-type="float">
            <text:p>1 718 444,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30:647</text:p>
          </table:table-cell>
          <table:table-cell table:style-name="ce27" office:value-type="float" office:value="1037639.06" calcext:value-type="float">
            <text:p>1 037 639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30:651</text:p>
          </table:table-cell>
          <table:table-cell table:style-name="ce27" office:value-type="float" office:value="1700849.32" calcext:value-type="float">
            <text:p>1 700 849,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0:657</text:p>
          </table:table-cell>
          <table:table-cell table:style-name="ce27" office:value-type="float" office:value="1706714.32" calcext:value-type="float">
            <text:p>1 706 714,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30:659</text:p>
          </table:table-cell>
          <table:table-cell table:style-name="ce27" office:value-type="float" office:value="1366544.45" calcext:value-type="float">
            <text:p>1 366 544,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30:684</text:p>
          </table:table-cell>
          <table:table-cell table:style-name="ce27" office:value-type="float" office:value="1436924.42" calcext:value-type="float">
            <text:p>1 436 924,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30:701</text:p>
          </table:table-cell>
          <table:table-cell table:style-name="ce27" office:value-type="float" office:value="1557482.25" calcext:value-type="float">
            <text:p>1 557 482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30:822</text:p>
          </table:table-cell>
          <table:table-cell table:style-name="ce27" office:value-type="float" office:value="1445721.92" calcext:value-type="float">
            <text:p>1 445 721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30:352</text:p>
          </table:table-cell>
          <table:table-cell table:style-name="ce27" office:value-type="float" office:value="1336581.56" calcext:value-type="float">
            <text:p>1 336 581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30:353</text:p>
          </table:table-cell>
          <table:table-cell table:style-name="ce27" office:value-type="float" office:value="941029.98" calcext:value-type="float">
            <text:p>941 029,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30:355</text:p>
          </table:table-cell>
          <table:table-cell table:style-name="ce27" office:value-type="float" office:value="1600337.06" calcext:value-type="float">
            <text:p>1 600 337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30:356</text:p>
          </table:table-cell>
          <table:table-cell table:style-name="ce27" office:value-type="float" office:value="1275972.85" calcext:value-type="float">
            <text:p>1 275 972,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30:357</text:p>
          </table:table-cell>
          <table:table-cell table:style-name="ce27" office:value-type="float" office:value="1810015.13" calcext:value-type="float">
            <text:p>1 810 015,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30:358</text:p>
          </table:table-cell>
          <table:table-cell table:style-name="ce27" office:value-type="float" office:value="1806931.63" calcext:value-type="float">
            <text:p>1 806 931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30:359</text:p>
          </table:table-cell>
          <table:table-cell table:style-name="ce27" office:value-type="float" office:value="1327011.77" calcext:value-type="float">
            <text:p>1 327 011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30:360</text:p>
          </table:table-cell>
          <table:table-cell table:style-name="ce27" office:value-type="float" office:value="1323821.84" calcext:value-type="float">
            <text:p>1 323 821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30:361</text:p>
          </table:table-cell>
          <table:table-cell table:style-name="ce27" office:value-type="float" office:value="1314252.04" calcext:value-type="float">
            <text:p>1 314 252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30:362</text:p>
          </table:table-cell>
          <table:table-cell table:style-name="ce27" office:value-type="float" office:value="1317441.97" calcext:value-type="float">
            <text:p>1 317 441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30:363</text:p>
          </table:table-cell>
          <table:table-cell table:style-name="ce27" office:value-type="float" office:value="1828516.14" calcext:value-type="float">
            <text:p>1 828 516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30:364</text:p>
          </table:table-cell>
          <table:table-cell table:style-name="ce27" office:value-type="float" office:value="1330201.7" calcext:value-type="float">
            <text:p>1 330 201,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30:365</text:p>
          </table:table-cell>
          <table:table-cell table:style-name="ce27" office:value-type="float" office:value="985689.03" calcext:value-type="float">
            <text:p>985 689,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30:366</text:p>
          </table:table-cell>
          <table:table-cell table:style-name="ce27" office:value-type="float" office:value="1628088.57" calcext:value-type="float">
            <text:p>1 628 088,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30:367</text:p>
          </table:table-cell>
          <table:table-cell table:style-name="ce27" office:value-type="float" office:value="1806931.63" calcext:value-type="float">
            <text:p>1 806 931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30:557</text:p>
          </table:table-cell>
          <table:table-cell table:style-name="ce27" office:value-type="float" office:value="1314252.04" calcext:value-type="float">
            <text:p>1 314 252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30:373</text:p>
          </table:table-cell>
          <table:table-cell table:style-name="ce27" office:value-type="float" office:value="1436480.16" calcext:value-type="float">
            <text:p>1 436 480,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30:374</text:p>
          </table:table-cell>
          <table:table-cell table:style-name="ce27" office:value-type="float" office:value="1458775.87" calcext:value-type="float">
            <text:p>1 458 775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30:375</text:p>
          </table:table-cell>
          <table:table-cell table:style-name="ce27" office:value-type="float" office:value="1776485.08" calcext:value-type="float">
            <text:p>1 776 485,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30:376</text:p>
          </table:table-cell>
          <table:table-cell table:style-name="ce27" office:value-type="float" office:value="1471680.88" calcext:value-type="float">
            <text:p>1 471 680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30:534</text:p>
          </table:table-cell>
          <table:table-cell table:style-name="ce27" office:value-type="float" office:value="981010.84" calcext:value-type="float">
            <text:p>981 010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630:563</text:p>
          </table:table-cell>
          <table:table-cell table:style-name="ce27" office:value-type="float" office:value="987381.04" calcext:value-type="float">
            <text:p>987 381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30:565</text:p>
          </table:table-cell>
          <table:table-cell table:style-name="ce27" office:value-type="float" office:value="1426924.86" calcext:value-type="float">
            <text:p>1 426 924,8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30:575</text:p>
          </table:table-cell>
          <table:table-cell table:style-name="ce27" office:value-type="float" office:value="1453207.9" calcext:value-type="float">
            <text:p>1 453 207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30:586</text:p>
          </table:table-cell>
          <table:table-cell table:style-name="ce27" office:value-type="float" office:value="1105407.8" calcext:value-type="float">
            <text:p>1 105 407,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30:588</text:p>
          </table:table-cell>
          <table:table-cell table:style-name="ce27" office:value-type="float" office:value="984195.94" calcext:value-type="float">
            <text:p>984 195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30:625</text:p>
          </table:table-cell>
          <table:table-cell table:style-name="ce27" office:value-type="float" office:value="1366407.96" calcext:value-type="float">
            <text:p>1 366 407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30:627</text:p>
          </table:table-cell>
          <table:table-cell table:style-name="ce27" office:value-type="float" office:value="1764169.76" calcext:value-type="float">
            <text:p>1 764 169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30:666</text:p>
          </table:table-cell>
          <table:table-cell table:style-name="ce27" office:value-type="float" office:value="1453207.9" calcext:value-type="float">
            <text:p>1 453 207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30:682</text:p>
          </table:table-cell>
          <table:table-cell table:style-name="ce27" office:value-type="float" office:value="1791879.24" calcext:value-type="float">
            <text:p>1 791 879,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630:683</text:p>
          </table:table-cell>
          <table:table-cell table:style-name="ce27" office:value-type="float" office:value="1708750.82" calcext:value-type="float">
            <text:p>1 708 750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30:837</text:p>
          </table:table-cell>
          <table:table-cell table:style-name="ce27" office:value-type="float" office:value="977825.74" calcext:value-type="float">
            <text:p>977 825,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30:860</text:p>
          </table:table-cell>
          <table:table-cell table:style-name="ce27" office:value-type="float" office:value="1490153.87" calcext:value-type="float">
            <text:p>1 490 153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30:281</text:p>
          </table:table-cell>
          <table:table-cell table:style-name="ce27" office:value-type="float" office:value="1295945.14" calcext:value-type="float">
            <text:p>1 295 945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630:282</text:p>
          </table:table-cell>
          <table:table-cell table:style-name="ce27" office:value-type="float" office:value="1308681.71" calcext:value-type="float">
            <text:p>1 308 681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630:283</text:p>
          </table:table-cell>
          <table:table-cell table:style-name="ce27" office:value-type="float" office:value="932953.14" calcext:value-type="float">
            <text:p>932 953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30:284</text:p>
          </table:table-cell>
          <table:table-cell table:style-name="ce27" office:value-type="float" office:value="1334154.83" calcext:value-type="float">
            <text:p>1 334 154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30:285</text:p>
          </table:table-cell>
          <table:table-cell table:style-name="ce27" office:value-type="float" office:value="1353259.67" calcext:value-type="float">
            <text:p>1 353 259,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30:286</text:p>
          </table:table-cell>
          <table:table-cell table:style-name="ce27" office:value-type="float" office:value="1806728.82" calcext:value-type="float">
            <text:p>1 806 728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30:287</text:p>
          </table:table-cell>
          <table:table-cell table:style-name="ce27" office:value-type="float" office:value="1834429.94" calcext:value-type="float">
            <text:p>1 834 429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1630:288</text:p>
          </table:table-cell>
          <table:table-cell table:style-name="ce27" office:value-type="float" office:value="1578964.02" calcext:value-type="float">
            <text:p>1 578 964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30:289</text:p>
          </table:table-cell>
          <table:table-cell table:style-name="ce27" office:value-type="float" office:value="1337338.97" calcext:value-type="float">
            <text:p>1 337 338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1630:290</text:p>
          </table:table-cell>
          <table:table-cell table:style-name="ce27" office:value-type="float" office:value="1327786.55" calcext:value-type="float">
            <text:p>1 327 786,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30:291</text:p>
          </table:table-cell>
          <table:table-cell table:style-name="ce27" office:value-type="float" office:value="1843663.65" calcext:value-type="float">
            <text:p>1 843 663,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30:292</text:p>
          </table:table-cell>
          <table:table-cell table:style-name="ce27" office:value-type="float" office:value="936137.28" calcext:value-type="float">
            <text:p>936 137,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30:294</text:p>
          </table:table-cell>
          <table:table-cell table:style-name="ce27" office:value-type="float" office:value="1302313.42" calcext:value-type="float">
            <text:p>1 302 313,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30:296</text:p>
          </table:table-cell>
          <table:table-cell table:style-name="ce27" office:value-type="float" office:value="1292761" calcext:value-type="float">
            <text:p>1 292 761,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1630:564</text:p>
          </table:table-cell>
          <table:table-cell table:style-name="ce27" office:value-type="float" office:value="1606665.15" calcext:value-type="float">
            <text:p>1 606 665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630:604</text:p>
          </table:table-cell>
          <table:table-cell table:style-name="ce27" office:value-type="float" office:value="1800573.01" calcext:value-type="float">
            <text:p>1 800 573,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630:1083</text:p>
          </table:table-cell>
          <table:table-cell table:style-name="ce27" office:value-type="float" office:value="937204.37" calcext:value-type="float">
            <text:p>937 204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30:416</text:p>
          </table:table-cell>
          <table:table-cell table:style-name="ce27" office:value-type="float" office:value="1715119.37" calcext:value-type="float">
            <text:p>1 715 119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30:417</text:p>
          </table:table-cell>
          <table:table-cell table:style-name="ce27" office:value-type="float" office:value="1522869.19" calcext:value-type="float">
            <text:p>1 522 869,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30:418</text:p>
          </table:table-cell>
          <table:table-cell table:style-name="ce27" office:value-type="float" office:value="1544668.95" calcext:value-type="float">
            <text:p>1 544 668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30:419</text:p>
          </table:table-cell>
          <table:table-cell table:style-name="ce27" office:value-type="float" office:value="1768895.09" calcext:value-type="float">
            <text:p>1 768 895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630:420</text:p>
          </table:table-cell>
          <table:table-cell table:style-name="ce27" office:value-type="float" office:value="1547783.21" calcext:value-type="float">
            <text:p>1 547 783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630:485</text:p>
          </table:table-cell>
          <table:table-cell table:style-name="ce27" office:value-type="float" office:value="1439527.54" calcext:value-type="float">
            <text:p>1 439 527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30:498</text:p>
          </table:table-cell>
          <table:table-cell table:style-name="ce27" office:value-type="float" office:value="1563354.47" calcext:value-type="float">
            <text:p>1 563 354,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30:531</text:p>
          </table:table-cell>
          <table:table-cell table:style-name="ce27" office:value-type="float" office:value="1454186.68" calcext:value-type="float">
            <text:p>1 454 186,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30:555</text:p>
          </table:table-cell>
          <table:table-cell table:style-name="ce27" office:value-type="float" office:value="1715119.37" calcext:value-type="float">
            <text:p>1 715 119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630:574</text:p>
          </table:table-cell>
          <table:table-cell table:style-name="ce27" office:value-type="float" office:value="1703392.06" calcext:value-type="float">
            <text:p>1 703 392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30:593</text:p>
          </table:table-cell>
          <table:table-cell table:style-name="ce27" office:value-type="float" office:value="1557125.96" calcext:value-type="float">
            <text:p>1 557 125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0:599</text:p>
          </table:table-cell>
          <table:table-cell table:style-name="ce27" office:value-type="float" office:value="1469926.91" calcext:value-type="float">
            <text:p>1 469 926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0:610</text:p>
          </table:table-cell>
          <table:table-cell table:style-name="ce27" office:value-type="float" office:value="1544668.95" calcext:value-type="float">
            <text:p>1 544 668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30:618</text:p>
          </table:table-cell>
          <table:table-cell table:style-name="ce27" office:value-type="float" office:value="1700460.23" calcext:value-type="float">
            <text:p>1 700 460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0:619</text:p>
          </table:table-cell>
          <table:table-cell table:style-name="ce27" office:value-type="float" office:value="1460050.34" calcext:value-type="float">
            <text:p>1 460 050,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30:620</text:p>
          </table:table-cell>
          <table:table-cell table:style-name="ce27" office:value-type="float" office:value="973600.66" calcext:value-type="float">
            <text:p>973 600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30:622</text:p>
          </table:table-cell>
          <table:table-cell table:style-name="ce27" office:value-type="float" office:value="1529097.69" calcext:value-type="float">
            <text:p>1 529 097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30:635</text:p>
          </table:table-cell>
          <table:table-cell table:style-name="ce27" office:value-type="float" office:value="985853.78" calcext:value-type="float">
            <text:p>985 853,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30:637</text:p>
          </table:table-cell>
          <table:table-cell table:style-name="ce27" office:value-type="float" office:value="1457118.51" calcext:value-type="float">
            <text:p>1 457 118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30:648</text:p>
          </table:table-cell>
          <table:table-cell table:style-name="ce27" office:value-type="float" office:value="1389124.92" calcext:value-type="float">
            <text:p>1 389 124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30:652</text:p>
          </table:table-cell>
          <table:table-cell table:style-name="ce27" office:value-type="float" office:value="1793809.11" calcext:value-type="float">
            <text:p>1 793 809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30:663</text:p>
          </table:table-cell>
          <table:table-cell table:style-name="ce27" office:value-type="float" office:value="1011627.74" calcext:value-type="float">
            <text:p>1 011 627,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30:665</text:p>
          </table:table-cell>
          <table:table-cell table:style-name="ce27" office:value-type="float" office:value="1521618.72" calcext:value-type="float">
            <text:p>1 521 618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30:669</text:p>
          </table:table-cell>
          <table:table-cell table:style-name="ce27" office:value-type="float" office:value="1442459.37" calcext:value-type="float">
            <text:p>1 442 459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30:676</text:p>
          </table:table-cell>
          <table:table-cell table:style-name="ce27" office:value-type="float" office:value="1377959.15" calcext:value-type="float">
            <text:p>1 377 959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30:681</text:p>
          </table:table-cell>
          <table:table-cell table:style-name="ce27" office:value-type="float" office:value="1465913.99" calcext:value-type="float">
            <text:p>1 465 913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30:686</text:p>
          </table:table-cell>
          <table:table-cell table:style-name="ce27" office:value-type="float" office:value="958435.54" calcext:value-type="float">
            <text:p>958 435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30:709</text:p>
          </table:table-cell>
          <table:table-cell table:style-name="ce27" office:value-type="float" office:value="1781352.1" calcext:value-type="float">
            <text:p>1 781 352,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630:730</text:p>
          </table:table-cell>
          <table:table-cell table:style-name="ce27" office:value-type="float" office:value="1796923.36" calcext:value-type="float">
            <text:p>1 796 923,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30:733</text:p>
          </table:table-cell>
          <table:table-cell table:style-name="ce27" office:value-type="float" office:value="943270.42" calcext:value-type="float">
            <text:p>943 270,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30:743</text:p>
          </table:table-cell>
          <table:table-cell table:style-name="ce27" office:value-type="float" office:value="1021292.97" calcext:value-type="float">
            <text:p>1 021 292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30:806</text:p>
          </table:table-cell>
          <table:table-cell table:style-name="ce27" office:value-type="float" office:value="1445012.89" calcext:value-type="float">
            <text:p>1 445 012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30:842</text:p>
          </table:table-cell>
          <table:table-cell table:style-name="ce27" office:value-type="float" office:value="1021292.97" calcext:value-type="float">
            <text:p>1 021 292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630:844</text:p>
          </table:table-cell>
          <table:table-cell table:style-name="ce27" office:value-type="float" office:value="1424868.4" calcext:value-type="float">
            <text:p>1 424 868,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630:848</text:p>
          </table:table-cell>
          <table:table-cell table:style-name="ce27" office:value-type="float" office:value="1432555.88" calcext:value-type="float">
            <text:p>1 432 555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630:421</text:p>
          </table:table-cell>
          <table:table-cell table:style-name="ce27" office:value-type="float" office:value="1343836.72" calcext:value-type="float">
            <text:p>1 343 836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630:422</text:p>
          </table:table-cell>
          <table:table-cell table:style-name="ce27" office:value-type="float" office:value="1318421.37" calcext:value-type="float">
            <text:p>1 318 421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630:423</text:p>
          </table:table-cell>
          <table:table-cell table:style-name="ce27" office:value-type="float" office:value="1630659.63" calcext:value-type="float">
            <text:p>1 630 659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630:424</text:p>
          </table:table-cell>
          <table:table-cell table:style-name="ce27" office:value-type="float" office:value="949898.77" calcext:value-type="float">
            <text:p>949 898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1630:425</text:p>
          </table:table-cell>
          <table:table-cell table:style-name="ce27" office:value-type="float" office:value="1836411.41" calcext:value-type="float">
            <text:p>1 836 411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30:426</text:p>
          </table:table-cell>
          <table:table-cell table:style-name="ce27" office:value-type="float" office:value="1851766.02" calcext:value-type="float">
            <text:p>1 851 766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1630:427</text:p>
          </table:table-cell>
          <table:table-cell table:style-name="ce27" office:value-type="float" office:value="1331129.05" calcext:value-type="float">
            <text:p>1 331 129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30:428</text:p>
          </table:table-cell>
          <table:table-cell table:style-name="ce27" office:value-type="float" office:value="1264413.75" calcext:value-type="float">
            <text:p>1 264 413,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11630:429</text:p>
          </table:table-cell>
          <table:table-cell table:style-name="ce27" office:value-type="float" office:value="1327952.13" calcext:value-type="float">
            <text:p>1 327 952,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1630:430</text:p>
          </table:table-cell>
          <table:table-cell table:style-name="ce27" office:value-type="float" office:value="1615305.02" calcext:value-type="float">
            <text:p>1 615 305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30:431</text:p>
          </table:table-cell>
          <table:table-cell table:style-name="ce27" office:value-type="float" office:value="953075.69" calcext:value-type="float">
            <text:p>953 075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630:432</text:p>
          </table:table-cell>
          <table:table-cell table:style-name="ce27" office:value-type="float" office:value="1805702.19" calcext:value-type="float">
            <text:p>1 805 702,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630:433</text:p>
          </table:table-cell>
          <table:table-cell table:style-name="ce27" office:value-type="float" office:value="1327952.13" calcext:value-type="float">
            <text:p>1 327 952,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30:434</text:p>
          </table:table-cell>
          <table:table-cell table:style-name="ce27" office:value-type="float" office:value="1334305.97" calcext:value-type="float">
            <text:p>1 334 305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30:435</text:p>
          </table:table-cell>
          <table:table-cell table:style-name="ce27" office:value-type="float" office:value="1864049.71" calcext:value-type="float">
            <text:p>1 864 049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30:436</text:p>
          </table:table-cell>
          <table:table-cell table:style-name="ce27" office:value-type="float" office:value="1318421.37" calcext:value-type="float">
            <text:p>1 318 421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1630:770</text:p>
          </table:table-cell>
          <table:table-cell table:style-name="ce27" office:value-type="float" office:value="1701735.61" calcext:value-type="float">
            <text:p>1 701 735,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1630:771</text:p>
          </table:table-cell>
          <table:table-cell table:style-name="ce27" office:value-type="float" office:value="4473890.82" calcext:value-type="float">
            <text:p>4 473 890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630:772</text:p>
          </table:table-cell>
          <table:table-cell table:style-name="ce27" office:value-type="float" office:value="290929.04" calcext:value-type="float">
            <text:p>290 929,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630:773</text:p>
          </table:table-cell>
          <table:table-cell table:style-name="ce27" office:value-type="float" office:value="298899.7" calcext:value-type="float">
            <text:p>298 899,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30:774</text:p>
          </table:table-cell>
          <table:table-cell table:style-name="ce27" office:value-type="float" office:value="2313483.65" calcext:value-type="float">
            <text:p>2 313 483,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630:775</text:p>
          </table:table-cell>
          <table:table-cell table:style-name="ce27" office:value-type="float" office:value="215207.78" calcext:value-type="float">
            <text:p>215 207,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1630:747</text:p>
          </table:table-cell>
          <table:table-cell table:style-name="ce27" office:value-type="float" office:value="999876.24" calcext:value-type="float">
            <text:p>999 876,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30:751</text:p>
          </table:table-cell>
          <table:table-cell table:style-name="ce27" office:value-type="float" office:value="3457739.36" calcext:value-type="float">
            <text:p>3 457 739,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1630:500</text:p>
          </table:table-cell>
          <table:table-cell table:style-name="ce27" office:value-type="float" office:value="1087391.89" calcext:value-type="float">
            <text:p>1 087 391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1630:539</text:p>
          </table:table-cell>
          <table:table-cell table:style-name="ce27" office:value-type="float" office:value="1737750.75" calcext:value-type="float">
            <text:p>1 737 750,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30:562</text:p>
          </table:table-cell>
          <table:table-cell table:style-name="ce27" office:value-type="float" office:value="1084025.35" calcext:value-type="float">
            <text:p>1 084 025,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1630:596</text:p>
          </table:table-cell>
          <table:table-cell table:style-name="ce27" office:value-type="float" office:value="1042711.61" calcext:value-type="float">
            <text:p>1 042 711,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630:609</text:p>
          </table:table-cell>
          <table:table-cell table:style-name="ce27" office:value-type="float" office:value="1519541.79" calcext:value-type="float">
            <text:p>1 519 541,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630:614</text:p>
          </table:table-cell>
          <table:table-cell table:style-name="ce27" office:value-type="float" office:value="1887444.63" calcext:value-type="float">
            <text:p>1 887 444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1630:630</text:p>
          </table:table-cell>
          <table:table-cell table:style-name="ce27" office:value-type="float" office:value="1617344.8" calcext:value-type="float">
            <text:p>1 617 344,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1630:640</text:p>
          </table:table-cell>
          <table:table-cell table:style-name="ce27" office:value-type="float" office:value="1525668.97" calcext:value-type="float">
            <text:p>1 525 668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1630:644</text:p>
          </table:table-cell>
          <table:table-cell table:style-name="ce27" office:value-type="float" office:value="1786074.32" calcext:value-type="float">
            <text:p>1 786 074,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630:653</text:p>
          </table:table-cell>
          <table:table-cell table:style-name="ce27" office:value-type="float" office:value="1544050.53" calcext:value-type="float">
            <text:p>1 544 050,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630:660</text:p>
          </table:table-cell>
          <table:table-cell table:style-name="ce27" office:value-type="float" office:value="1055388.95" calcext:value-type="float">
            <text:p>1 055 388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630:664</text:p>
          </table:table-cell>
          <table:table-cell table:style-name="ce27" office:value-type="float" office:value="1893953.06" calcext:value-type="float">
            <text:p>1 893 953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630:670</text:p>
          </table:table-cell>
          <table:table-cell table:style-name="ce27" office:value-type="float" office:value="1795265.1" calcext:value-type="float">
            <text:p>1 795 265,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630:708</text:p>
          </table:table-cell>
          <table:table-cell table:style-name="ce27" office:value-type="float" office:value="1033203.6" calcext:value-type="float">
            <text:p>1 033 203,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630:731</text:p>
          </table:table-cell>
          <table:table-cell table:style-name="ce27" office:value-type="float" office:value="1559368.49" calcext:value-type="float">
            <text:p>1 559 368,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1630:763</text:p>
          </table:table-cell>
          <table:table-cell table:style-name="ce27" office:value-type="float" office:value="1007848.91" calcext:value-type="float">
            <text:p>1 007 848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1630:846</text:p>
          </table:table-cell>
          <table:table-cell table:style-name="ce27" office:value-type="float" office:value="1807519.47" calcext:value-type="float">
            <text:p>1 807 519,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30:847</text:p>
          </table:table-cell>
          <table:table-cell table:style-name="ce27" office:value-type="float" office:value="1627107.44" calcext:value-type="float">
            <text:p>1 627 107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1630:483</text:p>
          </table:table-cell>
          <table:table-cell table:style-name="ce27" office:value-type="float" office:value="1337752.71" calcext:value-type="float">
            <text:p>1 337 752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630:560</text:p>
          </table:table-cell>
          <table:table-cell table:style-name="ce27" office:value-type="float" office:value="970029.22" calcext:value-type="float">
            <text:p>970 029,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30:573</text:p>
          </table:table-cell>
          <table:table-cell table:style-name="ce27" office:value-type="float" office:value="1337752.71" calcext:value-type="float">
            <text:p>1 337 752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630:607</text:p>
          </table:table-cell>
          <table:table-cell table:style-name="ce27" office:value-type="float" office:value="1798722.43" calcext:value-type="float">
            <text:p>1 798 722,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630:611</text:p>
          </table:table-cell>
          <table:table-cell table:style-name="ce27" office:value-type="float" office:value="1820172.28" calcext:value-type="float">
            <text:p>1 820 172,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30:613</text:p>
          </table:table-cell>
          <table:table-cell table:style-name="ce27" office:value-type="float" office:value="1350432.83" calcext:value-type="float">
            <text:p>1 350 432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30:617</text:p>
          </table:table-cell>
          <table:table-cell table:style-name="ce27" office:value-type="float" office:value="982709.34" calcext:value-type="float">
            <text:p>982 709,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0:632</text:p>
          </table:table-cell>
          <table:table-cell table:style-name="ce27" office:value-type="float" office:value="1309222.44" calcext:value-type="float">
            <text:p>1 309 222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0:639</text:p>
          </table:table-cell>
          <table:table-cell table:style-name="ce27" office:value-type="float" office:value="1306052.41" calcext:value-type="float">
            <text:p>1 306 052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30:642</text:p>
          </table:table-cell>
          <table:table-cell table:style-name="ce27" office:value-type="float" office:value="1299712.35" calcext:value-type="float">
            <text:p>1 299 712,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30:645</text:p>
          </table:table-cell>
          <table:table-cell table:style-name="ce27" office:value-type="float" office:value="1804850.96" calcext:value-type="float">
            <text:p>1 804 850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30:671</text:p>
          </table:table-cell>
          <table:table-cell table:style-name="ce27" office:value-type="float" office:value="1306052.41" calcext:value-type="float">
            <text:p>1 306 052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1630:732</text:p>
          </table:table-cell>
          <table:table-cell table:style-name="ce27" office:value-type="float" office:value="1617930.91" calcext:value-type="float">
            <text:p>1 617 930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1630:767</text:p>
          </table:table-cell>
          <table:table-cell table:style-name="ce27" office:value-type="float" office:value="1611802.38" calcext:value-type="float">
            <text:p>1 611 802,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630:786</text:p>
          </table:table-cell>
          <table:table-cell table:style-name="ce27" office:value-type="float" office:value="1783401.12" calcext:value-type="float">
            <text:p>1 783 401,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1630:843</text:p>
          </table:table-cell>
          <table:table-cell table:style-name="ce27" office:value-type="float" office:value="1407493.38" calcext:value-type="float">
            <text:p>1 407 493,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1630:368</text:p>
          </table:table-cell>
          <table:table-cell table:style-name="ce27" office:value-type="float" office:value="989528.65" calcext:value-type="float">
            <text:p>989 528,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630:369</text:p>
          </table:table-cell>
          <table:table-cell table:style-name="ce27" office:value-type="float" office:value="1327883.6" calcext:value-type="float">
            <text:p>1 327 883,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1630:370</text:p>
          </table:table-cell>
          <table:table-cell table:style-name="ce27" office:value-type="float" office:value="1857487.2" calcext:value-type="float">
            <text:p>1 857 487,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30:371</text:p>
          </table:table-cell>
          <table:table-cell table:style-name="ce27" office:value-type="float" office:value="1801947.72" calcext:value-type="float">
            <text:p>1 801 947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1630:372</text:p>
          </table:table-cell>
          <table:table-cell table:style-name="ce27" office:value-type="float" office:value="944840.26" calcext:value-type="float">
            <text:p>944 840,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1630:466</text:p>
          </table:table-cell>
          <table:table-cell table:style-name="ce27" office:value-type="float" office:value="1814289.82" calcext:value-type="float">
            <text:p>1 814 289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630:559</text:p>
          </table:table-cell>
          <table:table-cell table:style-name="ce27" office:value-type="float" office:value="1018256.9" calcext:value-type="float">
            <text:p>1 018 256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30:561</text:p>
          </table:table-cell>
          <table:table-cell table:style-name="ce27" office:value-type="float" office:value="1018256.9" calcext:value-type="float">
            <text:p>1 018 256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1630:594</text:p>
          </table:table-cell>
          <table:table-cell table:style-name="ce27" office:value-type="float" office:value="1295963.33" calcext:value-type="float">
            <text:p>1 295 963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1630:597</text:p>
          </table:table-cell>
          <table:table-cell table:style-name="ce27" office:value-type="float" office:value="1002296.76" calcext:value-type="float">
            <text:p>1 002 296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1630:608</text:p>
          </table:table-cell>
          <table:table-cell table:style-name="ce27" office:value-type="float" office:value="995912.7" calcext:value-type="float">
            <text:p>995 912,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630:621</text:p>
          </table:table-cell>
          <table:table-cell table:style-name="ce27" office:value-type="float" office:value="1798862.19" calcext:value-type="float">
            <text:p>1 798 862,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1630:633</text:p>
          </table:table-cell>
          <table:table-cell table:style-name="ce27" office:value-type="float" office:value="1286387.24" calcext:value-type="float">
            <text:p>1 286 387,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1630:677</text:p>
          </table:table-cell>
          <table:table-cell table:style-name="ce27" office:value-type="float" office:value="1002296.76" calcext:value-type="float">
            <text:p>1 002 296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630:857</text:p>
          </table:table-cell>
          <table:table-cell table:style-name="ce27" office:value-type="float" office:value="1292771.3" calcext:value-type="float">
            <text:p>1 292 771,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5:010903:906</text:p>
          </table:table-cell>
          <table:table-cell table:style-name="ce27" office:value-type="float" office:value="547179.53" calcext:value-type="float">
            <text:p>547 179,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5:010903:1063</text:p>
          </table:table-cell>
          <table:table-cell table:style-name="ce27" office:value-type="float" office:value="754373.16" calcext:value-type="float">
            <text:p>754 373,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5:010903:1118</text:p>
          </table:table-cell>
          <table:table-cell table:style-name="ce27" office:value-type="float" office:value="557820.09" calcext:value-type="float">
            <text:p>557 820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5:010903:892</text:p>
          </table:table-cell>
          <table:table-cell table:style-name="ce27" office:value-type="float" office:value="560173.76" calcext:value-type="float">
            <text:p>560 173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546:177</text:p>
          </table:table-cell>
          <table:table-cell table:style-name="ce27" office:value-type="float" office:value="338540.38" calcext:value-type="float">
            <text:p>338 540,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210344:655</text:p>
          </table:table-cell>
          <table:table-cell table:style-name="ce27" office:value-type="float" office:value="525741.74" calcext:value-type="float">
            <text:p>525 741,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10009:1563</text:p>
          </table:table-cell>
          <table:table-cell table:style-name="ce27" office:value-type="float" office:value="285974.89" calcext:value-type="float">
            <text:p>285 974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595:1273</text:p>
          </table:table-cell>
          <table:table-cell table:style-name="ce27" office:value-type="float" office:value="155530.47" calcext:value-type="float">
            <text:p>155 530,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1630:877</text:p>
          </table:table-cell>
          <table:table-cell table:style-name="ce27" office:value-type="float" office:value="4050002.39" calcext:value-type="float">
            <text:p>4 050 002,3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0907:828</text:p>
          </table:table-cell>
          <table:table-cell table:style-name="ce27" office:value-type="float" office:value="660841.43" calcext:value-type="float">
            <text:p>660 841,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907:583</text:p>
          </table:table-cell>
          <table:table-cell table:style-name="ce27" office:value-type="float" office:value="668697.43" calcext:value-type="float">
            <text:p>668 697,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0907:852</text:p>
          </table:table-cell>
          <table:table-cell table:style-name="ce27" office:value-type="float" office:value="622864.57" calcext:value-type="float">
            <text:p>622 864,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0907:968</text:p>
          </table:table-cell>
          <table:table-cell table:style-name="ce27" office:value-type="float" office:value="568379.05" calcext:value-type="float">
            <text:p>568 379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630:256</text:p>
          </table:table-cell>
          <table:table-cell table:style-name="ce27" office:value-type="float" office:value="440380.34" calcext:value-type="float">
            <text:p>440 380,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0907:880</text:p>
          </table:table-cell>
          <table:table-cell table:style-name="ce27" office:value-type="float" office:value="665756.43" calcext:value-type="float">
            <text:p>665 756,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0907:989</text:p>
          </table:table-cell>
          <table:table-cell table:style-name="ce27" office:value-type="float" office:value="675708.75" calcext:value-type="float">
            <text:p>675 708,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11622:214</text:p>
          </table:table-cell>
          <table:table-cell table:style-name="ce27" office:value-type="float" office:value="2083198.96" calcext:value-type="float">
            <text:p>2 083 198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1622:227</text:p>
          </table:table-cell>
          <table:table-cell table:style-name="ce27" office:value-type="float" office:value="1066556.44" calcext:value-type="float">
            <text:p>1 066 556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0907:606</text:p>
          </table:table-cell>
          <table:table-cell table:style-name="ce27" office:value-type="float" office:value="1040700.93" calcext:value-type="float">
            <text:p>1 040 700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1630:237</text:p>
          </table:table-cell>
          <table:table-cell table:style-name="ce27" office:value-type="float" office:value="577903.23" calcext:value-type="float">
            <text:p>577 903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0907:872</text:p>
          </table:table-cell>
          <table:table-cell table:style-name="ce27" office:value-type="float" office:value="1022846" calcext:value-type="float">
            <text:p>1 022 846,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0907:588</text:p>
          </table:table-cell>
          <table:table-cell table:style-name="ce27" office:value-type="float" office:value="517047.44" calcext:value-type="float">
            <text:p>517 047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622:189</text:p>
          </table:table-cell>
          <table:table-cell table:style-name="ce27" office:value-type="float" office:value="825807.26" calcext:value-type="float">
            <text:p>825 807,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1622:392</text:p>
          </table:table-cell>
          <table:table-cell table:style-name="ce27" office:value-type="float" office:value="1265911.46" calcext:value-type="float">
            <text:p>1 265 911,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0907:948</text:p>
          </table:table-cell>
          <table:table-cell table:style-name="ce27" office:value-type="float" office:value="584793.56" calcext:value-type="float">
            <text:p>584 793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0907:614</text:p>
          </table:table-cell>
          <table:table-cell table:style-name="ce27" office:value-type="float" office:value="1072468.58" calcext:value-type="float">
            <text:p>1 072 468,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1630:514</text:p>
          </table:table-cell>
          <table:table-cell table:style-name="ce27" office:value-type="float" office:value="204881.25" calcext:value-type="float">
            <text:p>204 881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0907:990</text:p>
          </table:table-cell>
          <table:table-cell table:style-name="ce27" office:value-type="float" office:value="660903.68" calcext:value-type="float">
            <text:p>660 903,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1622:170</text:p>
          </table:table-cell>
          <table:table-cell table:style-name="ce27" office:value-type="float" office:value="736199.99" calcext:value-type="float">
            <text:p>736 199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907:878</text:p>
          </table:table-cell>
          <table:table-cell table:style-name="ce27" office:value-type="float" office:value="669019.46" calcext:value-type="float">
            <text:p>669 019,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1622:206</text:p>
          </table:table-cell>
          <table:table-cell table:style-name="ce27" office:value-type="float" office:value="916837.88" calcext:value-type="float">
            <text:p>916 837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907:881</text:p>
          </table:table-cell>
          <table:table-cell table:style-name="ce27" office:value-type="float" office:value="670750.48" calcext:value-type="float">
            <text:p>670 750,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1655:139</text:p>
          </table:table-cell>
          <table:table-cell table:style-name="ce27" office:value-type="float" office:value="914239.35" calcext:value-type="float">
            <text:p>914 239,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1630:581</text:p>
          </table:table-cell>
          <table:table-cell table:style-name="ce27" office:value-type="float" office:value="1920542.91" calcext:value-type="float">
            <text:p>1 920 542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907:797</text:p>
          </table:table-cell>
          <table:table-cell table:style-name="ce27" office:value-type="float" office:value="690723.8" calcext:value-type="float">
            <text:p>690 723,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1622:155</text:p>
          </table:table-cell>
          <table:table-cell table:style-name="ce27" office:value-type="float" office:value="920153.55" calcext:value-type="float">
            <text:p>920 153,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1622:207</text:p>
          </table:table-cell>
          <table:table-cell table:style-name="ce27" office:value-type="float" office:value="904061.99" calcext:value-type="float">
            <text:p>904 061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0907:835</text:p>
          </table:table-cell>
          <table:table-cell table:style-name="ce27" office:value-type="float" office:value="475767.71" calcext:value-type="float">
            <text:p>475 767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630:583</text:p>
          </table:table-cell>
          <table:table-cell table:style-name="ce27" office:value-type="float" office:value="8746513.48" calcext:value-type="float">
            <text:p>8 746 513,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1630:584</text:p>
          </table:table-cell>
          <table:table-cell table:style-name="ce27" office:value-type="float" office:value="4110366.63" calcext:value-type="float">
            <text:p>4 110 366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907:597</text:p>
          </table:table-cell>
          <table:table-cell table:style-name="ce27" office:value-type="float" office:value="677360.2" calcext:value-type="float">
            <text:p>677 360,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907:820</text:p>
          </table:table-cell>
          <table:table-cell table:style-name="ce27" office:value-type="float" office:value="710564.78" calcext:value-type="float">
            <text:p>710 564,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1622:222</text:p>
          </table:table-cell>
          <table:table-cell table:style-name="ce27" office:value-type="float" office:value="3438643.54" calcext:value-type="float">
            <text:p>3 438 643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1630:230</text:p>
          </table:table-cell>
          <table:table-cell table:style-name="ce27" office:value-type="float" office:value="504407.54" calcext:value-type="float">
            <text:p>504 407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22:176</text:p>
          </table:table-cell>
          <table:table-cell table:style-name="ce27" office:value-type="float" office:value="477590.8" calcext:value-type="float">
            <text:p>477 590,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0907:813</text:p>
          </table:table-cell>
          <table:table-cell table:style-name="ce27" office:value-type="float" office:value="474608.29" calcext:value-type="float">
            <text:p>474 608,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0907:848</text:p>
          </table:table-cell>
          <table:table-cell table:style-name="ce27" office:value-type="float" office:value="556743.19" calcext:value-type="float">
            <text:p>556 743,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1622:173</text:p>
          </table:table-cell>
          <table:table-cell table:style-name="ce27" office:value-type="float" office:value="581919.09" calcext:value-type="float">
            <text:p>581 919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1622:161</text:p>
          </table:table-cell>
          <table:table-cell table:style-name="ce27" office:value-type="float" office:value="527889.99" calcext:value-type="float">
            <text:p>527 889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1630:238</text:p>
          </table:table-cell>
          <table:table-cell table:style-name="ce27" office:value-type="float" office:value="1537051.11" calcext:value-type="float">
            <text:p>1 537 051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1622:225</text:p>
          </table:table-cell>
          <table:table-cell table:style-name="ce27" office:value-type="float" office:value="615663.36" calcext:value-type="float">
            <text:p>615 663,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1601:528</text:p>
          </table:table-cell>
          <table:table-cell table:style-name="ce27" office:value-type="float" office:value="2263178.88" calcext:value-type="float">
            <text:p>2 263 178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907:862</text:p>
          </table:table-cell>
          <table:table-cell table:style-name="ce27" office:value-type="float" office:value="794576.6" calcext:value-type="float">
            <text:p>794 576,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0907:827</text:p>
          </table:table-cell>
          <table:table-cell table:style-name="ce27" office:value-type="float" office:value="867510.88" calcext:value-type="float">
            <text:p>867 510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1630:222</text:p>
          </table:table-cell>
          <table:table-cell table:style-name="ce27" office:value-type="float" office:value="1607699.79" calcext:value-type="float">
            <text:p>1 607 699,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0907:795</text:p>
          </table:table-cell>
          <table:table-cell table:style-name="ce27" office:value-type="float" office:value="670743.93" calcext:value-type="float">
            <text:p>670 743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0907:598</text:p>
          </table:table-cell>
          <table:table-cell table:style-name="ce27" office:value-type="float" office:value="2087017.5" calcext:value-type="float">
            <text:p>2 087 017,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0907:638</text:p>
          </table:table-cell>
          <table:table-cell table:style-name="ce27" office:value-type="float" office:value="1031124.22" calcext:value-type="float">
            <text:p>1 031 124,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0907:605</text:p>
          </table:table-cell>
          <table:table-cell table:style-name="ce27" office:value-type="float" office:value="1043986.33" calcext:value-type="float">
            <text:p>1 043 986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1622:162</text:p>
          </table:table-cell>
          <table:table-cell table:style-name="ce27" office:value-type="float" office:value="978126.56" calcext:value-type="float">
            <text:p>978 126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0907:873</text:p>
          </table:table-cell>
          <table:table-cell table:style-name="ce27" office:value-type="float" office:value="636000.92" calcext:value-type="float">
            <text:p>636 000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0907:790</text:p>
          </table:table-cell>
          <table:table-cell table:style-name="ce27" office:value-type="float" office:value="558494.44" calcext:value-type="float">
            <text:p>558 494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1630:240</text:p>
          </table:table-cell>
          <table:table-cell table:style-name="ce27" office:value-type="float" office:value="7225005.56" calcext:value-type="float">
            <text:p>7 225 005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0907:815</text:p>
          </table:table-cell>
          <table:table-cell table:style-name="ce27" office:value-type="float" office:value="862328.89" calcext:value-type="float">
            <text:p>862 328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0907:850</text:p>
          </table:table-cell>
          <table:table-cell table:style-name="ce27" office:value-type="float" office:value="560162.98" calcext:value-type="float">
            <text:p>560 162,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0907:867</text:p>
          </table:table-cell>
          <table:table-cell table:style-name="ce27" office:value-type="float" office:value="19421018.58" calcext:value-type="float">
            <text:p>19 421 018,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1:011601:531</text:p>
          </table:table-cell>
          <table:table-cell table:style-name="ce27" office:value-type="float" office:value="2263194.14" calcext:value-type="float">
            <text:p>2 263 194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4:011622:156</text:p>
          </table:table-cell>
          <table:table-cell table:style-name="ce27" office:value-type="float" office:value="434624.64" calcext:value-type="float">
            <text:p>434 624,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0907:821</text:p>
          </table:table-cell>
          <table:table-cell table:style-name="ce27" office:value-type="float" office:value="502231.41" calcext:value-type="float">
            <text:p>502 231,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1622:186</text:p>
          </table:table-cell>
          <table:table-cell table:style-name="ce27" office:value-type="float" office:value="1575504.94" calcext:value-type="float">
            <text:p>1 575 504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0907:844</text:p>
          </table:table-cell>
          <table:table-cell table:style-name="ce27" office:value-type="float" office:value="675836.91" calcext:value-type="float">
            <text:p>675 836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10907:870</text:p>
          </table:table-cell>
          <table:table-cell table:style-name="ce27" office:value-type="float" office:value="900454.12" calcext:value-type="float">
            <text:p>900 454,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4:010907:841</text:p>
          </table:table-cell>
          <table:table-cell table:style-name="ce27" office:value-type="float" office:value="1004571.84" calcext:value-type="float">
            <text:p>1 004 571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11622:171</text:p>
          </table:table-cell>
          <table:table-cell table:style-name="ce27" office:value-type="float" office:value="1009042.03" calcext:value-type="float">
            <text:p>1 009 042,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1655:86</text:p>
          </table:table-cell>
          <table:table-cell table:style-name="ce27" office:value-type="float" office:value="562753.88" calcext:value-type="float">
            <text:p>562 753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11622:164</text:p>
          </table:table-cell>
          <table:table-cell table:style-name="ce27" office:value-type="float" office:value="885119.01" calcext:value-type="float">
            <text:p>885 119,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0907:856</text:p>
          </table:table-cell>
          <table:table-cell table:style-name="ce27" office:value-type="float" office:value="558336.4" calcext:value-type="float">
            <text:p>558 336,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0907:868</text:p>
          </table:table-cell>
          <table:table-cell table:style-name="ce27" office:value-type="float" office:value="642727.06" calcext:value-type="float">
            <text:p>642 727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10907:591</text:p>
          </table:table-cell>
          <table:table-cell table:style-name="ce27" office:value-type="float" office:value="677319.7" calcext:value-type="float">
            <text:p>677 319,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10907:977</text:p>
          </table:table-cell>
          <table:table-cell table:style-name="ce27" office:value-type="float" office:value="597989.84" calcext:value-type="float">
            <text:p>597 989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0907:623</text:p>
          </table:table-cell>
          <table:table-cell table:style-name="ce27" office:value-type="float" office:value="1285443.34" calcext:value-type="float">
            <text:p>1 285 443,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4:010907:792</text:p>
          </table:table-cell>
          <table:table-cell table:style-name="ce27" office:value-type="float" office:value="753283.21" calcext:value-type="float">
            <text:p>753 283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1622:147</text:p>
          </table:table-cell>
          <table:table-cell table:style-name="ce27" office:value-type="float" office:value="945594.29" calcext:value-type="float">
            <text:p>945 594,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0907:603</text:p>
          </table:table-cell>
          <table:table-cell table:style-name="ce27" office:value-type="float" office:value="968253.83" calcext:value-type="float">
            <text:p>968 253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1630:231</text:p>
          </table:table-cell>
          <table:table-cell table:style-name="ce27" office:value-type="float" office:value="471283.87" calcext:value-type="float">
            <text:p>471 283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4:010907:846</text:p>
          </table:table-cell>
          <table:table-cell table:style-name="ce27" office:value-type="float" office:value="6190900.06" calcext:value-type="float">
            <text:p>6 190 900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0907:865</text:p>
          </table:table-cell>
          <table:table-cell table:style-name="ce27" office:value-type="float" office:value="682414.21" calcext:value-type="float">
            <text:p>682 414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4:010907:847</text:p>
          </table:table-cell>
          <table:table-cell table:style-name="ce27" office:value-type="float" office:value="616174.66" calcext:value-type="float">
            <text:p>616 174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4:011630:585</text:p>
          </table:table-cell>
          <table:table-cell table:style-name="ce27" office:value-type="float" office:value="1015560.63" calcext:value-type="float">
            <text:p>1 015 560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0907:829</text:p>
          </table:table-cell>
          <table:table-cell table:style-name="ce27" office:value-type="float" office:value="662422.92" calcext:value-type="float">
            <text:p>662 422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1630:248</text:p>
          </table:table-cell>
          <table:table-cell table:style-name="ce27" office:value-type="float" office:value="3717857.76" calcext:value-type="float">
            <text:p>3 717 857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4:011622:159</text:p>
          </table:table-cell>
          <table:table-cell table:style-name="ce27" office:value-type="float" office:value="829210.27" calcext:value-type="float">
            <text:p>829 210,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4:010907:855</text:p>
          </table:table-cell>
          <table:table-cell table:style-name="ce27" office:value-type="float" office:value="888923.72" calcext:value-type="float">
            <text:p>888 923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1622:165</text:p>
          </table:table-cell>
          <table:table-cell table:style-name="ce27" office:value-type="float" office:value="485300.97" calcext:value-type="float">
            <text:p>485 300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0907:824</text:p>
          </table:table-cell>
          <table:table-cell table:style-name="ce27" office:value-type="float" office:value="652710.68" calcext:value-type="float">
            <text:p>652 710,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1630:232</text:p>
          </table:table-cell>
          <table:table-cell table:style-name="ce27" office:value-type="float" office:value="576412.6" calcext:value-type="float">
            <text:p>576 412,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0907:871</text:p>
          </table:table-cell>
          <table:table-cell table:style-name="ce27" office:value-type="float" office:value="664170.06" calcext:value-type="float">
            <text:p>664 170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1622:167</text:p>
          </table:table-cell>
          <table:table-cell table:style-name="ce27" office:value-type="float" office:value="336673.05" calcext:value-type="float">
            <text:p>336 673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4:010907:582</text:p>
          </table:table-cell>
          <table:table-cell table:style-name="ce27" office:value-type="float" office:value="649238.21" calcext:value-type="float">
            <text:p>649 238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10907:882</text:p>
          </table:table-cell>
          <table:table-cell table:style-name="ce27" office:value-type="float" office:value="566737.97" calcext:value-type="float">
            <text:p>566 737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11619:81</text:p>
          </table:table-cell>
          <table:table-cell table:style-name="ce27" office:value-type="float" office:value="433577.51" calcext:value-type="float">
            <text:p>433 577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4:011630:578</text:p>
          </table:table-cell>
          <table:table-cell table:style-name="ce27" office:value-type="float" office:value="919848.48" calcext:value-type="float">
            <text:p>919 848,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4:010907:938</text:p>
          </table:table-cell>
          <table:table-cell table:style-name="ce27" office:value-type="float" office:value="667599.15" calcext:value-type="float">
            <text:p>667 599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4:010907:854</text:p>
          </table:table-cell>
          <table:table-cell table:style-name="ce27" office:value-type="float" office:value="621129.2" calcext:value-type="float">
            <text:p>621 129,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4:010907:586</text:p>
          </table:table-cell>
          <table:table-cell table:style-name="ce27" office:value-type="float" office:value="867432.03" calcext:value-type="float">
            <text:p>867 432,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4:010907:843</text:p>
          </table:table-cell>
          <table:table-cell table:style-name="ce27" office:value-type="float" office:value="649259.36" calcext:value-type="float">
            <text:p>649 259,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4:010907:861</text:p>
          </table:table-cell>
          <table:table-cell table:style-name="ce27" office:value-type="float" office:value="659304.33" calcext:value-type="float">
            <text:p>659 304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4:010907:590</text:p>
          </table:table-cell>
          <table:table-cell table:style-name="ce27" office:value-type="float" office:value="1126707.33" calcext:value-type="float">
            <text:p>1 126 707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4:010907:857</text:p>
          </table:table-cell>
          <table:table-cell table:style-name="ce27" office:value-type="float" office:value="68337.15" calcext:value-type="float">
            <text:p>68 337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4:010907:874</text:p>
          </table:table-cell>
          <table:table-cell table:style-name="ce27" office:value-type="float" office:value="868906.63" calcext:value-type="float">
            <text:p>868 906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11630:226</text:p>
          </table:table-cell>
          <table:table-cell table:style-name="ce27" office:value-type="float" office:value="11405387.14" calcext:value-type="float">
            <text:p>11 405 387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4:010907:589</text:p>
          </table:table-cell>
          <table:table-cell table:style-name="ce27" office:value-type="float" office:value="1070553.72" calcext:value-type="float">
            <text:p>1 070 553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10907:838</text:p>
          </table:table-cell>
          <table:table-cell table:style-name="ce27" office:value-type="float" office:value="836053.87" calcext:value-type="float">
            <text:p>836 053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4:010907:849</text:p>
          </table:table-cell>
          <table:table-cell table:style-name="ce27" office:value-type="float" office:value="798101.11" calcext:value-type="float">
            <text:p>798 101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4:010907:584</text:p>
          </table:table-cell>
          <table:table-cell table:style-name="ce27" office:value-type="float" office:value="463157.96" calcext:value-type="float">
            <text:p>463 157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4:010907:842</text:p>
          </table:table-cell>
          <table:table-cell table:style-name="ce27" office:value-type="float" office:value="644266.38" calcext:value-type="float">
            <text:p>644 266,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10907:958</text:p>
          </table:table-cell>
          <table:table-cell table:style-name="ce27" office:value-type="float" office:value="1083761.11" calcext:value-type="float">
            <text:p>1 083 761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11630:580</text:p>
          </table:table-cell>
          <table:table-cell table:style-name="ce27" office:value-type="float" office:value="1677690.32" calcext:value-type="float">
            <text:p>1 677 690,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7:020008:91</text:p>
          </table:table-cell>
          <table:table-cell table:style-name="ce27" office:value-type="float" office:value="605660.94" calcext:value-type="float">
            <text:p>605 660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228:288</text:p>
          </table:table-cell>
          <table:table-cell table:style-name="ce27" office:value-type="float" office:value="2000691.87" calcext:value-type="float">
            <text:p>2 000 691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74:287</text:p>
          </table:table-cell>
          <table:table-cell table:style-name="ce27" office:value-type="float" office:value="5131052.89" calcext:value-type="float">
            <text:p>5 131 052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10907:578</text:p>
          </table:table-cell>
          <table:table-cell table:style-name="ce27" office:value-type="float" office:value="926726.69" calcext:value-type="float">
            <text:p>926 726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7:020087:34</text:p>
          </table:table-cell>
          <table:table-cell table:style-name="ce27" office:value-type="float" office:value="599398.83" calcext:value-type="float">
            <text:p>599 398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4:010907:558</text:p>
          </table:table-cell>
          <table:table-cell table:style-name="ce27" office:value-type="float" office:value="644426.6" calcext:value-type="float">
            <text:p>644 426,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87:2348</text:p>
          </table:table-cell>
          <table:table-cell table:style-name="ce27" office:value-type="float" office:value="310209.76" calcext:value-type="float">
            <text:p>310 209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4:000000:955</text:p>
          </table:table-cell>
          <table:table-cell table:style-name="ce27" office:value-type="float" office:value="195694.68" calcext:value-type="float">
            <text:p>195 694,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7:040027:27</text:p>
          </table:table-cell>
          <table:table-cell table:style-name="ce27" office:value-type="float" office:value="250550.69" calcext:value-type="float">
            <text:p>250 550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4:000000:932</text:p>
          </table:table-cell>
          <table:table-cell table:style-name="ce27" office:value-type="float" office:value="204881.25" calcext:value-type="float">
            <text:p>204 881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4:000000:908</text:p>
          </table:table-cell>
          <table:table-cell table:style-name="ce27" office:value-type="float" office:value="186452.72" calcext:value-type="float">
            <text:p>186 452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7:040027:29</text:p>
          </table:table-cell>
          <table:table-cell table:style-name="ce27" office:value-type="float" office:value="474755.06" calcext:value-type="float">
            <text:p>474 755,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7:020073:33</text:p>
          </table:table-cell>
          <table:table-cell table:style-name="ce27" office:value-type="float" office:value="448060.86" calcext:value-type="float">
            <text:p>448 060,8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2053:237</text:p>
          </table:table-cell>
          <table:table-cell table:style-name="ce27" office:value-type="float" office:value="705620.37" calcext:value-type="float">
            <text:p>705 620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4:000000:933</text:p>
          </table:table-cell>
          <table:table-cell table:style-name="ce27" office:value-type="float" office:value="184597.66" calcext:value-type="float">
            <text:p>184 597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7:040027:22</text:p>
          </table:table-cell>
          <table:table-cell table:style-name="ce27" office:value-type="float" office:value="475761.77" calcext:value-type="float">
            <text:p>475 761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4:000000:950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7:020087:47</text:p>
          </table:table-cell>
          <table:table-cell table:style-name="ce27" office:value-type="float" office:value="589920.17" calcext:value-type="float">
            <text:p>589 920,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7:040027:19</text:p>
          </table:table-cell>
          <table:table-cell table:style-name="ce27" office:value-type="float" office:value="307436.85" calcext:value-type="float">
            <text:p>307 436,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7:020073:44</text:p>
          </table:table-cell>
          <table:table-cell table:style-name="ce27" office:value-type="float" office:value="687029.17" calcext:value-type="float">
            <text:p>687 029,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7:040027:25</text:p>
          </table:table-cell>
          <table:table-cell table:style-name="ce27" office:value-type="float" office:value="436080.33" calcext:value-type="float">
            <text:p>436 080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4:010907:1070</text:p>
          </table:table-cell>
          <table:table-cell table:style-name="ce27" office:value-type="float" office:value="1045972.15" calcext:value-type="float">
            <text:p>1 045 972,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4:010907:556</text:p>
          </table:table-cell>
          <table:table-cell table:style-name="ce27" office:value-type="float" office:value="678971.66" calcext:value-type="float">
            <text:p>678 971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0907:575</text:p>
          </table:table-cell>
          <table:table-cell table:style-name="ce27" office:value-type="float" office:value="664195.84" calcext:value-type="float">
            <text:p>664 195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10907:560</text:p>
          </table:table-cell>
          <table:table-cell table:style-name="ce27" office:value-type="float" office:value="753518.23" calcext:value-type="float">
            <text:p>753 518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210353:1977</text:p>
          </table:table-cell>
          <table:table-cell table:style-name="ce27" office:value-type="float" office:value="418113.45" calcext:value-type="float">
            <text:p>418 113,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00000:934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7:020073:41</text:p>
          </table:table-cell>
          <table:table-cell table:style-name="ce27" office:value-type="float" office:value="660522.61" calcext:value-type="float">
            <text:p>660 522,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528:184</text:p>
          </table:table-cell>
          <table:table-cell table:style-name="ce27" office:value-type="float" office:value="1746295.2" calcext:value-type="float">
            <text:p>1 746 295,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10907:572</text:p>
          </table:table-cell>
          <table:table-cell table:style-name="ce27" office:value-type="float" office:value="574938.33" calcext:value-type="float">
            <text:p>574 938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00000:959</text:p>
          </table:table-cell>
          <table:table-cell table:style-name="ce27" office:value-type="float" office:value="204881.25" calcext:value-type="float">
            <text:p>204 881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10907:561</text:p>
          </table:table-cell>
          <table:table-cell table:style-name="ce27" office:value-type="float" office:value="926753.51" calcext:value-type="float">
            <text:p>926 753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0907:1098</text:p>
          </table:table-cell>
          <table:table-cell table:style-name="ce27" office:value-type="float" office:value="654150.82" calcext:value-type="float">
            <text:p>654 150,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7:020073:37</text:p>
          </table:table-cell>
          <table:table-cell table:style-name="ce27" office:value-type="float" office:value="717008.64" calcext:value-type="float">
            <text:p>717 008,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00000:946</text:p>
          </table:table-cell>
          <table:table-cell table:style-name="ce27" office:value-type="float" office:value="258851.14" calcext:value-type="float">
            <text:p>258 851,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0907:579</text:p>
          </table:table-cell>
          <table:table-cell table:style-name="ce27" office:value-type="float" office:value="854013.51" calcext:value-type="float">
            <text:p>854 013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0907:565</text:p>
          </table:table-cell>
          <table:table-cell table:style-name="ce27" office:value-type="float" office:value="669068.84" calcext:value-type="float">
            <text:p>669 068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7:020073:36</text:p>
          </table:table-cell>
          <table:table-cell table:style-name="ce27" office:value-type="float" office:value="541526.9" calcext:value-type="float">
            <text:p>541 526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1:770</text:p>
          </table:table-cell>
          <table:table-cell table:style-name="ce27" office:value-type="float" office:value="363103.31" calcext:value-type="float">
            <text:p>363 103,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7:020073:47</text:p>
          </table:table-cell>
          <table:table-cell table:style-name="ce27" office:value-type="float" office:value="1058779.67" calcext:value-type="float">
            <text:p>1 058 779,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7:020087:39</text:p>
          </table:table-cell>
          <table:table-cell table:style-name="ce27" office:value-type="float" office:value="587276.63" calcext:value-type="float">
            <text:p>587 276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7:020073:30</text:p>
          </table:table-cell>
          <table:table-cell table:style-name="ce27" office:value-type="float" office:value="577533.93" calcext:value-type="float">
            <text:p>577 533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0907:1095</text:p>
          </table:table-cell>
          <table:table-cell table:style-name="ce27" office:value-type="float" office:value="712124.69" calcext:value-type="float">
            <text:p>712 124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4:000000:907</text:p>
          </table:table-cell>
          <table:table-cell table:style-name="ce27" office:value-type="float" office:value="148926.09" calcext:value-type="float">
            <text:p>148 926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9005:2479</text:p>
          </table:table-cell>
          <table:table-cell table:style-name="ce27" office:value-type="float" office:value="3334325.45" calcext:value-type="float">
            <text:p>3 334 325,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7:040027:30</text:p>
          </table:table-cell>
          <table:table-cell table:style-name="ce27" office:value-type="float" office:value="476247.64" calcext:value-type="float">
            <text:p>476 247,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7:020073:39</text:p>
          </table:table-cell>
          <table:table-cell table:style-name="ce27" office:value-type="float" office:value="663478.9" calcext:value-type="float">
            <text:p>663 478,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109:413</text:p>
          </table:table-cell>
          <table:table-cell table:style-name="ce27" office:value-type="float" office:value="3070843.34" calcext:value-type="float">
            <text:p>3 070 843,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0907:564</text:p>
          </table:table-cell>
          <table:table-cell table:style-name="ce27" office:value-type="float" office:value="672341.52" calcext:value-type="float">
            <text:p>672 341,5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7:040027:21</text:p>
          </table:table-cell>
          <table:table-cell table:style-name="ce27" office:value-type="float" office:value="542907.66" calcext:value-type="float">
            <text:p>542 907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7:020087:29</text:p>
          </table:table-cell>
          <table:table-cell table:style-name="ce27" office:value-type="float" office:value="537073.62" calcext:value-type="float">
            <text:p>537 073,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7:020073:43</text:p>
          </table:table-cell>
          <table:table-cell table:style-name="ce27" office:value-type="float" office:value="603717.74" calcext:value-type="float">
            <text:p>603 717,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4:010907:555</text:p>
          </table:table-cell>
          <table:table-cell table:style-name="ce27" office:value-type="float" office:value="373701.01" calcext:value-type="float">
            <text:p>373 701,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7:020073:32</text:p>
          </table:table-cell>
          <table:table-cell table:style-name="ce27" office:value-type="float" office:value="836709.93" calcext:value-type="float">
            <text:p>836 709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7:020087:53</text:p>
          </table:table-cell>
          <table:table-cell table:style-name="ce27" office:value-type="float" office:value="564131.21" calcext:value-type="float">
            <text:p>564 131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7:020073:42</text:p>
          </table:table-cell>
          <table:table-cell table:style-name="ce27" office:value-type="float" office:value="600184.05" calcext:value-type="float">
            <text:p>600 184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7:020073:45</text:p>
          </table:table-cell>
          <table:table-cell table:style-name="ce27" office:value-type="float" office:value="624709.69" calcext:value-type="float">
            <text:p>624 709,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7:020087:43</text:p>
          </table:table-cell>
          <table:table-cell table:style-name="ce27" office:value-type="float" office:value="289676.77" calcext:value-type="float">
            <text:p>289 676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7:040027:24</text:p>
          </table:table-cell>
          <table:table-cell table:style-name="ce27" office:value-type="float" office:value="481011.23" calcext:value-type="float">
            <text:p>481 011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7:040070:132</text:p>
          </table:table-cell>
          <table:table-cell table:style-name="ce27" office:value-type="float" office:value="911555.23" calcext:value-type="float">
            <text:p>911 555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10907:569</text:p>
          </table:table-cell>
          <table:table-cell table:style-name="ce27" office:value-type="float" office:value="491026.5" calcext:value-type="float">
            <text:p>491 026,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00000:1022</text:p>
          </table:table-cell>
          <table:table-cell table:style-name="ce27" office:value-type="float" office:value="186452.72" calcext:value-type="float">
            <text:p>186 452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7:020087:37</text:p>
          </table:table-cell>
          <table:table-cell table:style-name="ce27" office:value-type="float" office:value="709858.4" calcext:value-type="float">
            <text:p>709 858,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7:020087:44</text:p>
          </table:table-cell>
          <table:table-cell table:style-name="ce27" office:value-type="float" office:value="585315.33" calcext:value-type="float">
            <text:p>585 315,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7:040027:33</text:p>
          </table:table-cell>
          <table:table-cell table:style-name="ce27" office:value-type="float" office:value="439162.37" calcext:value-type="float">
            <text:p>439 162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20087:41</text:p>
          </table:table-cell>
          <table:table-cell table:style-name="ce27" office:value-type="float" office:value="795172.37" calcext:value-type="float">
            <text:p>795 172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4:010907:576</text:p>
          </table:table-cell>
          <table:table-cell table:style-name="ce27" office:value-type="float" office:value="1308271.23" calcext:value-type="float">
            <text:p>1 308 271,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7:020087:40</text:p>
          </table:table-cell>
          <table:table-cell table:style-name="ce27" office:value-type="float" office:value="452486.13" calcext:value-type="float">
            <text:p>452 486,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4:010907:567</text:p>
          </table:table-cell>
          <table:table-cell table:style-name="ce27" office:value-type="float" office:value="639496.25" calcext:value-type="float">
            <text:p>639 496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7:020087:51</text:p>
          </table:table-cell>
          <table:table-cell table:style-name="ce27" office:value-type="float" office:value="760139.27" calcext:value-type="float">
            <text:p>760 139,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20087:48</text:p>
          </table:table-cell>
          <table:table-cell table:style-name="ce27" office:value-type="float" office:value="765245.63" calcext:value-type="float">
            <text:p>765 245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40027:28</text:p>
          </table:table-cell>
          <table:table-cell table:style-name="ce27" office:value-type="float" office:value="464054.05" calcext:value-type="float">
            <text:p>464 054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4:010907:1102</text:p>
          </table:table-cell>
          <table:table-cell table:style-name="ce27" office:value-type="float" office:value="523667.35" calcext:value-type="float">
            <text:p>523 667,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4:010907:568</text:p>
          </table:table-cell>
          <table:table-cell table:style-name="ce27" office:value-type="float" office:value="599685.89" calcext:value-type="float">
            <text:p>599 685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2:010701:16</text:p>
          </table:table-cell>
          <table:table-cell table:style-name="ce27" office:value-type="float" office:value="233910.68" calcext:value-type="float">
            <text:p>233 910,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2:010701:12</text:p>
          </table:table-cell>
          <table:table-cell table:style-name="ce27" office:value-type="float" office:value="1611979.55" calcext:value-type="float">
            <text:p>1 611 979,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5:010506:216</text:p>
          </table:table-cell>
          <table:table-cell table:style-name="ce27" office:value-type="float" office:value="469242.89" calcext:value-type="float">
            <text:p>469 242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7:020044:51</text:p>
          </table:table-cell>
          <table:table-cell table:style-name="ce27" office:value-type="float" office:value="976545.66" calcext:value-type="float">
            <text:p>976 545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7:020044:45</text:p>
          </table:table-cell>
          <table:table-cell table:style-name="ce27" office:value-type="float" office:value="559382.44" calcext:value-type="float">
            <text:p>559 382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7:000000:2233</text:p>
          </table:table-cell>
          <table:table-cell table:style-name="ce27" office:value-type="float" office:value="456065.63" calcext:value-type="float">
            <text:p>456 065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7:020044:35</text:p>
          </table:table-cell>
          <table:table-cell table:style-name="ce27" office:value-type="float" office:value="605010.09" calcext:value-type="float">
            <text:p>605 010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7:020044:41</text:p>
          </table:table-cell>
          <table:table-cell table:style-name="ce27" office:value-type="float" office:value="488106.93" calcext:value-type="float">
            <text:p>488 106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7:020044:39</text:p>
          </table:table-cell>
          <table:table-cell table:style-name="ce27" office:value-type="float" office:value="535801.99" calcext:value-type="float">
            <text:p>535 801,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7:020044:32</text:p>
          </table:table-cell>
          <table:table-cell table:style-name="ce27" office:value-type="float" office:value="450375.89" calcext:value-type="float">
            <text:p>450 375,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2:5953</text:p>
          </table:table-cell>
          <table:table-cell table:style-name="ce27" office:value-type="float" office:value="7293922.76" calcext:value-type="float">
            <text:p>7 293 922,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00000:7483</text:p>
          </table:table-cell>
          <table:table-cell table:style-name="ce27" office:value-type="float" office:value="11714384.09" calcext:value-type="float">
            <text:p>11 714 384,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00000:7487</text:p>
          </table:table-cell>
          <table:table-cell table:style-name="ce27" office:value-type="float" office:value="13004041.05" calcext:value-type="float">
            <text:p>13 004 041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00000:7485</text:p>
          </table:table-cell>
          <table:table-cell table:style-name="ce27" office:value-type="float" office:value="15941593.02" calcext:value-type="float">
            <text:p>15 941 593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00000:5317</text:p>
          </table:table-cell>
          <table:table-cell table:style-name="ce27" office:value-type="float" office:value="10156048.59" calcext:value-type="float">
            <text:p>10 156 048,5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20405:202</text:p>
          </table:table-cell>
          <table:table-cell table:style-name="ce27" office:value-type="float" office:value="3458808.84" calcext:value-type="float">
            <text:p>3 458 808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4:011630:465</text:p>
          </table:table-cell>
          <table:table-cell table:style-name="ce27" office:value-type="float" office:value="820372.93" calcext:value-type="float">
            <text:p>820 372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20447:254</text:p>
          </table:table-cell>
          <table:table-cell table:style-name="ce27" office:value-type="float" office:value="6240119.05" calcext:value-type="float">
            <text:p>6 240 119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00000:3608</text:p>
          </table:table-cell>
          <table:table-cell table:style-name="ce27" office:value-type="float" office:value="947663.94" calcext:value-type="float">
            <text:p>947 663,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6:030000:8385</text:p>
          </table:table-cell>
          <table:table-cell table:style-name="ce27" office:value-type="float" office:value="2122678.67" calcext:value-type="float">
            <text:p>2 122 678,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00000:7491</text:p>
          </table:table-cell>
          <table:table-cell table:style-name="ce27" office:value-type="float" office:value="4510714.63" calcext:value-type="float">
            <text:p>4 510 714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00000:7495</text:p>
          </table:table-cell>
          <table:table-cell table:style-name="ce27" office:value-type="float" office:value="11320322.24" calcext:value-type="float">
            <text:p>11 320 322,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138:426</text:p>
          </table:table-cell>
          <table:table-cell table:style-name="ce27" office:value-type="float" office:value="4912680.73" calcext:value-type="float">
            <text:p>4 912 680,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4:010324:317</text:p>
          </table:table-cell>
          <table:table-cell table:style-name="ce27" office:value-type="float" office:value="967369.46" calcext:value-type="float">
            <text:p>967 369,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152:919</text:p>
          </table:table-cell>
          <table:table-cell table:style-name="ce27" office:value-type="float" office:value="4127634.03" calcext:value-type="float">
            <text:p>4 127 634,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879:387</text:p>
          </table:table-cell>
          <table:table-cell table:style-name="ce27" office:value-type="float" office:value="1706915.4" calcext:value-type="float">
            <text:p>1 706 915,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879:375</text:p>
          </table:table-cell>
          <table:table-cell table:style-name="ce27" office:value-type="float" office:value="2149449.02" calcext:value-type="float">
            <text:p>2 149 449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79:393</text:p>
          </table:table-cell>
          <table:table-cell table:style-name="ce27" office:value-type="float" office:value="1162687.61" calcext:value-type="float">
            <text:p>1 162 687,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1:011601:530</text:p>
          </table:table-cell>
          <table:table-cell table:style-name="ce27" office:value-type="float" office:value="978426.51" calcext:value-type="float">
            <text:p>978 426,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879:358</text:p>
          </table:table-cell>
          <table:table-cell table:style-name="ce27" office:value-type="float" office:value="1132206.92" calcext:value-type="float">
            <text:p>1 132 206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879:382</text:p>
          </table:table-cell>
          <table:table-cell table:style-name="ce27" office:value-type="float" office:value="2156473.37" calcext:value-type="float">
            <text:p>2 156 473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879:359</text:p>
          </table:table-cell>
          <table:table-cell table:style-name="ce27" office:value-type="float" office:value="1610235.63" calcext:value-type="float">
            <text:p>1 610 235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8:021003:889</text:p>
          </table:table-cell>
          <table:table-cell table:style-name="ce27" office:value-type="float" office:value="695571.39" calcext:value-type="float">
            <text:p>695 571,3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879:394</text:p>
          </table:table-cell>
          <table:table-cell table:style-name="ce27" office:value-type="float" office:value="1231722.19" calcext:value-type="float">
            <text:p>1 231 722,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879:347</text:p>
          </table:table-cell>
          <table:table-cell table:style-name="ce27" office:value-type="float" office:value="1577171.25" calcext:value-type="float">
            <text:p>1 577 171,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8:010106:3694</text:p>
          </table:table-cell>
          <table:table-cell table:style-name="ce27" office:value-type="float" office:value="1407884.1" calcext:value-type="float">
            <text:p>1 407 884,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879:423</text:p>
          </table:table-cell>
          <table:table-cell table:style-name="ce27" office:value-type="float" office:value="1597009.88" calcext:value-type="float">
            <text:p>1 597 009,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125:2518</text:p>
          </table:table-cell>
          <table:table-cell table:style-name="ce27" office:value-type="float" office:value="4049671.96" calcext:value-type="float">
            <text:p>4 049 671,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879:385</text:p>
          </table:table-cell>
          <table:table-cell table:style-name="ce27" office:value-type="float" office:value="2635164.56" calcext:value-type="float">
            <text:p>2 635 164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1:011601:533</text:p>
          </table:table-cell>
          <table:table-cell table:style-name="ce27" office:value-type="float" office:value="978433.11" calcext:value-type="float">
            <text:p>978 433,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79:361</text:p>
          </table:table-cell>
          <table:table-cell table:style-name="ce27" office:value-type="float" office:value="1108262.97" calcext:value-type="float">
            <text:p>1 108 262,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79:381</text:p>
          </table:table-cell>
          <table:table-cell table:style-name="ce27" office:value-type="float" office:value="2191595.08" calcext:value-type="float">
            <text:p>2 191 595,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879:400</text:p>
          </table:table-cell>
          <table:table-cell table:style-name="ce27" office:value-type="float" office:value="2159985.54" calcext:value-type="float">
            <text:p>2 159 985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879:386</text:p>
          </table:table-cell>
          <table:table-cell table:style-name="ce27" office:value-type="float" office:value="2114327.31" calcext:value-type="float">
            <text:p>2 114 327,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8:010106:3695</text:p>
          </table:table-cell>
          <table:table-cell table:style-name="ce27" office:value-type="float" office:value="1093933.08" calcext:value-type="float">
            <text:p>1 093 933,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79:355</text:p>
          </table:table-cell>
          <table:table-cell table:style-name="ce27" office:value-type="float" office:value="1567251.93" calcext:value-type="float">
            <text:p>1 567 251,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79:390</text:p>
          </table:table-cell>
          <table:table-cell table:style-name="ce27" office:value-type="float" office:value="1871987.47" calcext:value-type="float">
            <text:p>1 871 987,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171:400</text:p>
          </table:table-cell>
          <table:table-cell table:style-name="ce27" office:value-type="float" office:value="1954094.87" calcext:value-type="float">
            <text:p>1 954 094,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79:367</text:p>
          </table:table-cell>
          <table:table-cell table:style-name="ce27" office:value-type="float" office:value="1184488.01" calcext:value-type="float">
            <text:p>1 184 488,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638:757</text:p>
          </table:table-cell>
          <table:table-cell table:style-name="ce27" office:value-type="float" office:value="1189655.92" calcext:value-type="float">
            <text:p>1 189 655,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79:396</text:p>
          </table:table-cell>
          <table:table-cell table:style-name="ce27" office:value-type="float" office:value="2156473.37" calcext:value-type="float">
            <text:p>2 156 473,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8:010106:3696</text:p>
          </table:table-cell>
          <table:table-cell table:style-name="ce27" office:value-type="float" office:value="1053972.05" calcext:value-type="float">
            <text:p>1 053 972,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4:000000:1748</text:p>
          </table:table-cell>
          <table:table-cell table:style-name="ce27" office:value-type="float" office:value="1023652.02" calcext:value-type="float">
            <text:p>1 023 652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879:398</text:p>
          </table:table-cell>
          <table:table-cell table:style-name="ce27" office:value-type="float" office:value="1177221.21" calcext:value-type="float">
            <text:p>1 177 221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879:395</text:p>
          </table:table-cell>
          <table:table-cell table:style-name="ce27" office:value-type="float" office:value="2659435.81" calcext:value-type="float">
            <text:p>2 659 435,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879:380</text:p>
          </table:table-cell>
          <table:table-cell table:style-name="ce27" office:value-type="float" office:value="1735012.77" calcext:value-type="float">
            <text:p>1 735 012,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4:010334:746</text:p>
          </table:table-cell>
          <table:table-cell table:style-name="ce27" office:value-type="float" office:value="1120181.16" calcext:value-type="float">
            <text:p>1 120 181,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879:373</text:p>
          </table:table-cell>
          <table:table-cell table:style-name="ce27" office:value-type="float" office:value="1879011.81" calcext:value-type="float">
            <text:p>1 879 011,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879:372</text:p>
          </table:table-cell>
          <table:table-cell table:style-name="ce27" office:value-type="float" office:value="2603958.66" calcext:value-type="float">
            <text:p>2 603 958,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879:424</text:p>
          </table:table-cell>
          <table:table-cell table:style-name="ce27" office:value-type="float" office:value="1643300.02" calcext:value-type="float">
            <text:p>1 643 300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879:366</text:p>
          </table:table-cell>
          <table:table-cell table:style-name="ce27" office:value-type="float" office:value="2159985.54" calcext:value-type="float">
            <text:p>2 159 985,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879:411</text:p>
          </table:table-cell>
          <table:table-cell table:style-name="ce27" office:value-type="float" office:value="1080898.45" calcext:value-type="float">
            <text:p>1 080 898,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879:369</text:p>
          </table:table-cell>
          <table:table-cell table:style-name="ce27" office:value-type="float" office:value="2593556.7" calcext:value-type="float">
            <text:p>2 593 556,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879:698</text:p>
          </table:table-cell>
          <table:table-cell table:style-name="ce27" office:value-type="float" office:value="2003701.84" calcext:value-type="float">
            <text:p>2 003 701,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879:352</text:p>
          </table:table-cell>
          <table:table-cell table:style-name="ce27" office:value-type="float" office:value="1669751.53" calcext:value-type="float">
            <text:p>1 669 751,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879:408</text:p>
          </table:table-cell>
          <table:table-cell table:style-name="ce27" office:value-type="float" office:value="1159571.44" calcext:value-type="float">
            <text:p>1 159 571,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79:349</text:p>
          </table:table-cell>
          <table:table-cell table:style-name="ce27" office:value-type="float" office:value="1729267.43" calcext:value-type="float">
            <text:p>1 729 267,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879:391</text:p>
          </table:table-cell>
          <table:table-cell table:style-name="ce27" office:value-type="float" office:value="2149449.02" calcext:value-type="float">
            <text:p>2 149 449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879:415</text:p>
          </table:table-cell>
          <table:table-cell table:style-name="ce27" office:value-type="float" office:value="2516710.56" calcext:value-type="float">
            <text:p>2 516 710,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879:407</text:p>
          </table:table-cell>
          <table:table-cell table:style-name="ce27" office:value-type="float" office:value="1177221.21" calcext:value-type="float">
            <text:p>1 177 221,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879:404</text:p>
          </table:table-cell>
          <table:table-cell table:style-name="ce27" office:value-type="float" office:value="1815792.72" calcext:value-type="float">
            <text:p>1 815 792,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879:412</text:p>
          </table:table-cell>
          <table:table-cell table:style-name="ce27" office:value-type="float" office:value="2043379.1" calcext:value-type="float">
            <text:p>2 043 379,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879:413</text:p>
          </table:table-cell>
          <table:table-cell table:style-name="ce27" office:value-type="float" office:value="2059911.29" calcext:value-type="float">
            <text:p>2 059 911,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879:364</text:p>
          </table:table-cell>
          <table:table-cell table:style-name="ce27" office:value-type="float" office:value="1166321.01" calcext:value-type="float">
            <text:p>1 166 321,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023:1281</text:p>
          </table:table-cell>
          <table:table-cell table:style-name="ce27" office:value-type="float" office:value="3924066.71" calcext:value-type="float">
            <text:p>3 924 066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879:405</text:p>
          </table:table-cell>
          <table:table-cell table:style-name="ce27" office:value-type="float" office:value="1202655" calcext:value-type="float">
            <text:p>1 202 655,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879:370</text:p>
          </table:table-cell>
          <table:table-cell table:style-name="ce27" office:value-type="float" office:value="2114327.31" calcext:value-type="float">
            <text:p>2 114 327,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879:350</text:p>
          </table:table-cell>
          <table:table-cell table:style-name="ce27" office:value-type="float" office:value="1610235.63" calcext:value-type="float">
            <text:p>1 610 235,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79:378</text:p>
          </table:table-cell>
          <table:table-cell table:style-name="ce27" office:value-type="float" office:value="1647208.48" calcext:value-type="float">
            <text:p>1 647 208,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879:402</text:p>
          </table:table-cell>
          <table:table-cell table:style-name="ce27" office:value-type="float" office:value="2149449.02" calcext:value-type="float">
            <text:p>2 149 449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879:348</text:p>
          </table:table-cell>
          <table:table-cell table:style-name="ce27" office:value-type="float" office:value="1094580.71" calcext:value-type="float">
            <text:p>1 094 580,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4:010328:71</text:p>
          </table:table-cell>
          <table:table-cell table:style-name="ce27" office:value-type="float" office:value="2230706.95" calcext:value-type="float">
            <text:p>2 230 706,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7:020087:28</text:p>
          </table:table-cell>
          <table:table-cell table:style-name="ce27" office:value-type="float" office:value="635621.18" calcext:value-type="float">
            <text:p>635 621,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7:020087:54</text:p>
          </table:table-cell>
          <table:table-cell table:style-name="ce27" office:value-type="float" office:value="907822.67" calcext:value-type="float">
            <text:p>907 822,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7:020087:32</text:p>
          </table:table-cell>
          <table:table-cell table:style-name="ce27" office:value-type="float" office:value="435268.91" calcext:value-type="float">
            <text:p>435 268,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7:020087:46</text:p>
          </table:table-cell>
          <table:table-cell table:style-name="ce27" office:value-type="float" office:value="637879.29" calcext:value-type="float">
            <text:p>637 879,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7:020087:42</text:p>
          </table:table-cell>
          <table:table-cell table:style-name="ce27" office:value-type="float" office:value="700219.53" calcext:value-type="float">
            <text:p>700 219,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7:020087:36</text:p>
          </table:table-cell>
          <table:table-cell table:style-name="ce27" office:value-type="float" office:value="639596.83" calcext:value-type="float">
            <text:p>639 596,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813:1046</text:p>
          </table:table-cell>
          <table:table-cell table:style-name="ce27" office:value-type="float" office:value="905513.02" calcext:value-type="float">
            <text:p>905 513,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0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0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0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0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0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0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0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0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0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0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0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51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51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51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51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51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51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51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51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51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51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51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51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51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51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51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51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51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51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51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52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52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52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52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00000:52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52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52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52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52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52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52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52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52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52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52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525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52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52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52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52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52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52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52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52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52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52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52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52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52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52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53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53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53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53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53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53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53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53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53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53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53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53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53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53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53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53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53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00000:53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53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53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53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53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53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76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00000:76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76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76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76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76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76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76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76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76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76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83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83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83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83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83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83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83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83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83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00000:83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83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83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93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00000:93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94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94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94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94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00000:94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94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94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00000:94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94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9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9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9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3:13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3:4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3:4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3:4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3:4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3:4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3:4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3:4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3:4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3:4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3:4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3:45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3:4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3:4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3:7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3:7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3:7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3:76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2:16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17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17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17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17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18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2:18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2:18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188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19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19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19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19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19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22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22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3:16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16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16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16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3:16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16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16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3:16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3:16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16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3:16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16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16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3:16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3:16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168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3:16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3:16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3:16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3:16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3:16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3:16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3:16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3:16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3:16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3:16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17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3:17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3:17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3:17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3:17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170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17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3:17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3:17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3:17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17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3:17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3:17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3:17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17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3:17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3:17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3:17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3:17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3:17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3:17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3:17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3:17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3:17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3:17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3:17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3:17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3:17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3:30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33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404:6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404:6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404:6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3:20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3:20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3:20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3:20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20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20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20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20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20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208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20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20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20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20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208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208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20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20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20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20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3:20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20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209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3:20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20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20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20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21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21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21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3:21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21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21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3:21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3:210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3:21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3:21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3:21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3:21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3:21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3:21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3:21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3:21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3:21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3:21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3:21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3:21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21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21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3:21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3:21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3:21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21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3:21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3:21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3:10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3:10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10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3:10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3:10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3:10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10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3:24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3:25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3:25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25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3:25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3:25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3:25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3:26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3:26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3:26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3:26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3:27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3:27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27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3:27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3:27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3:28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3:28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28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3:28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3:29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3:29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3:29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404:22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404:22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404:22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404:22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404:22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404:22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404:22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404:22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404:22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404:22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404:22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404:22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404:22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404:22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404:224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404:22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404:22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404:22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404:22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404:22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404:22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404:22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404:22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404:22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404:225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404:22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404:22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404:22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404:22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404:225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404:22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404:22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404:22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404:22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404:22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404:22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404:22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404:22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404:22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404:22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404:22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404:22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9:020430:2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9:020430:2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5:010903:9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0:011503:2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0:011503:2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648:1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648:1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79:3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79:3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79:3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79:3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79:3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79:36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79:3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79:3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79:3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79:3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79:3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79:3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79:3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79:3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79:3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79:3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79:3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79:3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79:3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79:3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79:40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79:4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79:4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79:4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79:4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79:4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79:42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79:4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79:8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79:8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79:8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79:8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79:8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79:87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79:8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79:9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30004:1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30004:1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5:011356:5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00000:52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3:020401:2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5:011346:2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819: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1630:50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11630:5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4:011630:2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11630:5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11630:2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1630:52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11630:2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1658: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11630:2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1630:5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1630:5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6:030300:11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1630:5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1630:8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30004:1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00000:25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11630:5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0:011503:3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4:011630:5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1630:8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4:011630:5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4100:18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6:000000:7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929:1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4:011630:5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1630:2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4:011630:50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4:011630:2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6:030101:35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4:011630:50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4:011622:2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928:1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4:011630:52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4100:18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4:011630:10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4100:19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4100:178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11622:14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11630:8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4:011630:2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4:011630:5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4:010907:98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4:011630:2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810:5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4:011630:5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4:011630:5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4:011630:5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30300:7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6:030300:116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4:011630:2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5:011311:1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4:011630:5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5:011334:7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4:011630:5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5:011354:5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4:011630:5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4:000000:23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601:6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4:000000:9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4:000000:22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00000:232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4:000000:9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4:010295:5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404:45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63: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4:000000:10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4:000000:24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31046:68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4:000000:243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4:000000:26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4:000000:9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4:000000:9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4:000000:9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4:000000:25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4:000000:255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4:000000:25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4:000000:23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4:000000:262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9:020430:3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4:000000:9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3:040027:5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7:040073:1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03:13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4:000000:91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4:010470:1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4:000000:23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4:000000:238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4:000000:23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4:000000:180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210263:1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4:000000:217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4:000000:92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3:050048:3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210263:11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4:000000:25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386:4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4:000000:21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4:000000:42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4:000000:22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4:000000:23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4:010907:10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4:000000:9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210263:1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00000:69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2301:1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00000:92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00000:97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00000:9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00000:44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5:010903:146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5:010903:14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2205:53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00000:8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5:010903:14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00000:87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00000:75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5:010903:146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13:19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00000:95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1004:44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00000:94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5:010903:14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2:010544:3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1039:11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1022:4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210344:4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716:1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0:000000:8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0:000000:8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4:000000:349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4:000000:283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1004:58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00000:89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5:010903:9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00000:89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00000:8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1004:56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1004:44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10701:1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11004:57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00000:4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00000:93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00000:187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11004:5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00000:15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11004:59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00000:17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2301:2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00000:86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1004:43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00000:91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00000:90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00000:60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00000:4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00000:46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00000:45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1004:5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00000:164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00000:74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5:011326:21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3:011644: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2:010321:7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101:72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83:121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8:020701:21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6:031800:6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8:020701:21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8:010102:20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648:10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879:8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648:10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0401:93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3:785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7:000000:21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3:7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3:95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3:85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85:10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85:790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3:83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3:82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3:96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3:9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303:94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303:797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303:922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5:010903:147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40719:288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91008:6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4:010334:536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4:010334:493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20240:191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04:199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10092:874</text:p>
          </table:table-cell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EDED6F8001CF766E6713B257AB35E4E6537CA8E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74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.00.0000</text:date>, <text:time style:data-style-name="N2" text:time-value="09:19:20.28083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00:18:08</meta:creation-date>
    <dc:date>2025-07-14T09:20:22.754331500</dc:date>
    <meta:generator>LibreOffice/25.2.4.3$Windows_X86_64 LibreOffice_project/33e196637044ead23f5c3226cde09b47731f7e27</meta:generator>
    <meta:editing-duration>PT1M3S</meta:editing-duration>
    <meta:editing-cycles>1</meta:editing-cycles>
    <meta:document-statistic meta:table-count="1" meta:cell-count="50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