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5/000275</text:p>
          </table:table-cell>
          <table:covered-table-cell/>
          <table:table-cell table:number-columns-repeated="3" table:style-name="ce2"/>
          <table:table-cell office:value-type="string" table:style-name="ce3">
            <text:p>1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10:009005:2477</text:p>
          </table:table-cell>
          <table:table-cell office:value-type="float" office:value="130828.95" table:style-name="ce10">
            <text:p>130 828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10:009005:2480</text:p>
          </table:table-cell>
          <table:table-cell office:value-type="float" office:value="130828.95" table:style-name="ce10">
            <text:p>130 828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10:130058:13</text:p>
          </table:table-cell>
          <table:table-cell office:value-type="float" office:value="70932.509999999995" table:style-name="ce10">
            <text:p>70 932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15:010603:152</text:p>
          </table:table-cell>
          <table:table-cell office:value-type="float" office:value="545900" table:style-name="ce10">
            <text:p>545 900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23:000000:3582</text:p>
          </table:table-cell>
          <table:table-cell office:value-type="float" office:value="48150.080000000002" table:style-name="ce10">
            <text:p>48 150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10:051050:1</text:p>
          </table:table-cell>
          <table:table-cell office:value-type="float" office:value="152607609" table:style-name="ce10">
            <text:p>152 607 609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10:009005:2481</text:p>
          </table:table-cell>
          <table:table-cell office:value-type="float" office:value="130828.95" table:style-name="ce10">
            <text:p>130 828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10:009005:2482</text:p>
          </table:table-cell>
          <table:table-cell office:value-type="float" office:value="130828.95" table:style-name="ce10">
            <text:p>130 828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10:005004:290</text:p>
          </table:table-cell>
          <table:table-cell office:value-type="float" office:value="341448.8" table:style-name="ce10">
            <text:p>341 448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14:010907:434</text:p>
          </table:table-cell>
          <table:table-cell office:value-type="float" office:value="150036.73000000001" table:style-name="ce10">
            <text:p>150 036,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10.12.2022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14:011622:139</text:p>
          </table:table-cell>
          <table:table-cell office:value-type="float" office:value="276461.71999999997" table:style-name="ce10">
            <text:p>276 461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28.08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14:011630:34</text:p>
          </table:table-cell>
          <table:table-cell office:value-type="float" office:value="536821.59" table:style-name="ce10">
            <text:p>536 821,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5.09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14:011622:85</text:p>
          </table:table-cell>
          <table:table-cell office:value-type="float" office:value="151244.73000000001" table:style-name="ce10">
            <text:p>151 244,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12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4:011622:11</text:p>
          </table:table-cell>
          <table:table-cell office:value-type="float" office:value="701584.03" table:style-name="ce10">
            <text:p>701 584,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14:011630:19</text:p>
          </table:table-cell>
          <table:table-cell office:value-type="float" office:value="841520.61" table:style-name="ce10">
            <text:p>841 520,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11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01:020800:92</text:p>
          </table:table-cell>
          <table:table-cell office:value-type="float" office:value="107349.62" table:style-name="ce10">
            <text:p>107 349,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21:011701:904</text:p>
          </table:table-cell>
          <table:table-cell office:value-type="float" office:value="305439.03999999998" table:style-name="ce10">
            <text:p>305 439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05:020230:245</text:p>
          </table:table-cell>
          <table:table-cell office:value-type="float" office:value="60526.5" table:style-name="ce10">
            <text:p>60 526,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6:011102:49</text:p>
          </table:table-cell>
          <table:table-cell office:value-type="float" office:value="569957.96" table:style-name="ce10">
            <text:p>569 957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04:030332:6</text:p>
          </table:table-cell>
          <table:table-cell office:value-type="float" office:value="400890.83" table:style-name="ce10">
            <text:p>400 890,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23:020401:40</text:p>
          </table:table-cell>
          <table:table-cell office:value-type="float" office:value="1780602.6" table:style-name="ce10">
            <text:p>1 780 602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10:009005:2478</text:p>
          </table:table-cell>
          <table:table-cell office:value-type="float" office:value="491443.79" table:style-name="ce10">
            <text:p>491 443,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09:010944:202</text:p>
          </table:table-cell>
          <table:table-cell office:value-type="float" office:value="903269.36" table:style-name="ce10">
            <text:p>903 269,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5:010648:25</text:p>
          </table:table-cell>
          <table:table-cell office:value-type="float" office:value="1178913.25" table:style-name="ce10">
            <text:p>1 178 913,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01:010290:12</text:p>
          </table:table-cell>
          <table:table-cell office:value-type="float" office:value="1268372.45" table:style-name="ce10">
            <text:p>1 268 372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05:020243:126</text:p>
          </table:table-cell>
          <table:table-cell office:value-type="float" office:value="1049790.22" table:style-name="ce10">
            <text:p>1 049 790,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05:010819:150</text:p>
          </table:table-cell>
          <table:table-cell office:value-type="float" office:value="1180736.1100000001" table:style-name="ce10">
            <text:p>1 180 736,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02:000424:769</text:p>
          </table:table-cell>
          <table:table-cell office:value-type="float" office:value="85453.74" table:style-name="ce10">
            <text:p>85 453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5:020243:127</text:p>
          </table:table-cell>
          <table:table-cell office:value-type="float" office:value="944919.64" table:style-name="ce10">
            <text:p>944 919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06:011301:2</text:p>
          </table:table-cell>
          <table:table-cell office:value-type="float" office:value="148409.46" table:style-name="ce10">
            <text:p>148 409,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01:010290:2</text:p>
          </table:table-cell>
          <table:table-cell office:value-type="float" office:value="2650054.5299999998" table:style-name="ce10">
            <text:p>2 650 054,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6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14:010907:7</text:p>
          </table:table-cell>
          <table:table-cell office:value-type="float" office:value="629831.82999999996" table:style-name="ce10">
            <text:p>629 831,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14:011622:12</text:p>
          </table:table-cell>
          <table:table-cell office:value-type="float" office:value="642249.34" table:style-name="ce10">
            <text:p>642 249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14:010907:77</text:p>
          </table:table-cell>
          <table:table-cell office:value-type="float" office:value="500723.19" table:style-name="ce10">
            <text:p>500 723,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14:011630:189</text:p>
          </table:table-cell>
          <table:table-cell office:value-type="float" office:value="30960.99" table:style-name="ce10">
            <text:p>30 960,9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14:011630:724</text:p>
          </table:table-cell>
          <table:table-cell office:value-type="float" office:value="39105.760000000002" table:style-name="ce10">
            <text:p>39 105,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14:011630:170</text:p>
          </table:table-cell>
          <table:table-cell office:value-type="float" office:value="24442.68" table:style-name="ce10">
            <text:p>24 442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14:011622:10</text:p>
          </table:table-cell>
          <table:table-cell office:value-type="float" office:value="1041171.95" table:style-name="ce10">
            <text:p>1 041 171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14:010907:474</text:p>
          </table:table-cell>
          <table:table-cell office:value-type="float" office:value="377533.5" table:style-name="ce10">
            <text:p>377 533,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24:010813:122</text:p>
          </table:table-cell>
          <table:table-cell office:value-type="float" office:value="132747067.01000001" table:style-name="ce10">
            <text:p>132 747 067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24:010747:21</text:p>
          </table:table-cell>
          <table:table-cell office:value-type="float" office:value="724505.56" table:style-name="ce10">
            <text:p>724 505,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14:011630:97</text:p>
          </table:table-cell>
          <table:table-cell office:value-type="float" office:value="1552260.33" table:style-name="ce10">
            <text:p>1 552 260,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14:011630:15</text:p>
          </table:table-cell>
          <table:table-cell office:value-type="float" office:value="570300.37" table:style-name="ce10">
            <text:p>570 300,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14:011622:46</text:p>
          </table:table-cell>
          <table:table-cell office:value-type="float" office:value="658716.07999999996" table:style-name="ce10">
            <text:p>658 716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14:011622:27</text:p>
          </table:table-cell>
          <table:table-cell office:value-type="float" office:value="552473.26" table:style-name="ce10">
            <text:p>552 473,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14:010907:6</text:p>
          </table:table-cell>
          <table:table-cell office:value-type="float" office:value="553749.68999999994" table:style-name="ce10">
            <text:p>553 749,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14:010907:94</text:p>
          </table:table-cell>
          <table:table-cell office:value-type="float" office:value="512939.34" table:style-name="ce10">
            <text:p>512 939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14:011622:209</text:p>
          </table:table-cell>
          <table:table-cell office:value-type="float" office:value="278898.24" table:style-name="ce10">
            <text:p>278 898,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14:011630:757</text:p>
          </table:table-cell>
          <table:table-cell office:value-type="float" office:value="34219.89" table:style-name="ce10">
            <text:p>34 219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14:011630:540</text:p>
          </table:table-cell>
          <table:table-cell office:value-type="float" office:value="21179.42" table:style-name="ce10">
            <text:p>21 179,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14:011622:39</text:p>
          </table:table-cell>
          <table:table-cell office:value-type="float" office:value="600591.34" table:style-name="ce10">
            <text:p>600 591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14:011630:752</text:p>
          </table:table-cell>
          <table:table-cell office:value-type="float" office:value="39104.839999999997" table:style-name="ce10">
            <text:p>39 104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14:011622:16</text:p>
          </table:table-cell>
          <table:table-cell office:value-type="float" office:value="335484.12" table:style-name="ce10">
            <text:p>335 484,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14:011630:128</text:p>
          </table:table-cell>
          <table:table-cell office:value-type="float" office:value="43991.75" table:style-name="ce10">
            <text:p>43 991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14:011630:131</text:p>
          </table:table-cell>
          <table:table-cell office:value-type="float" office:value="55398.78" table:style-name="ce10">
            <text:p>55 398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14:011622:72</text:p>
          </table:table-cell>
          <table:table-cell office:value-type="float" office:value="607909.76" table:style-name="ce10">
            <text:p>607 909,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14:011622:74</text:p>
          </table:table-cell>
          <table:table-cell office:value-type="float" office:value="661671.78" table:style-name="ce10">
            <text:p>661 671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14:011622:56</text:p>
          </table:table-cell>
          <table:table-cell office:value-type="float" office:value="190581.15" table:style-name="ce10">
            <text:p>190 581,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14:011622:37</text:p>
          </table:table-cell>
          <table:table-cell office:value-type="float" office:value="865584.9" table:style-name="ce10">
            <text:p>865 584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14:010907:57</text:p>
          </table:table-cell>
          <table:table-cell office:value-type="float" office:value="593192.06000000006" table:style-name="ce10">
            <text:p>593 192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20:010927:1</text:p>
          </table:table-cell>
          <table:table-cell office:value-type="float" office:value="461654.58" table:style-name="ce10">
            <text:p>461 654,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14:011630:147</text:p>
          </table:table-cell>
          <table:table-cell office:value-type="float" office:value="43989.599999999999" table:style-name="ce10">
            <text:p>43 989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24:010747:22</text:p>
          </table:table-cell>
          <table:table-cell office:value-type="float" office:value="461230.78" table:style-name="ce10">
            <text:p>461 230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14:010907:539</text:p>
          </table:table-cell>
          <table:table-cell office:value-type="float" office:value="367197.97" table:style-name="ce10">
            <text:p>367 197,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14:011622:41</text:p>
          </table:table-cell>
          <table:table-cell office:value-type="float" office:value="713801.8" table:style-name="ce10">
            <text:p>713 801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14:011622:30</text:p>
          </table:table-cell>
          <table:table-cell office:value-type="float" office:value="768653.89" table:style-name="ce10">
            <text:p>768 653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21:011801:1609</text:p>
          </table:table-cell>
          <table:table-cell office:value-type="float" office:value="55895.68" table:style-name="ce10">
            <text:p>55 895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14:011622:38</text:p>
          </table:table-cell>
          <table:table-cell office:value-type="float" office:value="599767.44999999995" table:style-name="ce10">
            <text:p>599 767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14:011622:385</text:p>
          </table:table-cell>
          <table:table-cell office:value-type="float" office:value="52148.02" table:style-name="ce10">
            <text:p>52 148,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14:011630:200</text:p>
          </table:table-cell>
          <table:table-cell office:value-type="float" office:value="43992.81" table:style-name="ce10">
            <text:p>43 992,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14:011630:177</text:p>
          </table:table-cell>
          <table:table-cell office:value-type="float" office:value="88006.15" table:style-name="ce10">
            <text:p>88 006,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14:010907:441</text:p>
          </table:table-cell>
          <table:table-cell office:value-type="float" office:value="1040313.15" table:style-name="ce10">
            <text:p>1 040 313,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14:011630:870</text:p>
          </table:table-cell>
          <table:table-cell office:value-type="float" office:value="39100.28" table:style-name="ce10">
            <text:p>39 100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14:011620:198</text:p>
          </table:table-cell>
          <table:table-cell office:value-type="float" office:value="947348.93" table:style-name="ce10">
            <text:p>947 348,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14:011630:39</text:p>
          </table:table-cell>
          <table:table-cell office:value-type="float" office:value="873125.77" table:style-name="ce10">
            <text:p>873 125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14:010907:85</text:p>
          </table:table-cell>
          <table:table-cell office:value-type="float" office:value="741708.71" table:style-name="ce10">
            <text:p>741 708,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14:011622:9</text:p>
          </table:table-cell>
          <table:table-cell office:value-type="float" office:value="971775.91" table:style-name="ce10">
            <text:p>971 775,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14:011630:722</text:p>
          </table:table-cell>
          <table:table-cell office:value-type="float" office:value="43989.14" table:style-name="ce10">
            <text:p>43 989,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14:011630:869</text:p>
          </table:table-cell>
          <table:table-cell office:value-type="float" office:value="66794.63" table:style-name="ce10">
            <text:p>66 794,6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14:011630:144</text:p>
          </table:table-cell>
          <table:table-cell office:value-type="float" office:value="43990.9" table:style-name="ce10">
            <text:p>43 990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21:011801:1610</text:p>
          </table:table-cell>
          <table:table-cell office:value-type="float" office:value="230032.86" table:style-name="ce10">
            <text:p>230 032,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18:010163:114</text:p>
          </table:table-cell>
          <table:table-cell office:value-type="float" office:value="169409.64" table:style-name="ce10">
            <text:p>169 409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14:011630:142</text:p>
          </table:table-cell>
          <table:table-cell office:value-type="float" office:value="43992.98" table:style-name="ce10">
            <text:p>43 992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14:011622:117</text:p>
          </table:table-cell>
          <table:table-cell office:value-type="float" office:value="198322.45" table:style-name="ce10">
            <text:p>198 322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14:010907:552</text:p>
          </table:table-cell>
          <table:table-cell office:value-type="float" office:value="380633.38" table:style-name="ce10">
            <text:p>380 633,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14:011630:117</text:p>
          </table:table-cell>
          <table:table-cell office:value-type="float" office:value="45631.61" table:style-name="ce10">
            <text:p>45 631,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14:011622:78</text:p>
          </table:table-cell>
          <table:table-cell office:value-type="float" office:value="414597.15" table:style-name="ce10">
            <text:p>414 597,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14:011630:154</text:p>
          </table:table-cell>
          <table:table-cell office:value-type="float" office:value="43992.53" table:style-name="ce10">
            <text:p>43 992,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14:010907:81</text:p>
          </table:table-cell>
          <table:table-cell office:value-type="float" office:value="198584.48" table:style-name="ce10">
            <text:p>198 584,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8">
            <text:p>28:14:010907:492</text:p>
          </table:table-cell>
          <table:table-cell office:value-type="float" office:value="387667.91" table:style-name="ce10">
            <text:p>387 667,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8">
            <text:p>28:14:011622:140</text:p>
          </table:table-cell>
          <table:table-cell office:value-type="float" office:value="192793.9" table:style-name="ce10">
            <text:p>192 793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8">
            <text:p>28:14:011630:119</text:p>
          </table:table-cell>
          <table:table-cell office:value-type="float" office:value="34223.51" table:style-name="ce10">
            <text:p>34 223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8">
            <text:p>28:20:011503:44</text:p>
          </table:table-cell>
          <table:table-cell office:value-type="float" office:value="704813.58" table:style-name="ce10">
            <text:p>704 813,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8">
            <text:p>28:14:011630:201</text:p>
          </table:table-cell>
          <table:table-cell office:value-type="float" office:value="34214.76" table:style-name="ce10">
            <text:p>34 214,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8">
            <text:p>28:14:011630:14</text:p>
          </table:table-cell>
          <table:table-cell office:value-type="float" office:value="83090.320000000007" table:style-name="ce10">
            <text:p>83 090,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8">
            <text:p>28:14:011622:141</text:p>
          </table:table-cell>
          <table:table-cell office:value-type="float" office:value="664776.39" table:style-name="ce10">
            <text:p>664 776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8">
            <text:p>28:14:011630:456</text:p>
          </table:table-cell>
          <table:table-cell office:value-type="float" office:value="45624.89" table:style-name="ce10">
            <text:p>45 624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8">
            <text:p>28:14:010907:486</text:p>
          </table:table-cell>
          <table:table-cell office:value-type="float" office:value="820523.96" table:style-name="ce10">
            <text:p>820 523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8">
            <text:p>28:26:031400:21</text:p>
          </table:table-cell>
          <table:table-cell office:value-type="float" office:value="251024.25" table:style-name="ce10">
            <text:p>251 024,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8">
            <text:p>28:20:011701:169</text:p>
          </table:table-cell>
          <table:table-cell office:value-type="float" office:value="294123.32" table:style-name="ce10">
            <text:p>294 123,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8">
            <text:p>28:14:011622:13</text:p>
          </table:table-cell>
          <table:table-cell office:value-type="float" office:value="742211.92" table:style-name="ce10">
            <text:p>742 211,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8">
            <text:p>28:24:010351:241</text:p>
          </table:table-cell>
          <table:table-cell office:value-type="float" office:value="527434.69999999995" table:style-name="ce10">
            <text:p>527 434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8">
            <text:p>28:14:010907:551</text:p>
          </table:table-cell>
          <table:table-cell office:value-type="float" office:value="606739.22" table:style-name="ce10">
            <text:p>606 739,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8">
            <text:p>28:14:011622:272</text:p>
          </table:table-cell>
          <table:table-cell office:value-type="float" office:value="797198.2" table:style-name="ce10">
            <text:p>797 198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8">
            <text:p>28:14:011630:159</text:p>
          </table:table-cell>
          <table:table-cell office:value-type="float" office:value="43992.58" table:style-name="ce10">
            <text:p>43 992,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8">
            <text:p>28:14:011630:138</text:p>
          </table:table-cell>
          <table:table-cell office:value-type="float" office:value="34214.58" table:style-name="ce10">
            <text:p>34 214,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8">
            <text:p>28:14:011622:73</text:p>
          </table:table-cell>
          <table:table-cell office:value-type="float" office:value="702866.09" table:style-name="ce10">
            <text:p>702 866,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8">
            <text:p>28:14:011622:86</text:p>
          </table:table-cell>
          <table:table-cell office:value-type="float" office:value="59201.81" table:style-name="ce10">
            <text:p>59 201,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8">
            <text:p>28:14:011630:457</text:p>
          </table:table-cell>
          <table:table-cell office:value-type="float" office:value="73313" table:style-name="ce10">
            <text:p>73 313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8">
            <text:p>28:14:011630:705</text:p>
          </table:table-cell>
          <table:table-cell office:value-type="float" office:value="34220.21" table:style-name="ce10">
            <text:p>34 220,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8">
            <text:p>28:14:011622:94</text:p>
          </table:table-cell>
          <table:table-cell office:value-type="float" office:value="688570.65" table:style-name="ce10">
            <text:p>688 570,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8">
            <text:p>28:14:011622:45</text:p>
          </table:table-cell>
          <table:table-cell office:value-type="float" office:value="465674.4" table:style-name="ce10">
            <text:p>465 674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8">
            <text:p>28:17:012403:36</text:p>
          </table:table-cell>
          <table:table-cell office:value-type="float" office:value="98910.77" table:style-name="ce10">
            <text:p>98 910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8">
            <text:p>28:14:011630:162</text:p>
          </table:table-cell>
          <table:table-cell office:value-type="float" office:value="43991.88" table:style-name="ce10">
            <text:p>43 991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8">
            <text:p>28:21:011602:364</text:p>
          </table:table-cell>
          <table:table-cell office:value-type="float" office:value="858760.13" table:style-name="ce10">
            <text:p>858 760,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8">
            <text:p>28:14:011622:75</text:p>
          </table:table-cell>
          <table:table-cell office:value-type="float" office:value="734641.28" table:style-name="ce10">
            <text:p>734 641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8">
            <text:p>28:14:011622:62</text:p>
          </table:table-cell>
          <table:table-cell office:value-type="float" office:value="18913.5" table:style-name="ce10">
            <text:p>18 913,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8">
            <text:p>28:14:011630:80</text:p>
          </table:table-cell>
          <table:table-cell office:value-type="float" office:value="61917.7" table:style-name="ce10">
            <text:p>61 917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8">
            <text:p>28:14:011630:151</text:p>
          </table:table-cell>
          <table:table-cell office:value-type="float" office:value="43991.55" table:style-name="ce10">
            <text:p>43 991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8">
            <text:p>28:14:011622:24</text:p>
          </table:table-cell>
          <table:table-cell office:value-type="float" office:value="286188.55" table:style-name="ce10">
            <text:p>286 188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8">
            <text:p>28:14:011630:161</text:p>
          </table:table-cell>
          <table:table-cell office:value-type="float" office:value="43990.55" table:style-name="ce10">
            <text:p>43 990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8">
            <text:p>28:14:011630:104</text:p>
          </table:table-cell>
          <table:table-cell office:value-type="float" office:value="1779618.4" table:style-name="ce10">
            <text:p>1 779 618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8">
            <text:p>28:14:010907:494</text:p>
          </table:table-cell>
          <table:table-cell office:value-type="float" office:value="508924.82" table:style-name="ce10">
            <text:p>508 924,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8">
            <text:p>28:14:010907:825</text:p>
          </table:table-cell>
          <table:table-cell office:value-type="float" office:value="328733.71999999997" table:style-name="ce10">
            <text:p>328 733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8">
            <text:p>28:14:011622:114</text:p>
          </table:table-cell>
          <table:table-cell office:value-type="float" office:value="224200.05" table:style-name="ce10">
            <text:p>224 200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8">
            <text:p>28:14:011630:496</text:p>
          </table:table-cell>
          <table:table-cell office:value-type="float" office:value="32582.639999999999" table:style-name="ce10">
            <text:p>32 582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8">
            <text:p>28:14:011622:29</text:p>
          </table:table-cell>
          <table:table-cell office:value-type="float" office:value="816920.09" table:style-name="ce10">
            <text:p>816 920,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8">
            <text:p>28:14:011622:83</text:p>
          </table:table-cell>
          <table:table-cell office:value-type="float" office:value="1612590.98" table:style-name="ce10">
            <text:p>1 612 590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8">
            <text:p>28:14:011622:18</text:p>
          </table:table-cell>
          <table:table-cell office:value-type="float" office:value="482002.45" table:style-name="ce10">
            <text:p>482 002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8">
            <text:p>28:14:011630:146</text:p>
          </table:table-cell>
          <table:table-cell office:value-type="float" office:value="43991.41" table:style-name="ce10">
            <text:p>43 991,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8">
            <text:p>28:14:011630:1093</text:p>
          </table:table-cell>
          <table:table-cell office:value-type="float" office:value="35849.93" table:style-name="ce10">
            <text:p>35 849,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8">
            <text:p>28:14:010907:47</text:p>
          </table:table-cell>
          <table:table-cell office:value-type="float" office:value="626632.32999999996" table:style-name="ce10">
            <text:p>626 632,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8">
            <text:p>28:14:011630:103</text:p>
          </table:table-cell>
          <table:table-cell office:value-type="float" office:value="1897844.12" table:style-name="ce10">
            <text:p>1 897 844,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8">
            <text:p>28:14:011630:455</text:p>
          </table:table-cell>
          <table:table-cell office:value-type="float" office:value="45625.45" table:style-name="ce10">
            <text:p>45 625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8">
            <text:p>28:14:011622:22</text:p>
          </table:table-cell>
          <table:table-cell office:value-type="float" office:value="889029.4" table:style-name="ce10">
            <text:p>889 029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8">
            <text:p>28:14:010907:443</text:p>
          </table:table-cell>
          <table:table-cell office:value-type="float" office:value="628599.19999999995" table:style-name="ce10">
            <text:p>628 599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8">
            <text:p>28:14:011622:42</text:p>
          </table:table-cell>
          <table:table-cell office:value-type="float" office:value="802938.34" table:style-name="ce10">
            <text:p>802 938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8">
            <text:p>28:14:011622:25</text:p>
          </table:table-cell>
          <table:table-cell office:value-type="float" office:value="459277.03" table:style-name="ce10">
            <text:p>459 277,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8">
            <text:p>28:14:011630:109</text:p>
          </table:table-cell>
          <table:table-cell office:value-type="float" office:value="78676.160000000003" table:style-name="ce10">
            <text:p>78 676,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8">
            <text:p>28:14:011622:23</text:p>
          </table:table-cell>
          <table:table-cell office:value-type="float" office:value="371252.24" table:style-name="ce10">
            <text:p>371 252,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8">
            <text:p>28:14:011630:1072</text:p>
          </table:table-cell>
          <table:table-cell office:value-type="float" office:value="58654.34" table:style-name="ce10">
            <text:p>58 654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8">
            <text:p>28:14:011630:32</text:p>
          </table:table-cell>
          <table:table-cell office:value-type="float" office:value="321357.7" table:style-name="ce10">
            <text:p>321 357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8">
            <text:p>28:14:010907:79</text:p>
          </table:table-cell>
          <table:table-cell office:value-type="float" office:value="158736.29999999999" table:style-name="ce10">
            <text:p>158 736,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8">
            <text:p>28:14:011622:112</text:p>
          </table:table-cell>
          <table:table-cell office:value-type="float" office:value="110727.01" table:style-name="ce10">
            <text:p>110 727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8">
            <text:p>28:14:011630:547</text:p>
          </table:table-cell>
          <table:table-cell office:value-type="float" office:value="39100.36" table:style-name="ce10">
            <text:p>39 100,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8">
            <text:p>28:14:011622:4</text:p>
          </table:table-cell>
          <table:table-cell office:value-type="float" office:value="851733.77" table:style-name="ce10">
            <text:p>851 733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8">
            <text:p>28:14:011622:3</text:p>
          </table:table-cell>
          <table:table-cell office:value-type="float" office:value="429996.2" table:style-name="ce10">
            <text:p>429 996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8">
            <text:p>28:14:011630:136</text:p>
          </table:table-cell>
          <table:table-cell office:value-type="float" office:value="43992.07" table:style-name="ce10">
            <text:p>43 992,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8">
            <text:p>28:14:011622:14</text:p>
          </table:table-cell>
          <table:table-cell office:value-type="float" office:value="738028.86" table:style-name="ce10">
            <text:p>738 028,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8">
            <text:p>28:14:011630:23</text:p>
          </table:table-cell>
          <table:table-cell office:value-type="float" office:value="740388.49" table:style-name="ce10">
            <text:p>740 388,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8">
            <text:p>28:14:010907:50</text:p>
          </table:table-cell>
          <table:table-cell office:value-type="float" office:value="160521.04" table:style-name="ce10">
            <text:p>160 521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8">
            <text:p>28:14:010907:98</text:p>
          </table:table-cell>
          <table:table-cell office:value-type="float" office:value="359635" table:style-name="ce10">
            <text:p>359 635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8">
            <text:p>28:14:011622:43</text:p>
          </table:table-cell>
          <table:table-cell office:value-type="float" office:value="551401.05000000005" table:style-name="ce10">
            <text:p>551 401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8">
            <text:p>28:20:011211:12</text:p>
          </table:table-cell>
          <table:table-cell office:value-type="float" office:value="679196.14" table:style-name="ce10">
            <text:p>679 196,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8">
            <text:p>28:21:011804:826</text:p>
          </table:table-cell>
          <table:table-cell office:value-type="float" office:value="69612.34" table:style-name="ce10">
            <text:p>69 612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8">
            <text:p>28:14:011630:718</text:p>
          </table:table-cell>
          <table:table-cell office:value-type="float" office:value="70758.740000000005" table:style-name="ce10">
            <text:p>70 758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8">
            <text:p>28:14:010907:265</text:p>
          </table:table-cell>
          <table:table-cell office:value-type="float" office:value="268061.88" table:style-name="ce10">
            <text:p>268 061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8">
            <text:p>28:14:010907:31</text:p>
          </table:table-cell>
          <table:table-cell office:value-type="float" office:value="145450.64000000001" table:style-name="ce10">
            <text:p>145 450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8">
            <text:p>28:14:010907:435</text:p>
          </table:table-cell>
          <table:table-cell office:value-type="float" office:value="447632.81" table:style-name="ce10">
            <text:p>447 632,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8">
            <text:p>28:14:010907:149</text:p>
          </table:table-cell>
          <table:table-cell office:value-type="float" office:value="330345.03999999998" table:style-name="ce10">
            <text:p>330 345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8">
            <text:p>28:14:010907:172</text:p>
          </table:table-cell>
          <table:table-cell office:value-type="float" office:value="156562.16" table:style-name="ce10">
            <text:p>156 562,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8">
            <text:p>28:14:010907:1047</text:p>
          </table:table-cell>
          <table:table-cell office:value-type="float" office:value="1713268.75" table:style-name="ce10">
            <text:p>1 713 268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8">
            <text:p>28:14:010907:400</text:p>
          </table:table-cell>
          <table:table-cell office:value-type="float" office:value="609987.62" table:style-name="ce10">
            <text:p>609 987,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8">
            <text:p>28:14:010907:388</text:p>
          </table:table-cell>
          <table:table-cell office:value-type="float" office:value="349985.91" table:style-name="ce10">
            <text:p>349 985,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8">
            <text:p>28:14:010907:271</text:p>
          </table:table-cell>
          <table:table-cell office:value-type="float" office:value="219147.39" table:style-name="ce10">
            <text:p>219 147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8">
            <text:p>28:14:010907:143</text:p>
          </table:table-cell>
          <table:table-cell office:value-type="float" office:value="244488.97" table:style-name="ce10">
            <text:p>244 488,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8">
            <text:p>28:14:010907:222</text:p>
          </table:table-cell>
          <table:table-cell office:value-type="float" office:value="360469.66" table:style-name="ce10">
            <text:p>360 469,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8">
            <text:p>28:14:010907:150</text:p>
          </table:table-cell>
          <table:table-cell office:value-type="float" office:value="192314" table:style-name="ce10">
            <text:p>192 314,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8">
            <text:p>28:14:010907:155</text:p>
          </table:table-cell>
          <table:table-cell office:value-type="float" office:value="167410.07999999999" table:style-name="ce10">
            <text:p>167 410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8">
            <text:p>28:14:010907:305</text:p>
          </table:table-cell>
          <table:table-cell office:value-type="float" office:value="368463.55" table:style-name="ce10">
            <text:p>368 463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8">
            <text:p>28:14:010907:1301</text:p>
          </table:table-cell>
          <table:table-cell office:value-type="float" office:value="215571.65" table:style-name="ce10">
            <text:p>215 571,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8">
            <text:p>28:14:010907:239</text:p>
          </table:table-cell>
          <table:table-cell office:value-type="float" office:value="461751.7" table:style-name="ce10">
            <text:p>461 751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8">
            <text:p>28:14:010907:361</text:p>
          </table:table-cell>
          <table:table-cell office:value-type="float" office:value="267931.46999999997" table:style-name="ce10">
            <text:p>267 931,4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8">
            <text:p>28:10:131046:1064</text:p>
          </table:table-cell>
          <table:table-cell office:value-type="float" office:value="774947.82" table:style-name="ce10">
            <text:p>774 947,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8">
            <text:p>28:14:010907:365</text:p>
          </table:table-cell>
          <table:table-cell office:value-type="float" office:value="290217.78000000003" table:style-name="ce10">
            <text:p>290 217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8">
            <text:p>28:14:010907:199</text:p>
          </table:table-cell>
          <table:table-cell office:value-type="float" office:value="396780.88" table:style-name="ce10">
            <text:p>396 780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8">
            <text:p>28:14:010907:24</text:p>
          </table:table-cell>
          <table:table-cell office:value-type="float" office:value="188145.16" table:style-name="ce10">
            <text:p>188 145,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8">
            <text:p>28:14:010907:436</text:p>
          </table:table-cell>
          <table:table-cell office:value-type="float" office:value="563367.88" table:style-name="ce10">
            <text:p>563 367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8">
            <text:p>28:14:010907:131</text:p>
          </table:table-cell>
          <table:table-cell office:value-type="float" office:value="536814.28" table:style-name="ce10">
            <text:p>536 814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8">
            <text:p>28:14:010907:192</text:p>
          </table:table-cell>
          <table:table-cell office:value-type="float" office:value="597844.06000000006" table:style-name="ce10">
            <text:p>597 844,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8">
            <text:p>28:14:010907:207</text:p>
          </table:table-cell>
          <table:table-cell office:value-type="float" office:value="481155.31" table:style-name="ce10">
            <text:p>481 155,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8">
            <text:p>28:14:010907:1066</text:p>
          </table:table-cell>
          <table:table-cell office:value-type="float" office:value="293614.21000000002" table:style-name="ce10">
            <text:p>293 614,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8">
            <text:p>28:14:010907:273</text:p>
          </table:table-cell>
          <table:table-cell office:value-type="float" office:value="193709.07" table:style-name="ce10">
            <text:p>193 709,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8">
            <text:p>28:14:010907:358</text:p>
          </table:table-cell>
          <table:table-cell office:value-type="float" office:value="304760.92" table:style-name="ce10">
            <text:p>304 760,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8">
            <text:p>28:14:010907:177</text:p>
          </table:table-cell>
          <table:table-cell office:value-type="float" office:value="138519.4" table:style-name="ce10">
            <text:p>138 519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8">
            <text:p>28:14:010907:226</text:p>
          </table:table-cell>
          <table:table-cell office:value-type="float" office:value="429555.3" table:style-name="ce10">
            <text:p>429 555,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8">
            <text:p>28:14:010907:209</text:p>
          </table:table-cell>
          <table:table-cell office:value-type="float" office:value="918422.39" table:style-name="ce10">
            <text:p>918 422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8">
            <text:p>28:14:010907:262</text:p>
          </table:table-cell>
          <table:table-cell office:value-type="float" office:value="364839.77" table:style-name="ce10">
            <text:p>364 839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8">
            <text:p>28:14:010907:417</text:p>
          </table:table-cell>
          <table:table-cell office:value-type="float" office:value="440334.81" table:style-name="ce10">
            <text:p>440 334,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8">
            <text:p>28:14:010907:391</text:p>
          </table:table-cell>
          <table:table-cell office:value-type="float" office:value="597223.27" table:style-name="ce10">
            <text:p>597 223,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8">
            <text:p>28:14:010907:248</text:p>
          </table:table-cell>
          <table:table-cell office:value-type="float" office:value="351954.28" table:style-name="ce10">
            <text:p>351 954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8">
            <text:p>28:14:010907:267</text:p>
          </table:table-cell>
          <table:table-cell office:value-type="float" office:value="344907.2" table:style-name="ce10">
            <text:p>344 907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8">
            <text:p>28:14:010907:126</text:p>
          </table:table-cell>
          <table:table-cell office:value-type="float" office:value="760764.34" table:style-name="ce10">
            <text:p>760 764,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8">
            <text:p>28:14:010907:194</text:p>
          </table:table-cell>
          <table:table-cell office:value-type="float" office:value="449719.74" table:style-name="ce10">
            <text:p>449 719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8">
            <text:p>28:14:010907:250</text:p>
          </table:table-cell>
          <table:table-cell office:value-type="float" office:value="356125.8" table:style-name="ce10">
            <text:p>356 125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8">
            <text:p>28:14:010907:326</text:p>
          </table:table-cell>
          <table:table-cell office:value-type="float" office:value="728010.44" table:style-name="ce10">
            <text:p>728 010,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8">
            <text:p>28:08:011301:857</text:p>
          </table:table-cell>
          <table:table-cell office:value-type="float" office:value="292155.53000000003" table:style-name="ce10">
            <text:p>292 155,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8">
            <text:p>28:14:010907:4</text:p>
          </table:table-cell>
          <table:table-cell office:value-type="float" office:value="1391011.9" table:style-name="ce10">
            <text:p>1 391 011,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8">
            <text:p>28:14:010907:426</text:p>
          </table:table-cell>
          <table:table-cell office:value-type="float" office:value="529168.82999999996" table:style-name="ce10">
            <text:p>529 168,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8">
            <text:p>28:14:010907:432</text:p>
          </table:table-cell>
          <table:table-cell office:value-type="float" office:value="549878.12" table:style-name="ce10">
            <text:p>549 878,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8">
            <text:p>28:14:010907:339</text:p>
          </table:table-cell>
          <table:table-cell office:value-type="float" office:value="484511.61" table:style-name="ce10">
            <text:p>484 511,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8">
            <text:p>28:14:010907:119</text:p>
          </table:table-cell>
          <table:table-cell office:value-type="float" office:value="618760.13" table:style-name="ce10">
            <text:p>618 760,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8">
            <text:p>28:14:010907:135</text:p>
          </table:table-cell>
          <table:table-cell office:value-type="float" office:value="964626.42" table:style-name="ce10">
            <text:p>964 626,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8">
            <text:p>28:14:010907:340</text:p>
          </table:table-cell>
          <table:table-cell office:value-type="float" office:value="416023.75" table:style-name="ce10">
            <text:p>416 023,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8">
            <text:p>28:14:010907:37</text:p>
          </table:table-cell>
          <table:table-cell office:value-type="float" office:value="366566.64" table:style-name="ce10">
            <text:p>366 566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8">
            <text:p>28:14:010907:242</text:p>
          </table:table-cell>
          <table:table-cell office:value-type="float" office:value="369392.74" table:style-name="ce10">
            <text:p>369 392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8">
            <text:p>28:14:010907:1261</text:p>
          </table:table-cell>
          <table:table-cell office:value-type="float" office:value="465484.01" table:style-name="ce10">
            <text:p>465 484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8">
            <text:p>28:14:010907:124</text:p>
          </table:table-cell>
          <table:table-cell office:value-type="float" office:value="616787.91" table:style-name="ce10">
            <text:p>616 787,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8">
            <text:p>28:14:010907:425</text:p>
          </table:table-cell>
          <table:table-cell office:value-type="float" office:value="582898.44999999995" table:style-name="ce10">
            <text:p>582 898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8">
            <text:p>28:14:010907:151</text:p>
          </table:table-cell>
          <table:table-cell office:value-type="float" office:value="208550.08" table:style-name="ce10">
            <text:p>208 550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8">
            <text:p>28:14:010907:147</text:p>
          </table:table-cell>
          <table:table-cell office:value-type="float" office:value="349309.72" table:style-name="ce10">
            <text:p>349 309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8">
            <text:p>28:14:010907:146</text:p>
          </table:table-cell>
          <table:table-cell office:value-type="float" office:value="125570.37" table:style-name="ce10">
            <text:p>125 570,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8">
            <text:p>28:14:010907:244</text:p>
          </table:table-cell>
          <table:table-cell office:value-type="float" office:value="592754.23" table:style-name="ce10">
            <text:p>592 754,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8">
            <text:p>28:14:010907:183</text:p>
          </table:table-cell>
          <table:table-cell office:value-type="float" office:value="150037.03" table:style-name="ce10">
            <text:p>150 037,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8">
            <text:p>28:14:010907:272</text:p>
          </table:table-cell>
          <table:table-cell office:value-type="float" office:value="226000.23" table:style-name="ce10">
            <text:p>226 000,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8">
            <text:p>28:10:022004:250</text:p>
          </table:table-cell>
          <table:table-cell office:value-type="float" office:value="306171.73" table:style-name="ce10">
            <text:p>306 171,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8">
            <text:p>28:14:010907:344</text:p>
          </table:table-cell>
          <table:table-cell office:value-type="float" office:value="582039.76" table:style-name="ce10">
            <text:p>582 039,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8">
            <text:p>28:14:010907:1011</text:p>
          </table:table-cell>
          <table:table-cell office:value-type="float" office:value="619386.4" table:style-name="ce10">
            <text:p>619 386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8">
            <text:p>28:14:010907:424</text:p>
          </table:table-cell>
          <table:table-cell office:value-type="float" office:value="379655.39" table:style-name="ce10">
            <text:p>379 655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8">
            <text:p>28:14:010907:10</text:p>
          </table:table-cell>
          <table:table-cell office:value-type="float" office:value="413197.28" table:style-name="ce10">
            <text:p>413 197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8">
            <text:p>28:14:010907:347</text:p>
          </table:table-cell>
          <table:table-cell office:value-type="float" office:value="625964.03" table:style-name="ce10">
            <text:p>625 964,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8">
            <text:p>28:14:010907:216</text:p>
          </table:table-cell>
          <table:table-cell office:value-type="float" office:value="583550.39" table:style-name="ce10">
            <text:p>583 550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8">
            <text:p>28:14:010907:164</text:p>
          </table:table-cell>
          <table:table-cell office:value-type="float" office:value="525649.19999999995" table:style-name="ce10">
            <text:p>525 649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8">
            <text:p>28:14:010907:288</text:p>
          </table:table-cell>
          <table:table-cell office:value-type="float" office:value="254870.05" table:style-name="ce10">
            <text:p>254 870,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8">
            <text:p>28:14:010907:107</text:p>
          </table:table-cell>
          <table:table-cell office:value-type="float" office:value="966496.24" table:style-name="ce10">
            <text:p>966 496,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8">
            <text:p>28:14:010907:238</text:p>
          </table:table-cell>
          <table:table-cell office:value-type="float" office:value="329861.39" table:style-name="ce10">
            <text:p>329 861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8">
            <text:p>28:14:010907:1092</text:p>
          </table:table-cell>
          <table:table-cell office:value-type="float" office:value="270883.31" table:style-name="ce10">
            <text:p>270 883,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8">
            <text:p>28:14:010907:36</text:p>
          </table:table-cell>
          <table:table-cell office:value-type="float" office:value="369720.04" table:style-name="ce10">
            <text:p>369 720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8">
            <text:p>28:14:010907:408</text:p>
          </table:table-cell>
          <table:table-cell office:value-type="float" office:value="373447.2" table:style-name="ce10">
            <text:p>373 447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8">
            <text:p>28:14:010907:382</text:p>
          </table:table-cell>
          <table:table-cell office:value-type="float" office:value="412554.92" table:style-name="ce10">
            <text:p>412 554,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8">
            <text:p>28:14:010907:304</text:p>
          </table:table-cell>
          <table:table-cell office:value-type="float" office:value="288696.83" table:style-name="ce10">
            <text:p>288 696,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8">
            <text:p>28:14:010907:334</text:p>
          </table:table-cell>
          <table:table-cell office:value-type="float" office:value="619794.94999999995" table:style-name="ce10">
            <text:p>619 794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8">
            <text:p>28:14:010907:309</text:p>
          </table:table-cell>
          <table:table-cell office:value-type="float" office:value="313766.98" table:style-name="ce10">
            <text:p>313 766,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8">
            <text:p>28:14:010907:174</text:p>
          </table:table-cell>
          <table:table-cell office:value-type="float" office:value="127339.01" table:style-name="ce10">
            <text:p>127 339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8">
            <text:p>28:14:010907:393</text:p>
          </table:table-cell>
          <table:table-cell office:value-type="float" office:value="713467.68" table:style-name="ce10">
            <text:p>713 467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8">
            <text:p>28:14:010907:204</text:p>
          </table:table-cell>
          <table:table-cell office:value-type="float" office:value="891989.53" table:style-name="ce10">
            <text:p>891 989,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8">
            <text:p>28:14:010907:401</text:p>
          </table:table-cell>
          <table:table-cell office:value-type="float" office:value="394122.08" table:style-name="ce10">
            <text:p>394 122,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8">
            <text:p>28:14:010907:429</text:p>
          </table:table-cell>
          <table:table-cell office:value-type="float" office:value="502851.51" table:style-name="ce10">
            <text:p>502 851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8">
            <text:p>28:14:010907:200</text:p>
          </table:table-cell>
          <table:table-cell office:value-type="float" office:value="503849.35" table:style-name="ce10">
            <text:p>503 849,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8">
            <text:p>28:14:010907:1253</text:p>
          </table:table-cell>
          <table:table-cell office:value-type="float" office:value="447698.96" table:style-name="ce10">
            <text:p>447 698,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8">
            <text:p>28:07:040027:3</text:p>
          </table:table-cell>
          <table:table-cell office:value-type="float" office:value="677672.17" table:style-name="ce10">
            <text:p>677 672,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8">
            <text:p>28:07:040027:4</text:p>
          </table:table-cell>
          <table:table-cell office:value-type="float" office:value="830478.6" table:style-name="ce10">
            <text:p>830 478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8">
            <text:p>28:07:040082:65</text:p>
          </table:table-cell>
          <table:table-cell office:value-type="float" office:value="296274.56" table:style-name="ce10">
            <text:p>296 274,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8">
            <text:p>28:07:040082:15</text:p>
          </table:table-cell>
          <table:table-cell office:value-type="float" office:value="140230.72" table:style-name="ce10">
            <text:p>140 230,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8">
            <text:p>28:07:040027:6</text:p>
          </table:table-cell>
          <table:table-cell office:value-type="float" office:value="631114.92000000004" table:style-name="ce10">
            <text:p>631 114,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8">
            <text:p>28:07:020087:11</text:p>
          </table:table-cell>
          <table:table-cell office:value-type="float" office:value="993913.18" table:style-name="ce10">
            <text:p>993 913,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8">
            <text:p>28:07:040027:7</text:p>
          </table:table-cell>
          <table:table-cell office:value-type="float" office:value="654602.71" table:style-name="ce10">
            <text:p>654 602,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8">
            <text:p>28:07:040083:7</text:p>
          </table:table-cell>
          <table:table-cell office:value-type="float" office:value="528566.87" table:style-name="ce10">
            <text:p>528 566,8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8">
            <text:p>28:07:040027:1</text:p>
          </table:table-cell>
          <table:table-cell office:value-type="float" office:value="806530.52" table:style-name="ce10">
            <text:p>806 530,5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8">
            <text:p>28:07:040027:37</text:p>
          </table:table-cell>
          <table:table-cell office:value-type="float" office:value="782430.97" table:style-name="ce10">
            <text:p>782 430,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8">
            <text:p>28:07:040080:22</text:p>
          </table:table-cell>
          <table:table-cell office:value-type="float" office:value="767268.39" table:style-name="ce10">
            <text:p>767 268,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8">
            <text:p>28:07:040027:11</text:p>
          </table:table-cell>
          <table:table-cell office:value-type="float" office:value="724621.84" table:style-name="ce10">
            <text:p>724 621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8">
            <text:p>28:07:040027:12</text:p>
          </table:table-cell>
          <table:table-cell office:value-type="float" office:value="618743.76" table:style-name="ce10">
            <text:p>618 743,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8">
            <text:p>28:07:040027:15</text:p>
          </table:table-cell>
          <table:table-cell office:value-type="float" office:value="606428.85" table:style-name="ce10">
            <text:p>606 428,8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8">
            <text:p>28:07:040027:9</text:p>
          </table:table-cell>
          <table:table-cell office:value-type="float" office:value="796383.18" table:style-name="ce10">
            <text:p>796 383,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8">
            <text:p>28:07:020073:3</text:p>
          </table:table-cell>
          <table:table-cell office:value-type="float" office:value="2316479.7799999998" table:style-name="ce10">
            <text:p>2 316 479,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8">
            <text:p>28:07:020073:26</text:p>
          </table:table-cell>
          <table:table-cell office:value-type="float" office:value="989918.84" table:style-name="ce10">
            <text:p>989 918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8">
            <text:p>28:07:020073:20</text:p>
          </table:table-cell>
          <table:table-cell office:value-type="float" office:value="648181.35" table:style-name="ce10">
            <text:p>648 181,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8">
            <text:p>28:07:020087:21</text:p>
          </table:table-cell>
          <table:table-cell office:value-type="float" office:value="541439.5" table:style-name="ce10">
            <text:p>541 439,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8">
            <text:p>28:07:020087:15</text:p>
          </table:table-cell>
          <table:table-cell office:value-type="float" office:value="678735.04" table:style-name="ce10">
            <text:p>678 735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8">
            <text:p>28:07:020087:12</text:p>
          </table:table-cell>
          <table:table-cell office:value-type="float" office:value="1180208.45" table:style-name="ce10">
            <text:p>1 180 208,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8">
            <text:p>28:04:010295:1010</text:p>
          </table:table-cell>
          <table:table-cell office:value-type="float" office:value="748259.25" table:style-name="ce10">
            <text:p>748 259,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8">
            <text:p>28:07:020073:17</text:p>
          </table:table-cell>
          <table:table-cell office:value-type="float" office:value="331529.55" table:style-name="ce10">
            <text:p>331 529,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8">
            <text:p>28:01:010147:424</text:p>
          </table:table-cell>
          <table:table-cell office:value-type="float" office:value="114382.24" table:style-name="ce10">
            <text:p>114 382,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8">
            <text:p>28:02:000077:1166</text:p>
          </table:table-cell>
          <table:table-cell office:value-type="float" office:value="2746403.6" table:style-name="ce10">
            <text:p>2 746 403,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8">
            <text:p>28:07:020073:15</text:p>
          </table:table-cell>
          <table:table-cell office:value-type="float" office:value="629216.19999999995" table:style-name="ce10">
            <text:p>629 216,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8">
            <text:p>28:07:020073:13</text:p>
          </table:table-cell>
          <table:table-cell office:value-type="float" office:value="370499.95" table:style-name="ce10">
            <text:p>370 499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8">
            <text:p>28:01:020386:86</text:p>
          </table:table-cell>
          <table:table-cell office:value-type="float" office:value="111772.59" table:style-name="ce10">
            <text:p>111 772,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8">
            <text:p>28:05:030101:512</text:p>
          </table:table-cell>
          <table:table-cell office:value-type="float" office:value="216958.89" table:style-name="ce10">
            <text:p>216 958,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8">
            <text:p>28:01:110256:9</text:p>
          </table:table-cell>
          <table:table-cell office:value-type="float" office:value="318631.63" table:style-name="ce10">
            <text:p>318 631,6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8">
            <text:p>28:01:040001:229</text:p>
          </table:table-cell>
          <table:table-cell office:value-type="float" office:value="2471578.64" table:style-name="ce10">
            <text:p>2 471 578,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8">
            <text:p>28:01:020403:1710</text:p>
          </table:table-cell>
          <table:table-cell office:value-type="float" office:value="55580005.700000003" table:style-name="ce10">
            <text:p>55 580 005,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8">
            <text:p>28:03:050029:220</text:p>
          </table:table-cell>
          <table:table-cell office:value-type="float" office:value="600643.79" table:style-name="ce10">
            <text:p>600 643,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8">
            <text:p>28:01:150009:260</text:p>
          </table:table-cell>
          <table:table-cell office:value-type="float" office:value="412115.84" table:style-name="ce10">
            <text:p>412 115,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8">
            <text:p>28:03:050029:221</text:p>
          </table:table-cell>
          <table:table-cell office:value-type="float" office:value="520523.04" table:style-name="ce10">
            <text:p>520 523,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8">
            <text:p>28:05:020510:175</text:p>
          </table:table-cell>
          <table:table-cell office:value-type="float" office:value="588449.74" table:style-name="ce10">
            <text:p>588 449,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8">
            <text:p>28:07:020073:1</text:p>
          </table:table-cell>
          <table:table-cell office:value-type="float" office:value="444463.11" table:style-name="ce10">
            <text:p>444 463,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8">
            <text:p>28:05:010888:337</text:p>
          </table:table-cell>
          <table:table-cell office:value-type="float" office:value="184528.59" table:style-name="ce10">
            <text:p>184 528,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8">
            <text:p>28:07:020073:18</text:p>
          </table:table-cell>
          <table:table-cell office:value-type="float" office:value="585604.88" table:style-name="ce10">
            <text:p>585 604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8">
            <text:p>28:03:050044:14</text:p>
          </table:table-cell>
          <table:table-cell office:value-type="float" office:value="5213249.53" table:style-name="ce10">
            <text:p>5 213 249,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8">
            <text:p>28:07:020073:9</text:p>
          </table:table-cell>
          <table:table-cell office:value-type="float" office:value="532239.37" table:style-name="ce10">
            <text:p>532 239,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8">
            <text:p>28:27:011006:173</text:p>
          </table:table-cell>
          <table:table-cell office:value-type="float" office:value="543344.88" table:style-name="ce10">
            <text:p>543 344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8">
            <text:p>28:21:010901:112</text:p>
          </table:table-cell>
          <table:table-cell office:value-type="float" office:value="342269.66" table:style-name="ce10">
            <text:p>342 269,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8">
            <text:p>28:25:010149:12</text:p>
          </table:table-cell>
          <table:table-cell office:value-type="float" office:value="651593.4" table:style-name="ce10">
            <text:p>651 593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8">
            <text:p>28:11:010839:10</text:p>
          </table:table-cell>
          <table:table-cell office:value-type="float" office:value="616795.51" table:style-name="ce10">
            <text:p>616 795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8">
            <text:p>28:11:010737:17</text:p>
          </table:table-cell>
          <table:table-cell office:value-type="float" office:value="378231.03" table:style-name="ce10">
            <text:p>378 231,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8">
            <text:p>28:10:013001:2884</text:p>
          </table:table-cell>
          <table:table-cell office:value-type="float" office:value="73057.009999999995" table:style-name="ce10">
            <text:p>73 057,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8">
            <text:p>28:10:013001:2887</text:p>
          </table:table-cell>
          <table:table-cell office:value-type="float" office:value="69294.149999999994" table:style-name="ce10">
            <text:p>69 294,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8">
            <text:p>28:10:013001:2889</text:p>
          </table:table-cell>
          <table:table-cell office:value-type="float" office:value="83230.179999999993" table:style-name="ce10">
            <text:p>83 230,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8">
            <text:p>28:10:043001:74</text:p>
          </table:table-cell>
          <table:table-cell office:value-type="float" office:value="430725.82" table:style-name="ce10">
            <text:p>430 725,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8">
            <text:p>28:10:003009:338</text:p>
          </table:table-cell>
          <table:table-cell office:value-type="float" office:value="317760.68" table:style-name="ce10">
            <text:p>317 760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8">
            <text:p>28:10:013001:2885</text:p>
          </table:table-cell>
          <table:table-cell office:value-type="float" office:value="69061.3" table:style-name="ce10">
            <text:p>69 061,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8">
            <text:p>28:10:013001:2886</text:p>
          </table:table-cell>
          <table:table-cell office:value-type="float" office:value="65522.28" table:style-name="ce10">
            <text:p>65 522,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8">
            <text:p>28:08:011022:25</text:p>
          </table:table-cell>
          <table:table-cell office:value-type="float" office:value="490359.95" table:style-name="ce10">
            <text:p>490 359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8">
            <text:p>28:07:020044:20</text:p>
          </table:table-cell>
          <table:table-cell office:value-type="float" office:value="592578.37" table:style-name="ce10">
            <text:p>592 578,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8">
            <text:p>28:01:060004:125</text:p>
          </table:table-cell>
          <table:table-cell office:value-type="float" office:value="297281.51" table:style-name="ce10">
            <text:p>297 281,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8">
            <text:p>28:01:110210:20</text:p>
          </table:table-cell>
          <table:table-cell office:value-type="float" office:value="301416.09000000003" table:style-name="ce10">
            <text:p>301 416,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8">
            <text:p>28:01:210352:641</text:p>
          </table:table-cell>
          <table:table-cell office:value-type="float" office:value="108505.41" table:style-name="ce10">
            <text:p>108 505,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8">
            <text:p>28:07:010008:224</text:p>
          </table:table-cell>
          <table:table-cell office:value-type="float" office:value="178462.33" table:style-name="ce10">
            <text:p>178 462,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8">
            <text:p>28:02:000000:7977</text:p>
          </table:table-cell>
          <table:table-cell office:value-type="float" office:value="219656.77" table:style-name="ce10">
            <text:p>219 656,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8">
            <text:p>28:03:040034:53</text:p>
          </table:table-cell>
          <table:table-cell office:value-type="float" office:value="358186.88" table:style-name="ce10">
            <text:p>358 186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8">
            <text:p>28:07:020044:19</text:p>
          </table:table-cell>
          <table:table-cell office:value-type="float" office:value="646564.81999999995" table:style-name="ce10">
            <text:p>646 564,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8">
            <text:p>28:07:020044:3</text:p>
          </table:table-cell>
          <table:table-cell office:value-type="float" office:value="590390.68999999994" table:style-name="ce10">
            <text:p>590 390,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8">
            <text:p>28:01:170068:59</text:p>
          </table:table-cell>
          <table:table-cell office:value-type="float" office:value="176048.1" table:style-name="ce10">
            <text:p>176 048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8">
            <text:p>28:01:020800:97</text:p>
          </table:table-cell>
          <table:table-cell office:value-type="float" office:value="114057.88" table:style-name="ce10">
            <text:p>114 057,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8">
            <text:p>28:16:000000:56</text:p>
          </table:table-cell>
          <table:table-cell office:value-type="float" office:value="1136431241.5899999" table:style-name="ce10">
            <text:p>1 136 431 241,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8">
            <text:p>28:10:040084:40</text:p>
          </table:table-cell>
          <table:table-cell office:value-type="float" office:value="72958.679999999993" table:style-name="ce10">
            <text:p>72 958,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8">
            <text:p>28:03:040027:185</text:p>
          </table:table-cell>
          <table:table-cell office:value-type="float" office:value="491721.46" table:style-name="ce10">
            <text:p>491 721,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7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8">
            <text:p>28:07:020087:5</text:p>
          </table:table-cell>
          <table:table-cell office:value-type="float" office:value="936538.4" table:style-name="ce10">
            <text:p>936 538,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8">
            <text:p>28:07:020087:22</text:p>
          </table:table-cell>
          <table:table-cell office:value-type="float" office:value="1007443.95" table:style-name="ce10">
            <text:p>1 007 443,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8">
            <text:p>28:07:020087:8</text:p>
          </table:table-cell>
          <table:table-cell office:value-type="float" office:value="450493.54" table:style-name="ce10">
            <text:p>450 493,5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8">
            <text:p>28:07:020087:3</text:p>
          </table:table-cell>
          <table:table-cell office:value-type="float" office:value="425727.14" table:style-name="ce10">
            <text:p>425 727,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8">
            <text:p>28:07:020087:23</text:p>
          </table:table-cell>
          <table:table-cell office:value-type="float" office:value="1580708.1" table:style-name="ce10">
            <text:p>1 580 708,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8">
            <text:p>28:07:020087:4</text:p>
          </table:table-cell>
          <table:table-cell office:value-type="float" office:value="356787.38" table:style-name="ce10">
            <text:p>356 787,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8">
            <text:p>28:07:020087:10</text:p>
          </table:table-cell>
          <table:table-cell office:value-type="float" office:value="1041425.69" table:style-name="ce10">
            <text:p>1 041 425,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8">
            <text:p>28:07:020087:18</text:p>
          </table:table-cell>
          <table:table-cell office:value-type="float" office:value="1010621.8" table:style-name="ce10">
            <text:p>1 010 621,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8">
            <text:p>28:07:020087:1</text:p>
          </table:table-cell>
          <table:table-cell office:value-type="float" office:value="645774.18999999994" table:style-name="ce10">
            <text:p>645 774,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style-name="ce8">
            <text:p>08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10:002002:2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0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20:011221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26:030000:77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20:011221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21:000000:21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12:010604:2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10:090229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07:020044: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01:000000:1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1:040717: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16:015646:8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16:015646:8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16:000000:11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6:015646:8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16:015646:8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16:015646:8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24:000000:36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01:170030: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1:020475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14:011622:2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25:011501: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25:011501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26:040400:17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14:011622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26:040400:17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24:010201:2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26:040400:16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26:040400:16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26:040400:16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25:011503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26:040400:17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26:040400:16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24:010812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26:040400:19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25:011503: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24:010929: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26:040400:17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24:010959:1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17:011516:1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26:040400:19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16:015416:6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26:040400:17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25:011503: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25:011501: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14:011622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21:011602:2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17:010903: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25:011506:3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24:010928: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08:011209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08:011159: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8:011209:2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08:011205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08:011156:3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8:011207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08:011158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08:011159: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08:011207:1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08:011209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08:011159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08:011208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08:011207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08:011158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08:011158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08:011205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08:011159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08:011209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08:011156:48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08:011205:1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08:011210:2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08:011205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08:011156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08:011209:2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08:011205:2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08:011207: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08:011209:2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08:011205:2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08:011209:8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08:011208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08:011209: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08:011209:2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10:022001: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08:011205:2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08:011156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11:010846:3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08:011156:46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08:011156:1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08:011209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08:011159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8">
            <text:p>28:08:011111:2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8">
            <text:p>28:08:011150:13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8">
            <text:p>28:08:011143:3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8">
            <text:p>28:08:011154: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8">
            <text:p>28:08:011116:1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8">
            <text:p>28:08:011116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8">
            <text:p>28:08:011150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8">
            <text:p>28:08:011137:1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8">
            <text:p>28:08:011143:3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8">
            <text:p>28:08:011143: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8">
            <text:p>28:08:011143:19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8">
            <text:p>28:08:011111:1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8">
            <text:p>28:08:011154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8">
            <text:p>28:08:011150:13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8">
            <text:p>28:08:011111:18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8">
            <text:p>28:08:011111:2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8">
            <text:p>28:08:011116: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8">
            <text:p>28:08:011111:3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8">
            <text:p>28:08:011143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8">
            <text:p>28:08:011143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8">
            <text:p>28:08:011150:12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8">
            <text:p>28:08:011137:3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8">
            <text:p>28:08:011137:1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8">
            <text:p>28:08:011150:14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8">
            <text:p>28:08:011151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8">
            <text:p>28:08:011137:3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8">
            <text:p>28:08:011154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8">
            <text:p>28:08:011115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8">
            <text:p>28:08:011117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8">
            <text:p>28:08:011138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8">
            <text:p>28:08:011108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8">
            <text:p>28:08:011150:14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8">
            <text:p>28:08:011153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8">
            <text:p>28:08:011137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8">
            <text:p>28:08:011115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8">
            <text:p>28:08:011111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8">
            <text:p>28:08:011117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8">
            <text:p>28:08:011111:1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8">
            <text:p>28:08:011143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8">
            <text:p>28:08:011143:1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8">
            <text:p>28:08:011150:12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8">
            <text:p>28:08:011144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8">
            <text:p>28:08:011143:1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8">
            <text:p>28:08:011111:1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8">
            <text:p>28:08:011108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8">
            <text:p>28:08:011132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8">
            <text:p>28:08:011111:1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8">
            <text:p>28:08:011125:2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8">
            <text:p>28:08:011150: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8">
            <text:p>28:08:011122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8">
            <text:p>28:08:011143: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8">
            <text:p>28:08:011137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8">
            <text:p>28:08:011150:13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8">
            <text:p>28:08:011105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8">
            <text:p>28:08:011143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8">
            <text:p>28:08:011131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8">
            <text:p>28:08:011144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8">
            <text:p>28:08:011115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8">
            <text:p>28:08:011150:12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8">
            <text:p>28:08:011154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8">
            <text:p>28:08:011111: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8">
            <text:p>28:08:011132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8">
            <text:p>28:08:011115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8">
            <text:p>28:08:011122:1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8">
            <text:p>28:08:011111:2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8">
            <text:p>28:08:011152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8">
            <text:p>28:08:011116:1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8">
            <text:p>28:08:011111:2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8">
            <text:p>28:08:011144:2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8">
            <text:p>28:08:011111:2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8">
            <text:p>28:08:011137:1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8">
            <text:p>28:08:011116:1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8">
            <text:p>28:08:011144: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8">
            <text:p>28:08:011150:13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8">
            <text:p>28:08:011154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8">
            <text:p>28:08:011131:2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8">
            <text:p>28:08:011110:1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8">
            <text:p>28:08:011111:2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8">
            <text:p>28:08:011116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8">
            <text:p>28:08:011117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8">
            <text:p>28:08:011116:1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8">
            <text:p>28:08:011137:1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8">
            <text:p>28:08:011154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8">
            <text:p>28:08:011110:1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8">
            <text:p>28:08:011143:3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8">
            <text:p>28:08:011143: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8">
            <text:p>28:08:011111:1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8">
            <text:p>28:08:011138: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8">
            <text:p>28:08:011137:19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8">
            <text:p>28:08:011156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8">
            <text:p>28:08:011117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8">
            <text:p>28:08:011111:3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8">
            <text:p>28:08:011144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8">
            <text:p>28:08:011125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8">
            <text:p>28:08:011115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8">
            <text:p>28:08:011110: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8">
            <text:p>28:08:011111:2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8">
            <text:p>28:08:011150:12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8">
            <text:p>28:08:011150:13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8">
            <text:p>28:08:011115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8">
            <text:p>28:08:011154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8">
            <text:p>28:08:011144: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8">
            <text:p>28:08:011144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8">
            <text:p>28:08:011116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8">
            <text:p>28:08:011153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8">
            <text:p>28:08:011111:1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8">
            <text:p>28:08:011111:2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8">
            <text:p>28:08:011143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8">
            <text:p>28:08:011137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8">
            <text:p>28:08:011154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8">
            <text:p>28:08:011143:2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8">
            <text:p>28:08:011144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8">
            <text:p>28:08:011137:1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8">
            <text:p>28:08:011150:12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8">
            <text:p>28:08:011132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8">
            <text:p>28:08:011143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8">
            <text:p>28:08:011111:3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8">
            <text:p>28:08:011105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8">
            <text:p>28:08:011131:2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8">
            <text:p>28:08:011150:13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8">
            <text:p>28:08:011137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8">
            <text:p>28:08:011125: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8">
            <text:p>28:08:011105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8">
            <text:p>28:08:011154: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8">
            <text:p>28:08:011150:13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8">
            <text:p>28:08:011111:3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8">
            <text:p>28:08:011154: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8">
            <text:p>28:08:011137:1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8">
            <text:p>28:08:011111:1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8">
            <text:p>28:08:011144: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8">
            <text:p>28:08:011137:3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8">
            <text:p>28:08:011115: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8">
            <text:p>28:08:011152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8">
            <text:p>28:08:011150:13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8">
            <text:p>28:08:011111:1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8">
            <text:p>28:08:011122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8">
            <text:p>28:08:011108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8">
            <text:p>28:08:011152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8">
            <text:p>28:08:011111:2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8">
            <text:p>28:08:011115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8">
            <text:p>28:08:011150:12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8">
            <text:p>28:08:011137:1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8">
            <text:p>28:08:011143: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8">
            <text:p>28:08:011137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8">
            <text:p>28:08:011117:1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8">
            <text:p>28:08:011143:3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8">
            <text:p>28:08:011143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8">
            <text:p>28:08:011110:1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8">
            <text:p>28:08:011132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8">
            <text:p>28:08:011143:20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8">
            <text:p>28:08:011138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8">
            <text:p>28:08:011110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8">
            <text:p>28:08:011137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8">
            <text:p>28:08:011115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8">
            <text:p>28:08:011109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8">
            <text:p>28:08:011125:2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8">
            <text:p>28:08:011116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8">
            <text:p>28:08:011154: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8">
            <text:p>28:08:011132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8">
            <text:p>28:08:011115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8">
            <text:p>28:08:011152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8">
            <text:p>28:08:011125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8">
            <text:p>28:08:011111:2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8">
            <text:p>28:08:011154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8">
            <text:p>28:08:011111:2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8">
            <text:p>28:08:011137:3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8">
            <text:p>28:08:011137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8">
            <text:p>28:08:011137:3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8">
            <text:p>28:08:011122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8">
            <text:p>28:08:011111:19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8">
            <text:p>28:08:011150:12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8">
            <text:p>28:08:011106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8">
            <text:p>28:08:011122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8">
            <text:p>28:08:011150:12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8">
            <text:p>28:08:011111:1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8">
            <text:p>28:08:011111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8">
            <text:p>28:08:011122:1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8">
            <text:p>28:08:011108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8">
            <text:p>28:08:011111:2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8">
            <text:p>28:08:011131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8">
            <text:p>28:08:011116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8">
            <text:p>28:08:011125:2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8">
            <text:p>28:08:011152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8">
            <text:p>28:08:011150:13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8">
            <text:p>28:08:011144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8">
            <text:p>28:08:011115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8">
            <text:p>28:08:011137:1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8">
            <text:p>28:08:011152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8">
            <text:p>28:08:011150:13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8">
            <text:p>28:08:011137:1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8">
            <text:p>28:08:011111:2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8">
            <text:p>28:08:011125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8">
            <text:p>28:08:011153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8">
            <text:p>28:08:011111:2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8">
            <text:p>28:08:011037:5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8">
            <text:p>28:08:011046:1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8">
            <text:p>28:08:011046:1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8">
            <text:p>28:08:011045:2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8">
            <text:p>28:08:011046:1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8">
            <text:p>28:08:011037:5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8">
            <text:p>28:08:011103:2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8">
            <text:p>28:08:011046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8">
            <text:p>28:08:011104:3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8">
            <text:p>28:08:011046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8">
            <text:p>28:08:011103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8">
            <text:p>28:08:011105:1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8">
            <text:p>28:08:011046:1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8">
            <text:p>28:08:011104:1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8">
            <text:p>28:08:011046: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8">
            <text:p>28:08:011104:15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8">
            <text:p>28:08:011104:1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8">
            <text:p>28:08:011104:18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8">
            <text:p>28:08:011046:1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8">
            <text:p>28:08:011046:1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8">
            <text:p>28:08:011047:3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8">
            <text:p>28:08:011037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8">
            <text:p>28:08:011046:3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8">
            <text:p>28:08:011104:3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8">
            <text:p>28:08:011048:3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8">
            <text:p>28:08:011104: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8">
            <text:p>28:08:011105:1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8">
            <text:p>28:08:011046:1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8">
            <text:p>28:08:011047:20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8">
            <text:p>28:08:011105:1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8">
            <text:p>28:08:011046:1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8">
            <text:p>28:08:011046:1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8">
            <text:p>28:08:011105:15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8">
            <text:p>28:08:011047:2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8">
            <text:p>28:08:011047:19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8">
            <text:p>28:08:011037:5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8">
            <text:p>28:08:011105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8">
            <text:p>28:08:011046:1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8">
            <text:p>28:08:011104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8">
            <text:p>28:08:011105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8">
            <text:p>28:08:011047:2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8">
            <text:p>28:08:011047:1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8">
            <text:p>28:08:011045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8">
            <text:p>28:08:011047:2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8">
            <text:p>28:08:011037:4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8">
            <text:p>28:08:011046:1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8">
            <text:p>28:08:011046: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8">
            <text:p>28:08:011037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8">
            <text:p>28:08:011045:2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8">
            <text:p>28:08:011037: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8">
            <text:p>28:08:011104:3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8">
            <text:p>28:08:011047:2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8">
            <text:p>28:08:011046:3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8">
            <text:p>28:08:011104:19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8">
            <text:p>28:08:011047:3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8">
            <text:p>28:08:011037:5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8">
            <text:p>28:08:011047:2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8">
            <text:p>28:08:011046:1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8">
            <text:p>28:08:011037:55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8">
            <text:p>28:08:011037:4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8">
            <text:p>28:08:011104:1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8">
            <text:p>28:08:011101:1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8">
            <text:p>28:08:011037:5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8">
            <text:p>28:08:011037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8">
            <text:p>28:08:011046:1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8">
            <text:p>28:08:011103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8">
            <text:p>28:08:011046:3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8">
            <text:p>28:08:011046:1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8">
            <text:p>28:08:011046:1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8">
            <text:p>28:08:011046:1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8">
            <text:p>28:08:011037:4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8">
            <text:p>28:08:011104: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8">
            <text:p>28:08:011046:3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8">
            <text:p>28:08:011046:3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8">
            <text:p>28:08:011105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style-name="ce8">
            <text:p>28:08:011047:2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style-name="ce8">
            <text:p>28:08:011104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style-name="ce8">
            <text:p>28:08:011104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style-name="ce8">
            <text:p>28:08:011037: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style-name="ce8">
            <text:p>28:08:011046:1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style-name="ce8">
            <text:p>28:08:011046:1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style-name="ce8">
            <text:p>28:08:011047:2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style-name="ce8">
            <text:p>28:08:011046:1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style-name="ce8">
            <text:p>28:08:011046:1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style-name="ce8">
            <text:p>28:08:011037:56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style-name="ce8">
            <text:p>28:08:011101:1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style-name="ce8">
            <text:p>28:08:011047:20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style-name="ce8">
            <text:p>28:08:011046:17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style-name="ce8">
            <text:p>28:08:011046:1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style-name="ce8">
            <text:p>28:08:011047:3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style-name="ce8">
            <text:p>28:08:011105:1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string" table:style-name="ce8">
            <text:p>28:08:011046:1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string" table:style-name="ce8">
            <text:p>28:08:011046:1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1">
            <text:p>377</text:p>
          </table:table-cell>
          <table:covered-table-cell/>
          <table:table-cell office:value-type="string" table:style-name="ce8">
            <text:p>28:08:011105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1">
            <text:p>378</text:p>
          </table:table-cell>
          <table:covered-table-cell/>
          <table:table-cell office:value-type="string" table:style-name="ce8">
            <text:p>28:08:011047:2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string" table:style-name="ce8">
            <text:p>28:08:011105: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1">
            <text:p>380</text:p>
          </table:table-cell>
          <table:covered-table-cell/>
          <table:table-cell office:value-type="string" table:style-name="ce8">
            <text:p>28:08:011037:56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1">
            <text:p>381</text:p>
          </table:table-cell>
          <table:covered-table-cell/>
          <table:table-cell office:value-type="string" table:style-name="ce8">
            <text:p>28:08:011037:4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1">
            <text:p>382</text:p>
          </table:table-cell>
          <table:covered-table-cell/>
          <table:table-cell office:value-type="string" table:style-name="ce8">
            <text:p>28:08:011045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1">
            <text:p>383</text:p>
          </table:table-cell>
          <table:covered-table-cell/>
          <table:table-cell office:value-type="string" table:style-name="ce8">
            <text:p>28:08:011046:1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1">
            <text:p>384</text:p>
          </table:table-cell>
          <table:covered-table-cell/>
          <table:table-cell office:value-type="string" table:style-name="ce8">
            <text:p>28:08:011037:5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1">
            <text:p>385</text:p>
          </table:table-cell>
          <table:covered-table-cell/>
          <table:table-cell office:value-type="string" table:style-name="ce8">
            <text:p>28:08:011104:18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string" table:style-name="ce8">
            <text:p>28:08:011046:1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1">
            <text:p>387</text:p>
          </table:table-cell>
          <table:covered-table-cell/>
          <table:table-cell office:value-type="string" table:style-name="ce8">
            <text:p>28:08:011047:2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1">
            <text:p>388</text:p>
          </table:table-cell>
          <table:covered-table-cell/>
          <table:table-cell office:value-type="string" table:style-name="ce8">
            <text:p>28:08:011046:3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1">
            <text:p>389</text:p>
          </table:table-cell>
          <table:covered-table-cell/>
          <table:table-cell office:value-type="string" table:style-name="ce8">
            <text:p>28:08:011037:5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1">
            <text:p>390</text:p>
          </table:table-cell>
          <table:covered-table-cell/>
          <table:table-cell office:value-type="string" table:style-name="ce8">
            <text:p>28:08:011046:14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1">
            <text:p>391</text:p>
          </table:table-cell>
          <table:covered-table-cell/>
          <table:table-cell office:value-type="string" table:style-name="ce8">
            <text:p>28:08:011046:3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1">
            <text:p>392</text:p>
          </table:table-cell>
          <table:covered-table-cell/>
          <table:table-cell office:value-type="string" table:style-name="ce8">
            <text:p>28:08:011037:4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1">
            <text:p>393</text:p>
          </table:table-cell>
          <table:covered-table-cell/>
          <table:table-cell office:value-type="string" table:style-name="ce8">
            <text:p>28:08:011048: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1">
            <text:p>394</text:p>
          </table:table-cell>
          <table:covered-table-cell/>
          <table:table-cell office:value-type="string" table:style-name="ce8">
            <text:p>28:08:011047:1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1">
            <text:p>395</text:p>
          </table:table-cell>
          <table:covered-table-cell/>
          <table:table-cell office:value-type="string" table:style-name="ce8">
            <text:p>28:08:011047:2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table-cell office:value-type="string" table:style-name="ce8">
            <text:p>28:08:011105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1">
            <text:p>397</text:p>
          </table:table-cell>
          <table:covered-table-cell/>
          <table:table-cell office:value-type="string" table:style-name="ce8">
            <text:p>28:08:011045:1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1">
            <text:p>398</text:p>
          </table:table-cell>
          <table:covered-table-cell/>
          <table:table-cell office:value-type="string" table:style-name="ce8">
            <text:p>28:08:011105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string" table:style-name="ce8">
            <text:p>28:08:011037:5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1">
            <text:p>400</text:p>
          </table:table-cell>
          <table:covered-table-cell/>
          <table:table-cell office:value-type="string" table:style-name="ce8">
            <text:p>28:08:011046:1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1">
            <text:p>401</text:p>
          </table:table-cell>
          <table:covered-table-cell/>
          <table:table-cell office:value-type="string" table:style-name="ce8">
            <text:p>28:08:011047:1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1">
            <text:p>402</text:p>
          </table:table-cell>
          <table:covered-table-cell/>
          <table:table-cell office:value-type="string" table:style-name="ce8">
            <text:p>28:08:011046:1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1">
            <text:p>403</text:p>
          </table:table-cell>
          <table:covered-table-cell/>
          <table:table-cell office:value-type="string" table:style-name="ce8">
            <text:p>28:08:011046:1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string" table:style-name="ce8">
            <text:p>28:08:011103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1">
            <text:p>405</text:p>
          </table:table-cell>
          <table:covered-table-cell/>
          <table:table-cell office:value-type="string" table:style-name="ce8">
            <text:p>28:08:011104:1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string" table:style-name="ce8">
            <text:p>28:08:011046:1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string" table:style-name="ce8">
            <text:p>28:08:011104:3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1">
            <text:p>408</text:p>
          </table:table-cell>
          <table:covered-table-cell/>
          <table:table-cell office:value-type="string" table:style-name="ce8">
            <text:p>28:08:011047:19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1">
            <text:p>409</text:p>
          </table:table-cell>
          <table:covered-table-cell/>
          <table:table-cell office:value-type="string" table:style-name="ce8">
            <text:p>28:08:011105:1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1">
            <text:p>410</text:p>
          </table:table-cell>
          <table:covered-table-cell/>
          <table:table-cell office:value-type="string" table:style-name="ce8">
            <text:p>28:08:011104:1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1">
            <text:p>411</text:p>
          </table:table-cell>
          <table:covered-table-cell/>
          <table:table-cell office:value-type="string" table:style-name="ce8">
            <text:p>28:08:011037:4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string" table:style-name="ce8">
            <text:p>28:08:011046:1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1">
            <text:p>413</text:p>
          </table:table-cell>
          <table:covered-table-cell/>
          <table:table-cell office:value-type="string" table:style-name="ce8">
            <text:p>28:08:011048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1">
            <text:p>414</text:p>
          </table:table-cell>
          <table:covered-table-cell/>
          <table:table-cell office:value-type="string" table:style-name="ce8">
            <text:p>28:08:011037:4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1">
            <text:p>415</text:p>
          </table:table-cell>
          <table:covered-table-cell/>
          <table:table-cell office:value-type="string" table:style-name="ce8">
            <text:p>28:08:011047:2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1">
            <text:p>416</text:p>
          </table:table-cell>
          <table:covered-table-cell/>
          <table:table-cell office:value-type="string" table:style-name="ce8">
            <text:p>28:08:011046:1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1">
            <text:p>417</text:p>
          </table:table-cell>
          <table:covered-table-cell/>
          <table:table-cell office:value-type="string" table:style-name="ce8">
            <text:p>28:08:011037:55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1">
            <text:p>418</text:p>
          </table:table-cell>
          <table:covered-table-cell/>
          <table:table-cell office:value-type="string" table:style-name="ce8">
            <text:p>28:08:011101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1">
            <text:p>419</text:p>
          </table:table-cell>
          <table:covered-table-cell/>
          <table:table-cell office:value-type="string" table:style-name="ce8">
            <text:p>28:08:011105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1">
            <text:p>420</text:p>
          </table:table-cell>
          <table:covered-table-cell/>
          <table:table-cell office:value-type="string" table:style-name="ce8">
            <text:p>28:08:011105:1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1">
            <text:p>421</text:p>
          </table:table-cell>
          <table:covered-table-cell/>
          <table:table-cell office:value-type="string" table:style-name="ce8">
            <text:p>28:08:011037:4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1">
            <text:p>422</text:p>
          </table:table-cell>
          <table:covered-table-cell/>
          <table:table-cell office:value-type="string" table:style-name="ce8">
            <text:p>28:08:011037:4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1">
            <text:p>423</text:p>
          </table:table-cell>
          <table:covered-table-cell/>
          <table:table-cell office:value-type="string" table:style-name="ce8">
            <text:p>28:08:011101:1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1">
            <text:p>424</text:p>
          </table:table-cell>
          <table:covered-table-cell/>
          <table:table-cell office:value-type="string" table:style-name="ce8">
            <text:p>28:08:011048:1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1">
            <text:p>425</text:p>
          </table:table-cell>
          <table:covered-table-cell/>
          <table:table-cell office:value-type="string" table:style-name="ce8">
            <text:p>28:08:011105:2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1">
            <text:p>426</text:p>
          </table:table-cell>
          <table:covered-table-cell/>
          <table:table-cell office:value-type="string" table:style-name="ce8">
            <text:p>28:08:011048:1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1">
            <text:p>427</text:p>
          </table:table-cell>
          <table:covered-table-cell/>
          <table:table-cell office:value-type="string" table:style-name="ce8">
            <text:p>28:08:011046:1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1">
            <text:p>428</text:p>
          </table:table-cell>
          <table:covered-table-cell/>
          <table:table-cell office:value-type="string" table:style-name="ce8">
            <text:p>28:08:011046:15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1">
            <text:p>429</text:p>
          </table:table-cell>
          <table:covered-table-cell/>
          <table:table-cell office:value-type="string" table:style-name="ce8">
            <text:p>28:08:011104:18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office:value-type="string" table:style-name="ce8">
            <text:p>28:08:011105:1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1">
            <text:p>431</text:p>
          </table:table-cell>
          <table:covered-table-cell/>
          <table:table-cell office:value-type="string" table:style-name="ce8">
            <text:p>28:08:011046:1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1">
            <text:p>432</text:p>
          </table:table-cell>
          <table:covered-table-cell/>
          <table:table-cell office:value-type="string" table:style-name="ce8">
            <text:p>28:08:011045:2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1">
            <text:p>433</text:p>
          </table:table-cell>
          <table:covered-table-cell/>
          <table:table-cell office:value-type="string" table:style-name="ce8">
            <text:p>28:08:011046:15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1">
            <text:p>434</text:p>
          </table:table-cell>
          <table:covered-table-cell/>
          <table:table-cell office:value-type="string" table:style-name="ce8">
            <text:p>28:08:011046:1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1">
            <text:p>435</text:p>
          </table:table-cell>
          <table:covered-table-cell/>
          <table:table-cell office:value-type="string" table:style-name="ce8">
            <text:p>28:08:011104:1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1">
            <text:p>436</text:p>
          </table:table-cell>
          <table:covered-table-cell/>
          <table:table-cell office:value-type="string" table:style-name="ce8">
            <text:p>28:08:011046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1">
            <text:p>437</text:p>
          </table:table-cell>
          <table:covered-table-cell/>
          <table:table-cell office:value-type="string" table:style-name="ce8">
            <text:p>28:08:011105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string" table:style-name="ce8">
            <text:p>28:08:011102:3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1">
            <text:p>439</text:p>
          </table:table-cell>
          <table:covered-table-cell/>
          <table:table-cell office:value-type="string" table:style-name="ce8">
            <text:p>28:08:011037:57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1">
            <text:p>440</text:p>
          </table:table-cell>
          <table:covered-table-cell/>
          <table:table-cell office:value-type="string" table:style-name="ce8">
            <text:p>28:08:011046:1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1">
            <text:p>441</text:p>
          </table:table-cell>
          <table:covered-table-cell/>
          <table:table-cell office:value-type="string" table:style-name="ce8">
            <text:p>28:08:011046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1">
            <text:p>442</text:p>
          </table:table-cell>
          <table:covered-table-cell/>
          <table:table-cell office:value-type="string" table:style-name="ce8">
            <text:p>28:08:011104:1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1">
            <text:p>443</text:p>
          </table:table-cell>
          <table:covered-table-cell/>
          <table:table-cell office:value-type="string" table:style-name="ce8">
            <text:p>28:08:011046:3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1">
            <text:p>444</text:p>
          </table:table-cell>
          <table:covered-table-cell/>
          <table:table-cell office:value-type="string" table:style-name="ce8">
            <text:p>28:08:011105: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1">
            <text:p>445</text:p>
          </table:table-cell>
          <table:covered-table-cell/>
          <table:table-cell office:value-type="string" table:style-name="ce8">
            <text:p>28:08:011046:1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1">
            <text:p>446</text:p>
          </table:table-cell>
          <table:covered-table-cell/>
          <table:table-cell office:value-type="string" table:style-name="ce8">
            <text:p>28:08:011046:1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1">
            <text:p>447</text:p>
          </table:table-cell>
          <table:covered-table-cell/>
          <table:table-cell office:value-type="string" table:style-name="ce8">
            <text:p>28:08:011037:4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1">
            <text:p>448</text:p>
          </table:table-cell>
          <table:covered-table-cell/>
          <table:table-cell office:value-type="string" table:style-name="ce8">
            <text:p>28:08:011037:4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1">
            <text:p>449</text:p>
          </table:table-cell>
          <table:covered-table-cell/>
          <table:table-cell office:value-type="string" table:style-name="ce8">
            <text:p>28:08:011046:30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office:value-type="string" table:style-name="ce8">
            <text:p>28:08:011046:29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1">
            <text:p>451</text:p>
          </table:table-cell>
          <table:covered-table-cell/>
          <table:table-cell office:value-type="string" table:style-name="ce8">
            <text:p>28:08:011105: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1">
            <text:p>452</text:p>
          </table:table-cell>
          <table:covered-table-cell/>
          <table:table-cell office:value-type="string" table:style-name="ce8">
            <text:p>28:08:011105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1">
            <text:p>453</text:p>
          </table:table-cell>
          <table:covered-table-cell/>
          <table:table-cell office:value-type="string" table:style-name="ce8">
            <text:p>28:08:011047:3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1">
            <text:p>454</text:p>
          </table:table-cell>
          <table:covered-table-cell/>
          <table:table-cell office:value-type="string" table:style-name="ce8">
            <text:p>28:08:011037:3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1">
            <text:p>455</text:p>
          </table:table-cell>
          <table:covered-table-cell/>
          <table:table-cell office:value-type="string" table:style-name="ce8">
            <text:p>28:08:011104:1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1">
            <text:p>456</text:p>
          </table:table-cell>
          <table:covered-table-cell/>
          <table:table-cell office:value-type="string" table:style-name="ce8">
            <text:p>28:08:011105:1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1">
            <text:p>457</text:p>
          </table:table-cell>
          <table:covered-table-cell/>
          <table:table-cell office:value-type="string" table:style-name="ce8">
            <text:p>28:08:011104:1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1">
            <text:p>458</text:p>
          </table:table-cell>
          <table:covered-table-cell/>
          <table:table-cell office:value-type="string" table:style-name="ce8">
            <text:p>28:08:011046:1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1">
            <text:p>459</text:p>
          </table:table-cell>
          <table:covered-table-cell/>
          <table:table-cell office:value-type="string" table:style-name="ce8">
            <text:p>28:08:011046:1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1">
            <text:p>460</text:p>
          </table:table-cell>
          <table:covered-table-cell/>
          <table:table-cell office:value-type="string" table:style-name="ce8">
            <text:p>28:08:011046:15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1">
            <text:p>461</text:p>
          </table:table-cell>
          <table:covered-table-cell/>
          <table:table-cell office:value-type="string" table:style-name="ce8">
            <text:p>28:08:011105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1">
            <text:p>462</text:p>
          </table:table-cell>
          <table:covered-table-cell/>
          <table:table-cell office:value-type="string" table:style-name="ce8">
            <text:p>28:08:011037:5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string" table:style-name="ce8">
            <text:p>28:08:011047: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1">
            <text:p>464</text:p>
          </table:table-cell>
          <table:covered-table-cell/>
          <table:table-cell office:value-type="string" table:style-name="ce8">
            <text:p>28:08:011104:3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1">
            <text:p>465</text:p>
          </table:table-cell>
          <table:covered-table-cell/>
          <table:table-cell office:value-type="string" table:style-name="ce8">
            <text:p>28:08:011046:1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1">
            <text:p>466</text:p>
          </table:table-cell>
          <table:covered-table-cell/>
          <table:table-cell office:value-type="string" table:style-name="ce8">
            <text:p>28:08:011104:1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1">
            <text:p>467</text:p>
          </table:table-cell>
          <table:covered-table-cell/>
          <table:table-cell office:value-type="string" table:style-name="ce8">
            <text:p>28:08:011046:2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1">
            <text:p>468</text:p>
          </table:table-cell>
          <table:covered-table-cell/>
          <table:table-cell office:value-type="string" table:style-name="ce8">
            <text:p>28:08:011104:1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1">
            <text:p>469</text:p>
          </table:table-cell>
          <table:covered-table-cell/>
          <table:table-cell office:value-type="string" table:style-name="ce8">
            <text:p>28:08:011046:1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1">
            <text:p>470</text:p>
          </table:table-cell>
          <table:covered-table-cell/>
          <table:table-cell office:value-type="string" table:style-name="ce8">
            <text:p>28:08:011037:5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1">
            <text:p>471</text:p>
          </table:table-cell>
          <table:covered-table-cell/>
          <table:table-cell office:value-type="string" table:style-name="ce8">
            <text:p>28:08:011046:1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string" table:style-name="ce8">
            <text:p>28:08:011105:1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1">
            <text:p>473</text:p>
          </table:table-cell>
          <table:covered-table-cell/>
          <table:table-cell office:value-type="string" table:style-name="ce8">
            <text:p>28:08:011037:4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1">
            <text:p>474</text:p>
          </table:table-cell>
          <table:covered-table-cell/>
          <table:table-cell office:value-type="string" table:style-name="ce8">
            <text:p>28:08:011046:3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1">
            <text:p>475</text:p>
          </table:table-cell>
          <table:covered-table-cell/>
          <table:table-cell office:value-type="string" table:style-name="ce8">
            <text:p>28:08:011105: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1">
            <text:p>476</text:p>
          </table:table-cell>
          <table:covered-table-cell/>
          <table:table-cell office:value-type="string" table:style-name="ce8">
            <text:p>28:08:011047: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1">
            <text:p>477</text:p>
          </table:table-cell>
          <table:covered-table-cell/>
          <table:table-cell office:value-type="string" table:style-name="ce8">
            <text:p>28:08:011047:2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1">
            <text:p>478</text:p>
          </table:table-cell>
          <table:covered-table-cell/>
          <table:table-cell office:value-type="string" table:style-name="ce8">
            <text:p>28:08:011037:4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1">
            <text:p>479</text:p>
          </table:table-cell>
          <table:covered-table-cell/>
          <table:table-cell office:value-type="string" table:style-name="ce8">
            <text:p>28:08:011048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1">
            <text:p>480</text:p>
          </table:table-cell>
          <table:covered-table-cell/>
          <table:table-cell office:value-type="string" table:style-name="ce8">
            <text:p>28:08:011007: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1">
            <text:p>481</text:p>
          </table:table-cell>
          <table:covered-table-cell/>
          <table:table-cell office:value-type="string" table:style-name="ce8">
            <text:p>28:08:011007:1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1">
            <text:p>482</text:p>
          </table:table-cell>
          <table:covered-table-cell/>
          <table:table-cell office:value-type="string" table:style-name="ce8">
            <text:p>28:08:011014: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1">
            <text:p>483</text:p>
          </table:table-cell>
          <table:covered-table-cell/>
          <table:table-cell office:value-type="string" table:style-name="ce8">
            <text:p>28:08:000000:8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1">
            <text:p>484</text:p>
          </table:table-cell>
          <table:covered-table-cell/>
          <table:table-cell office:value-type="string" table:style-name="ce8">
            <text:p>28:08:011036:4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1">
            <text:p>485</text:p>
          </table:table-cell>
          <table:covered-table-cell/>
          <table:table-cell office:value-type="string" table:style-name="ce8">
            <text:p>28:08:011001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1">
            <text:p>486</text:p>
          </table:table-cell>
          <table:covered-table-cell/>
          <table:table-cell office:value-type="string" table:style-name="ce8">
            <text:p>28:08:011036:4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1">
            <text:p>487</text:p>
          </table:table-cell>
          <table:covered-table-cell/>
          <table:table-cell office:value-type="string" table:style-name="ce8">
            <text:p>28:08:011007:1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1">
            <text:p>488</text:p>
          </table:table-cell>
          <table:covered-table-cell/>
          <table:table-cell office:value-type="string" table:style-name="ce8">
            <text:p>28:08:011036:4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1">
            <text:p>489</text:p>
          </table:table-cell>
          <table:covered-table-cell/>
          <table:table-cell office:value-type="string" table:style-name="ce8">
            <text:p>28:08:011007: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1">
            <text:p>490</text:p>
          </table:table-cell>
          <table:covered-table-cell/>
          <table:table-cell office:value-type="string" table:style-name="ce8">
            <text:p>28:08:011008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1">
            <text:p>491</text:p>
          </table:table-cell>
          <table:covered-table-cell/>
          <table:table-cell office:value-type="string" table:style-name="ce8">
            <text:p>28:07:020073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1">
            <text:p>492</text:p>
          </table:table-cell>
          <table:covered-table-cell/>
          <table:table-cell office:value-type="string" table:style-name="ce8">
            <text:p>28:08:011036:4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1">
            <text:p>493</text:p>
          </table:table-cell>
          <table:covered-table-cell/>
          <table:table-cell office:value-type="string" table:style-name="ce8">
            <text:p>28:08:011007:1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1">
            <text:p>494</text:p>
          </table:table-cell>
          <table:covered-table-cell/>
          <table:table-cell office:value-type="string" table:style-name="ce8">
            <text:p>28:08:011037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1">
            <text:p>495</text:p>
          </table:table-cell>
          <table:covered-table-cell/>
          <table:table-cell office:value-type="string" table:style-name="ce8">
            <text:p>28:08:011008: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string" table:style-name="ce8">
            <text:p>28:08:011008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1">
            <text:p>497</text:p>
          </table:table-cell>
          <table:covered-table-cell/>
          <table:table-cell office:value-type="string" table:style-name="ce8">
            <text:p>28:08:011007:1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1">
            <text:p>498</text:p>
          </table:table-cell>
          <table:covered-table-cell/>
          <table:table-cell office:value-type="string" table:style-name="ce8">
            <text:p>28:08:011002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1">
            <text:p>499</text:p>
          </table:table-cell>
          <table:covered-table-cell/>
          <table:table-cell office:value-type="string" table:style-name="ce8">
            <text:p>28:08:011007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office:value-type="string" table:style-name="ce8">
            <text:p>28:08:011036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1">
            <text:p>501</text:p>
          </table:table-cell>
          <table:covered-table-cell/>
          <table:table-cell office:value-type="string" table:style-name="ce8">
            <text:p>28:08:011007: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table-cell office:value-type="string" table:style-name="ce8">
            <text:p>28:08:011007:1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1">
            <text:p>503</text:p>
          </table:table-cell>
          <table:covered-table-cell/>
          <table:table-cell office:value-type="string" table:style-name="ce8">
            <text:p>28:08:011008:2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1">
            <text:p>504</text:p>
          </table:table-cell>
          <table:covered-table-cell/>
          <table:table-cell office:value-type="string" table:style-name="ce8">
            <text:p>28:08:010705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1">
            <text:p>505</text:p>
          </table:table-cell>
          <table:covered-table-cell/>
          <table:table-cell office:value-type="string" table:style-name="ce8">
            <text:p>28:08:011008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1">
            <text:p>506</text:p>
          </table:table-cell>
          <table:covered-table-cell/>
          <table:table-cell office:value-type="string" table:style-name="ce8">
            <text:p>28:08:011008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1">
            <text:p>507</text:p>
          </table:table-cell>
          <table:covered-table-cell/>
          <table:table-cell office:value-type="string" table:style-name="ce8">
            <text:p>28:08:011036:36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1">
            <text:p>508</text:p>
          </table:table-cell>
          <table:covered-table-cell/>
          <table:table-cell office:value-type="string" table:style-name="ce8">
            <text:p>28:08:011034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1">
            <text:p>509</text:p>
          </table:table-cell>
          <table:covered-table-cell/>
          <table:table-cell office:value-type="string" table:style-name="ce8">
            <text:p>28:08:011036:6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1">
            <text:p>510</text:p>
          </table:table-cell>
          <table:covered-table-cell/>
          <table:table-cell office:value-type="string" table:style-name="ce8">
            <text:p>28:08:011014: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1">
            <text:p>511</text:p>
          </table:table-cell>
          <table:covered-table-cell/>
          <table:table-cell office:value-type="string" table:style-name="ce8">
            <text:p>28:08:011001:4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1">
            <text:p>512</text:p>
          </table:table-cell>
          <table:covered-table-cell/>
          <table:table-cell office:value-type="string" table:style-name="ce8">
            <text:p>28:08:011002:19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string" table:style-name="ce8">
            <text:p>28:08:011036:4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1">
            <text:p>514</text:p>
          </table:table-cell>
          <table:covered-table-cell/>
          <table:table-cell office:value-type="string" table:style-name="ce8">
            <text:p>28:08:011007:2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1">
            <text:p>515</text:p>
          </table:table-cell>
          <table:covered-table-cell/>
          <table:table-cell office:value-type="string" table:style-name="ce8">
            <text:p>28:08:011008: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1">
            <text:p>516</text:p>
          </table:table-cell>
          <table:covered-table-cell/>
          <table:table-cell office:value-type="string" table:style-name="ce8">
            <text:p>28:08:011007:2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string" table:style-name="ce8">
            <text:p>28:08:011036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1">
            <text:p>518</text:p>
          </table:table-cell>
          <table:covered-table-cell/>
          <table:table-cell office:value-type="string" table:style-name="ce8">
            <text:p>28:08:011036:6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1">
            <text:p>519</text:p>
          </table:table-cell>
          <table:covered-table-cell/>
          <table:table-cell office:value-type="string" table:style-name="ce8">
            <text:p>28:08:011036:4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1">
            <text:p>520</text:p>
          </table:table-cell>
          <table:covered-table-cell/>
          <table:table-cell office:value-type="string" table:style-name="ce8">
            <text:p>28:08:011008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1">
            <text:p>521</text:p>
          </table:table-cell>
          <table:covered-table-cell/>
          <table:table-cell office:value-type="string" table:style-name="ce8">
            <text:p>28:08:011036:4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1">
            <text:p>522</text:p>
          </table:table-cell>
          <table:covered-table-cell/>
          <table:table-cell office:value-type="string" table:style-name="ce8">
            <text:p>28:08:010702: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1">
            <text:p>523</text:p>
          </table:table-cell>
          <table:covered-table-cell/>
          <table:table-cell office:value-type="string" table:style-name="ce8">
            <text:p>28:08:011036:4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1">
            <text:p>524</text:p>
          </table:table-cell>
          <table:covered-table-cell/>
          <table:table-cell office:value-type="string" table:style-name="ce8">
            <text:p>28:08:011036:4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1">
            <text:p>525</text:p>
          </table:table-cell>
          <table:covered-table-cell/>
          <table:table-cell office:value-type="string" table:style-name="ce8">
            <text:p>28:08:011036:4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string" table:style-name="ce8">
            <text:p>28:08:000000:7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1">
            <text:p>527</text:p>
          </table:table-cell>
          <table:covered-table-cell/>
          <table:table-cell office:value-type="string" table:style-name="ce8">
            <text:p>28:08:011007: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1">
            <text:p>528</text:p>
          </table:table-cell>
          <table:covered-table-cell/>
          <table:table-cell office:value-type="string" table:style-name="ce8">
            <text:p>28:08:011036:47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1">
            <text:p>529</text:p>
          </table:table-cell>
          <table:covered-table-cell/>
          <table:table-cell office:value-type="string" table:style-name="ce8">
            <text:p>28:08:011036:4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1">
            <text:p>530</text:p>
          </table:table-cell>
          <table:covered-table-cell/>
          <table:table-cell office:value-type="string" table:style-name="ce8">
            <text:p>28:08:011002:1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1">
            <text:p>531</text:p>
          </table:table-cell>
          <table:covered-table-cell/>
          <table:table-cell office:value-type="string" table:style-name="ce8">
            <text:p>28:08:011036:4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1">
            <text:p>532</text:p>
          </table:table-cell>
          <table:covered-table-cell/>
          <table:table-cell office:value-type="string" table:style-name="ce8">
            <text:p>28:08:011036:47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1">
            <text:p>533</text:p>
          </table:table-cell>
          <table:covered-table-cell/>
          <table:table-cell office:value-type="string" table:style-name="ce8">
            <text:p>28:08:011036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1">
            <text:p>534</text:p>
          </table:table-cell>
          <table:covered-table-cell/>
          <table:table-cell office:value-type="string" table:style-name="ce8">
            <text:p>28:08:011036:3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1">
            <text:p>535</text:p>
          </table:table-cell>
          <table:covered-table-cell/>
          <table:table-cell office:value-type="string" table:style-name="ce8">
            <text:p>28:08:011001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1">
            <text:p>536</text:p>
          </table:table-cell>
          <table:covered-table-cell/>
          <table:table-cell office:value-type="string" table:style-name="ce8">
            <text:p>28:08:011036:4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1">
            <text:p>537</text:p>
          </table:table-cell>
          <table:covered-table-cell/>
          <table:table-cell office:value-type="string" table:style-name="ce8">
            <text:p>28:07:040080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1">
            <text:p>538</text:p>
          </table:table-cell>
          <table:covered-table-cell/>
          <table:table-cell office:value-type="string" table:style-name="ce8">
            <text:p>28:08:011007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1">
            <text:p>539</text:p>
          </table:table-cell>
          <table:covered-table-cell/>
          <table:table-cell office:value-type="string" table:style-name="ce8">
            <text:p>28:08:011002: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1">
            <text:p>540</text:p>
          </table:table-cell>
          <table:covered-table-cell/>
          <table:table-cell office:value-type="string" table:style-name="ce8">
            <text:p>28:08:011007:1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1">
            <text:p>541</text:p>
          </table:table-cell>
          <table:covered-table-cell/>
          <table:table-cell office:value-type="string" table:style-name="ce8">
            <text:p>28:08:011007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1">
            <text:p>542</text:p>
          </table:table-cell>
          <table:covered-table-cell/>
          <table:table-cell office:value-type="string" table:style-name="ce8">
            <text:p>28:08:011008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1">
            <text:p>543</text:p>
          </table:table-cell>
          <table:covered-table-cell/>
          <table:table-cell office:value-type="string" table:style-name="ce8">
            <text:p>28:08:011001:2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1">
            <text:p>544</text:p>
          </table:table-cell>
          <table:covered-table-cell/>
          <table:table-cell office:value-type="string" table:style-name="ce8">
            <text:p>28:08:011008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1">
            <text:p>545</text:p>
          </table:table-cell>
          <table:covered-table-cell/>
          <table:table-cell office:value-type="string" table:style-name="ce8">
            <text:p>28:08:011001:62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1">
            <text:p>546</text:p>
          </table:table-cell>
          <table:covered-table-cell/>
          <table:table-cell office:value-type="string" table:style-name="ce8">
            <text:p>28:08:011002: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1">
            <text:p>547</text:p>
          </table:table-cell>
          <table:covered-table-cell/>
          <table:table-cell office:value-type="string" table:style-name="ce8">
            <text:p>28:08:011001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1">
            <text:p>548</text:p>
          </table:table-cell>
          <table:covered-table-cell/>
          <table:table-cell office:value-type="string" table:style-name="ce8">
            <text:p>28:08:011001:2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1">
            <text:p>549</text:p>
          </table:table-cell>
          <table:covered-table-cell/>
          <table:table-cell office:value-type="string" table:style-name="ce8">
            <text:p>28:08:011036:45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string" table:style-name="ce8">
            <text:p>28:08:011002:1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1">
            <text:p>551</text:p>
          </table:table-cell>
          <table:covered-table-cell/>
          <table:table-cell office:value-type="string" table:style-name="ce8">
            <text:p>28:08:000000:13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1">
            <text:p>552</text:p>
          </table:table-cell>
          <table:covered-table-cell/>
          <table:table-cell office:value-type="string" table:style-name="ce8">
            <text:p>28:08:011008:16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1">
            <text:p>553</text:p>
          </table:table-cell>
          <table:covered-table-cell/>
          <table:table-cell office:value-type="string" table:style-name="ce8">
            <text:p>28:08:011001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1">
            <text:p>554</text:p>
          </table:table-cell>
          <table:covered-table-cell/>
          <table:table-cell office:value-type="string" table:style-name="ce8">
            <text:p>28:08:011008:28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1">
            <text:p>555</text:p>
          </table:table-cell>
          <table:covered-table-cell/>
          <table:table-cell office:value-type="string" table:style-name="ce8">
            <text:p>28:08:011001:1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1">
            <text:p>556</text:p>
          </table:table-cell>
          <table:covered-table-cell/>
          <table:table-cell office:value-type="string" table:style-name="ce8">
            <text:p>28:08:011036:6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string" table:style-name="ce8">
            <text:p>28:08:011036:47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1">
            <text:p>558</text:p>
          </table:table-cell>
          <table:covered-table-cell/>
          <table:table-cell office:value-type="string" table:style-name="ce8">
            <text:p>28:08:011007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string" table:style-name="ce8">
            <text:p>28:08:011037: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1">
            <text:p>560</text:p>
          </table:table-cell>
          <table:covered-table-cell/>
          <table:table-cell office:value-type="string" table:style-name="ce8">
            <text:p>28:08:011007:1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1">
            <text:p>561</text:p>
          </table:table-cell>
          <table:covered-table-cell/>
          <table:table-cell office:value-type="string" table:style-name="ce8">
            <text:p>28:08:011002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1">
            <text:p>562</text:p>
          </table:table-cell>
          <table:covered-table-cell/>
          <table:table-cell office:value-type="string" table:style-name="ce8">
            <text:p>28:08:011014: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1">
            <text:p>563</text:p>
          </table:table-cell>
          <table:covered-table-cell/>
          <table:table-cell office:value-type="string" table:style-name="ce8">
            <text:p>28:08:011002: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string" table:style-name="ce8">
            <text:p>28:08:011007:1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1">
            <text:p>565</text:p>
          </table:table-cell>
          <table:covered-table-cell/>
          <table:table-cell office:value-type="string" table:style-name="ce8">
            <text:p>28:08:011008: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1">
            <text:p>566</text:p>
          </table:table-cell>
          <table:covered-table-cell/>
          <table:table-cell office:value-type="string" table:style-name="ce8">
            <text:p>28:08:011033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1">
            <text:p>567</text:p>
          </table:table-cell>
          <table:covered-table-cell/>
          <table:table-cell office:value-type="string" table:style-name="ce8">
            <text:p>28:08:011014: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1">
            <text:p>568</text:p>
          </table:table-cell>
          <table:covered-table-cell/>
          <table:table-cell office:value-type="string" table:style-name="ce8">
            <text:p>28:08:011033: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1">
            <text:p>569</text:p>
          </table:table-cell>
          <table:covered-table-cell/>
          <table:table-cell office:value-type="string" table:style-name="ce8">
            <text:p>28:08:011037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1">
            <text:p>570</text:p>
          </table:table-cell>
          <table:covered-table-cell/>
          <table:table-cell office:value-type="string" table:style-name="ce8">
            <text:p>28:08:011008:1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1">
            <text:p>571</text:p>
          </table:table-cell>
          <table:covered-table-cell/>
          <table:table-cell office:value-type="string" table:style-name="ce8">
            <text:p>28:08:011008: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1">
            <text:p>572</text:p>
          </table:table-cell>
          <table:covered-table-cell/>
          <table:table-cell office:value-type="string" table:style-name="ce8">
            <text:p>28:08:011007: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1">
            <text:p>573</text:p>
          </table:table-cell>
          <table:covered-table-cell/>
          <table:table-cell office:value-type="string" table:style-name="ce8">
            <text:p>28:08:011008: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1">
            <text:p>574</text:p>
          </table:table-cell>
          <table:covered-table-cell/>
          <table:table-cell office:value-type="string" table:style-name="ce8">
            <text:p>28:08:011001:46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1">
            <text:p>575</text:p>
          </table:table-cell>
          <table:covered-table-cell/>
          <table:table-cell office:value-type="string" table:style-name="ce8">
            <text:p>28:08:011034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office:value-type="string" table:style-name="ce8">
            <text:p>28:08:011008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1">
            <text:p>577</text:p>
          </table:table-cell>
          <table:covered-table-cell/>
          <table:table-cell office:value-type="string" table:style-name="ce8">
            <text:p>28:08:011008:4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office:value-type="string" table:style-name="ce8">
            <text:p>28:08:011036:60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1">
            <text:p>579</text:p>
          </table:table-cell>
          <table:covered-table-cell/>
          <table:table-cell office:value-type="string" table:style-name="ce8">
            <text:p>28:08:011008: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1">
            <text:p>580</text:p>
          </table:table-cell>
          <table:covered-table-cell/>
          <table:table-cell office:value-type="string" table:style-name="ce8">
            <text:p>28:08:011036:6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1">
            <text:p>581</text:p>
          </table:table-cell>
          <table:covered-table-cell/>
          <table:table-cell office:value-type="string" table:style-name="ce8">
            <text:p>28:08:011036:6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1">
            <text:p>582</text:p>
          </table:table-cell>
          <table:covered-table-cell/>
          <table:table-cell office:value-type="string" table:style-name="ce8">
            <text:p>28:08:011008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1">
            <text:p>583</text:p>
          </table:table-cell>
          <table:covered-table-cell/>
          <table:table-cell office:value-type="string" table:style-name="ce8">
            <text:p>28:08:011007:1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1">
            <text:p>584</text:p>
          </table:table-cell>
          <table:covered-table-cell/>
          <table:table-cell office:value-type="string" table:style-name="ce8">
            <text:p>28:08:011036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1">
            <text:p>585</text:p>
          </table:table-cell>
          <table:covered-table-cell/>
          <table:table-cell office:value-type="string" table:style-name="ce8">
            <text:p>28:08:011034: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office:value-type="string" table:style-name="ce8">
            <text:p>28:07:020087: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1">
            <text:p>587</text:p>
          </table:table-cell>
          <table:covered-table-cell/>
          <table:table-cell office:value-type="string" table:style-name="ce8">
            <text:p>28:08:011036:4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1">
            <text:p>588</text:p>
          </table:table-cell>
          <table:covered-table-cell/>
          <table:table-cell office:value-type="string" table:style-name="ce8">
            <text:p>28:08:011036:4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1">
            <text:p>589</text:p>
          </table:table-cell>
          <table:covered-table-cell/>
          <table:table-cell office:value-type="string" table:style-name="ce8">
            <text:p>28:08:011007:2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1">
            <text:p>590</text:p>
          </table:table-cell>
          <table:covered-table-cell/>
          <table:table-cell office:value-type="string" table:style-name="ce8">
            <text:p>28:08:011036:6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1">
            <text:p>591</text:p>
          </table:table-cell>
          <table:covered-table-cell/>
          <table:table-cell office:value-type="string" table:style-name="ce8">
            <text:p>28:08:011008: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1">
            <text:p>592</text:p>
          </table:table-cell>
          <table:covered-table-cell/>
          <table:table-cell office:value-type="string" table:style-name="ce8">
            <text:p>28:08:011008:2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1">
            <text:p>593</text:p>
          </table:table-cell>
          <table:covered-table-cell/>
          <table:table-cell office:value-type="string" table:style-name="ce8">
            <text:p>28:08:011002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1">
            <text:p>594</text:p>
          </table:table-cell>
          <table:covered-table-cell/>
          <table:table-cell office:value-type="string" table:style-name="ce8">
            <text:p>28:08:011036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string" table:style-name="ce8">
            <text:p>28:08:011002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1">
            <text:p>596</text:p>
          </table:table-cell>
          <table:covered-table-cell/>
          <table:table-cell office:value-type="string" table:style-name="ce8">
            <text:p>28:08:011007:1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string" table:style-name="ce8">
            <text:p>28:08:011001:2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1">
            <text:p>598</text:p>
          </table:table-cell>
          <table:covered-table-cell/>
          <table:table-cell office:value-type="string" table:style-name="ce8">
            <text:p>28:08:011036:60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1">
            <text:p>599</text:p>
          </table:table-cell>
          <table:covered-table-cell/>
          <table:table-cell office:value-type="string" table:style-name="ce8">
            <text:p>28:08:011036:48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1">
            <text:p>600</text:p>
          </table:table-cell>
          <table:covered-table-cell/>
          <table:table-cell office:value-type="string" table:style-name="ce8">
            <text:p>28:08:011036:44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1">
            <text:p>601</text:p>
          </table:table-cell>
          <table:covered-table-cell/>
          <table:table-cell office:value-type="string" table:style-name="ce8">
            <text:p>28:08:011007:1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1">
            <text:p>602</text:p>
          </table:table-cell>
          <table:covered-table-cell/>
          <table:table-cell office:value-type="string" table:style-name="ce8">
            <text:p>28:08:011036:6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1">
            <text:p>603</text:p>
          </table:table-cell>
          <table:covered-table-cell/>
          <table:table-cell office:value-type="string" table:style-name="ce8">
            <text:p>28:08:011001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21">
            <text:p>604</text:p>
          </table:table-cell>
          <table:covered-table-cell/>
          <table:table-cell office:value-type="string" table:style-name="ce8">
            <text:p>28:08:000000:7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21">
            <text:p>605</text:p>
          </table:table-cell>
          <table:covered-table-cell/>
          <table:table-cell office:value-type="string" table:style-name="ce8">
            <text:p>28:08:011008:1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21">
            <text:p>606</text:p>
          </table:table-cell>
          <table:covered-table-cell/>
          <table:table-cell office:value-type="string" table:style-name="ce8">
            <text:p>28:08:011001:2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table-cell office:value-type="string" table:style-name="ce8">
            <text:p>28:08:011001:4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string" table:style-name="ce8">
            <text:p>28:08:011036:42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21">
            <text:p>609</text:p>
          </table:table-cell>
          <table:covered-table-cell/>
          <table:table-cell office:value-type="string" table:style-name="ce8">
            <text:p>28:08:011014: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21">
            <text:p>610</text:p>
          </table:table-cell>
          <table:covered-table-cell/>
          <table:table-cell office:value-type="string" table:style-name="ce8">
            <text:p>28:08:011036:4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21">
            <text:p>611</text:p>
          </table:table-cell>
          <table:covered-table-cell/>
          <table:table-cell office:value-type="string" table:style-name="ce8">
            <text:p>28:08:011014:2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21">
            <text:p>612</text:p>
          </table:table-cell>
          <table:covered-table-cell/>
          <table:table-cell office:value-type="string" table:style-name="ce8">
            <text:p>28:08:011002: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21">
            <text:p>613</text:p>
          </table:table-cell>
          <table:covered-table-cell/>
          <table:table-cell office:value-type="string" table:style-name="ce8">
            <text:p>28:08:011036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21">
            <text:p>614</text:p>
          </table:table-cell>
          <table:covered-table-cell/>
          <table:table-cell office:value-type="string" table:style-name="ce8">
            <text:p>28:08:011007:25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21">
            <text:p>615</text:p>
          </table:table-cell>
          <table:covered-table-cell/>
          <table:table-cell office:value-type="string" table:style-name="ce8">
            <text:p>28:08:011037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21">
            <text:p>616</text:p>
          </table:table-cell>
          <table:covered-table-cell/>
          <table:table-cell office:value-type="string" table:style-name="ce8">
            <text:p>28:08:011037: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21">
            <text:p>617</text:p>
          </table:table-cell>
          <table:covered-table-cell/>
          <table:table-cell office:value-type="string" table:style-name="ce8">
            <text:p>28:08:011001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21">
            <text:p>618</text:p>
          </table:table-cell>
          <table:covered-table-cell/>
          <table:table-cell office:value-type="string" table:style-name="ce8">
            <text:p>28:08:011036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21">
            <text:p>619</text:p>
          </table:table-cell>
          <table:covered-table-cell/>
          <table:table-cell office:value-type="string" table:style-name="ce8">
            <text:p>28:08:011007:2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21">
            <text:p>620</text:p>
          </table:table-cell>
          <table:covered-table-cell/>
          <table:table-cell office:value-type="string" table:style-name="ce8">
            <text:p>28:08:011025: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21">
            <text:p>621</text:p>
          </table:table-cell>
          <table:covered-table-cell/>
          <table:table-cell office:value-type="string" table:style-name="ce8">
            <text:p>28:08:011036:4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21">
            <text:p>622</text:p>
          </table:table-cell>
          <table:covered-table-cell/>
          <table:table-cell office:value-type="string" table:style-name="ce8">
            <text:p>28:08:011004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21">
            <text:p>623</text:p>
          </table:table-cell>
          <table:covered-table-cell/>
          <table:table-cell office:value-type="string" table:style-name="ce8">
            <text:p>28:08:011007:1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21">
            <text:p>624</text:p>
          </table:table-cell>
          <table:covered-table-cell/>
          <table:table-cell office:value-type="string" table:style-name="ce8">
            <text:p>28:08:011007:13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21">
            <text:p>625</text:p>
          </table:table-cell>
          <table:covered-table-cell/>
          <table:table-cell office:value-type="string" table:style-name="ce8">
            <text:p>28:08:011007:1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21">
            <text:p>626</text:p>
          </table:table-cell>
          <table:covered-table-cell/>
          <table:table-cell office:value-type="string" table:style-name="ce8">
            <text:p>28:08:011001:65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21">
            <text:p>627</text:p>
          </table:table-cell>
          <table:covered-table-cell/>
          <table:table-cell office:value-type="string" table:style-name="ce8">
            <text:p>28:08:011008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21">
            <text:p>628</text:p>
          </table:table-cell>
          <table:covered-table-cell/>
          <table:table-cell office:value-type="string" table:style-name="ce8">
            <text:p>28:08:011036:4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21">
            <text:p>629</text:p>
          </table:table-cell>
          <table:covered-table-cell/>
          <table:table-cell office:value-type="string" table:style-name="ce8">
            <text:p>28:08:010701: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21">
            <text:p>630</text:p>
          </table:table-cell>
          <table:covered-table-cell/>
          <table:table-cell office:value-type="string" table:style-name="ce8">
            <text:p>28:07:040083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21">
            <text:p>631</text:p>
          </table:table-cell>
          <table:covered-table-cell/>
          <table:table-cell office:value-type="string" table:style-name="ce8">
            <text:p>28:08:011025: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21">
            <text:p>632</text:p>
          </table:table-cell>
          <table:covered-table-cell/>
          <table:table-cell office:value-type="string" table:style-name="ce8">
            <text:p>28:08:011034: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21">
            <text:p>633</text:p>
          </table:table-cell>
          <table:covered-table-cell/>
          <table:table-cell office:value-type="string" table:style-name="ce8">
            <text:p>28:08:011002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21">
            <text:p>634</text:p>
          </table:table-cell>
          <table:covered-table-cell/>
          <table:table-cell office:value-type="string" table:style-name="ce8">
            <text:p>28:08:011008: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21">
            <text:p>635</text:p>
          </table:table-cell>
          <table:covered-table-cell/>
          <table:table-cell office:value-type="string" table:style-name="ce8">
            <text:p>28:08:011008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21">
            <text:p>636</text:p>
          </table:table-cell>
          <table:covered-table-cell/>
          <table:table-cell office:value-type="string" table:style-name="ce8">
            <text:p>28:08:011008: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21">
            <text:p>637</text:p>
          </table:table-cell>
          <table:covered-table-cell/>
          <table:table-cell office:value-type="string" table:style-name="ce8">
            <text:p>28:08:011007:1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21">
            <text:p>638</text:p>
          </table:table-cell>
          <table:covered-table-cell/>
          <table:table-cell office:value-type="string" table:style-name="ce8">
            <text:p>28:08:011004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21">
            <text:p>639</text:p>
          </table:table-cell>
          <table:covered-table-cell/>
          <table:table-cell office:value-type="string" table:style-name="ce8">
            <text:p>28:08:011036:2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21">
            <text:p>640</text:p>
          </table:table-cell>
          <table:covered-table-cell/>
          <table:table-cell office:value-type="string" table:style-name="ce8">
            <text:p>28:08:011007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21">
            <text:p>641</text:p>
          </table:table-cell>
          <table:covered-table-cell/>
          <table:table-cell office:value-type="string" table:style-name="ce8">
            <text:p>28:01:000000:210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21">
            <text:p>642</text:p>
          </table:table-cell>
          <table:covered-table-cell/>
          <table:table-cell office:value-type="string" table:style-name="ce8">
            <text:p>28:01:030005: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21">
            <text:p>643</text:p>
          </table:table-cell>
          <table:covered-table-cell/>
          <table:table-cell office:value-type="string" table:style-name="ce8">
            <text:p>28:01:010134:1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21">
            <text:p>644</text:p>
          </table:table-cell>
          <table:covered-table-cell/>
          <table:table-cell office:value-type="string" table:style-name="ce8">
            <text:p>28:01:000000:21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21">
            <text:p>645</text:p>
          </table:table-cell>
          <table:covered-table-cell/>
          <table:table-cell office:value-type="string" table:style-name="ce8">
            <text:p>28:01:010010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21">
            <text:p>646</text:p>
          </table:table-cell>
          <table:covered-table-cell/>
          <table:table-cell office:value-type="string" table:style-name="ce8">
            <text:p>28:01:010441:9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21">
            <text:p>647</text:p>
          </table:table-cell>
          <table:covered-table-cell/>
          <table:table-cell office:value-type="string" table:style-name="ce8">
            <text:p>28:05:010963: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21">
            <text:p>648</text:p>
          </table:table-cell>
          <table:covered-table-cell/>
          <table:table-cell office:value-type="string" table:style-name="ce8">
            <text:p>28:01:210263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21">
            <text:p>649</text:p>
          </table:table-cell>
          <table:covered-table-cell/>
          <table:table-cell office:value-type="string" table:style-name="ce8">
            <text:p>28:05:010851: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21">
            <text:p>650</text:p>
          </table:table-cell>
          <table:covered-table-cell/>
          <table:table-cell office:value-type="string" table:style-name="ce8">
            <text:p>28:01:020409:33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21">
            <text:p>651</text:p>
          </table:table-cell>
          <table:covered-table-cell/>
          <table:table-cell office:value-type="string" table:style-name="ce8">
            <text:p>28:12:010603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21">
            <text:p>652</text:p>
          </table:table-cell>
          <table:covered-table-cell/>
          <table:table-cell office:value-type="string" table:style-name="ce8">
            <text:p>28:12:000000:172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21">
            <text:p>653</text:p>
          </table:table-cell>
          <table:covered-table-cell/>
          <table:table-cell office:value-type="string" table:style-name="ce8">
            <text:p>28:01:020800:40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21">
            <text:p>654</text:p>
          </table:table-cell>
          <table:covered-table-cell/>
          <table:table-cell office:value-type="string" table:style-name="ce8">
            <text:p>28:16:015646:8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21">
            <text:p>655</text:p>
          </table:table-cell>
          <table:covered-table-cell/>
          <table:table-cell office:value-type="string" table:style-name="ce8">
            <text:p>28:16:015646:87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21">
            <text:p>656</text:p>
          </table:table-cell>
          <table:covered-table-cell/>
          <table:table-cell office:value-type="string" table:style-name="ce8">
            <text:p>28:23:010927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21">
            <text:p>657</text:p>
          </table:table-cell>
          <table:covered-table-cell/>
          <table:table-cell office:value-type="string" table:style-name="ce8">
            <text:p>28:25:011503:6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21">
            <text:p>658</text:p>
          </table:table-cell>
          <table:covered-table-cell/>
          <table:table-cell office:value-type="string" table:style-name="ce8">
            <text:p>28:21:010701:13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21">
            <text:p>659</text:p>
          </table:table-cell>
          <table:covered-table-cell/>
          <table:table-cell office:value-type="string" table:style-name="ce8">
            <text:p>28:25:011503: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21">
            <text:p>660</text:p>
          </table:table-cell>
          <table:covered-table-cell/>
          <table:table-cell office:value-type="string" table:style-name="ce8">
            <text:p>28:25:011506:19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21">
            <text:p>661</text:p>
          </table:table-cell>
          <table:covered-table-cell/>
          <table:table-cell office:value-type="string" table:style-name="ce8">
            <text:p>28:25:011503: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21">
            <text:p>662</text:p>
          </table:table-cell>
          <table:covered-table-cell/>
          <table:table-cell office:value-type="string" table:style-name="ce8">
            <text:p>28:16:015646:89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21">
            <text:p>663</text:p>
          </table:table-cell>
          <table:covered-table-cell/>
          <table:table-cell office:value-type="string" table:style-name="ce8">
            <text:p>28:25:011503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21">
            <text:p>664</text:p>
          </table:table-cell>
          <table:covered-table-cell/>
          <table:table-cell office:value-type="string" table:style-name="ce8">
            <text:p>28:25:011503: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21">
            <text:p>665</text:p>
          </table:table-cell>
          <table:covered-table-cell/>
          <table:table-cell office:value-type="string" table:style-name="ce8">
            <text:p>28:12:010603:20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21">
            <text:p>666</text:p>
          </table:table-cell>
          <table:covered-table-cell/>
          <table:table-cell office:value-type="string" table:style-name="ce8">
            <text:p>28:12:000000:9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21">
            <text:p>667</text:p>
          </table:table-cell>
          <table:covered-table-cell/>
          <table:table-cell office:value-type="string" table:style-name="ce8">
            <text:p>28:11:010769:29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21">
            <text:p>668</text:p>
          </table:table-cell>
          <table:covered-table-cell/>
          <table:table-cell office:value-type="string" table:style-name="ce8">
            <text:p>28:12:010603:189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21">
            <text:p>669</text:p>
          </table:table-cell>
          <table:covered-table-cell/>
          <table:table-cell office:value-type="string" table:style-name="ce8">
            <text:p>28:12:010603:3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21">
            <text:p>670</text:p>
          </table:table-cell>
          <table:covered-table-cell/>
          <table:table-cell office:value-type="string" table:style-name="ce8">
            <text:p>28:12:010603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21">
            <text:p>671</text:p>
          </table:table-cell>
          <table:covered-table-cell/>
          <table:table-cell office:value-type="string" table:style-name="ce8">
            <text:p>28:12:000000:1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21">
            <text:p>672</text:p>
          </table:table-cell>
          <table:covered-table-cell/>
          <table:table-cell office:value-type="string" table:style-name="ce8">
            <text:p>28:12:010603:4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21">
            <text:p>673</text:p>
          </table:table-cell>
          <table:covered-table-cell/>
          <table:table-cell office:value-type="string" table:style-name="ce8">
            <text:p>28:12:010603:19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21">
            <text:p>674</text:p>
          </table:table-cell>
          <table:covered-table-cell/>
          <table:table-cell office:value-type="string" table:style-name="ce8">
            <text:p>28:01:170040: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21">
            <text:p>675</text:p>
          </table:table-cell>
          <table:covered-table-cell/>
          <table:table-cell office:value-type="string" table:style-name="ce8">
            <text:p>28:07:020044: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21">
            <text:p>676</text:p>
          </table:table-cell>
          <table:covered-table-cell/>
          <table:table-cell office:value-type="string" table:style-name="ce8">
            <text:p>28:01:170118:4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21">
            <text:p>677</text:p>
          </table:table-cell>
          <table:covered-table-cell/>
          <table:table-cell office:value-type="string" table:style-name="ce8">
            <text:p>28:02:000369:6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21">
            <text:p>678</text:p>
          </table:table-cell>
          <table:covered-table-cell/>
          <table:table-cell office:value-type="string" table:style-name="ce8">
            <text:p>28:07:020044: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21">
            <text:p>679</text:p>
          </table:table-cell>
          <table:covered-table-cell/>
          <table:table-cell office:value-type="string" table:style-name="ce8">
            <text:p>28:05:010810:20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21">
            <text:p>680</text:p>
          </table:table-cell>
          <table:covered-table-cell/>
          <table:table-cell office:value-type="string" table:style-name="ce8">
            <text:p>28:07:020044:1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21">
            <text:p>681</text:p>
          </table:table-cell>
          <table:covered-table-cell/>
          <table:table-cell office:value-type="string" table:style-name="ce8">
            <text:p>28:07:020044:1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21">
            <text:p>682</text:p>
          </table:table-cell>
          <table:covered-table-cell/>
          <table:table-cell office:value-type="string" table:style-name="ce8">
            <text:p>28:01:030607:7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21">
            <text:p>683</text:p>
          </table:table-cell>
          <table:covered-table-cell/>
          <table:table-cell office:value-type="string" table:style-name="ce8">
            <text:p>28:01:000000:15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21">
            <text:p>684</text:p>
          </table:table-cell>
          <table:covered-table-cell/>
          <table:table-cell office:value-type="string" table:style-name="ce8">
            <text:p>28:01:210344:36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21">
            <text:p>685</text:p>
          </table:table-cell>
          <table:covered-table-cell/>
          <table:table-cell office:value-type="string" table:style-name="ce8">
            <text:p>28:12:010603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21">
            <text:p>686</text:p>
          </table:table-cell>
          <table:covered-table-cell/>
          <table:table-cell office:value-type="string" table:style-name="ce8">
            <text:p>28:12:010603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21">
            <text:p>687</text:p>
          </table:table-cell>
          <table:covered-table-cell/>
          <table:table-cell office:value-type="string" table:style-name="ce8">
            <text:p>28:12:010604:2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21">
            <text:p>688</text:p>
          </table:table-cell>
          <table:covered-table-cell/>
          <table:table-cell office:value-type="string" table:style-name="ce8">
            <text:p>28:12:010603: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21">
            <text:p>689</text:p>
          </table:table-cell>
          <table:covered-table-cell/>
          <table:table-cell office:value-type="string" table:style-name="ce8">
            <text:p>28:24:012601:44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21">
            <text:p>690</text:p>
          </table:table-cell>
          <table:covered-table-cell/>
          <table:table-cell office:value-type="string" table:style-name="ce8">
            <text:p>28:21:011506:16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21">
            <text:p>691</text:p>
          </table:table-cell>
          <table:covered-table-cell/>
          <table:table-cell office:value-type="string" table:style-name="ce8">
            <text:p>28:24:014100:15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21">
            <text:p>692</text:p>
          </table:table-cell>
          <table:covered-table-cell/>
          <table:table-cell office:value-type="string" table:style-name="ce8">
            <text:p>28:10:002003:8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21">
            <text:p>693</text:p>
          </table:table-cell>
          <table:covered-table-cell/>
          <table:table-cell office:value-type="string" table:style-name="ce8">
            <text:p>28:10:002003:8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21">
            <text:p>694</text:p>
          </table:table-cell>
          <table:covered-table-cell/>
          <table:table-cell office:value-type="string" table:style-name="ce8">
            <text:p>28:10:002003:83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21">
            <text:p>695</text:p>
          </table:table-cell>
          <table:covered-table-cell/>
          <table:table-cell office:value-type="string" table:style-name="ce8">
            <text:p>28:10:002003:8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21">
            <text:p>696</text:p>
          </table:table-cell>
          <table:covered-table-cell/>
          <table:table-cell office:value-type="string" table:style-name="ce8">
            <text:p>28:10:002003:83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21">
            <text:p>697</text:p>
          </table:table-cell>
          <table:covered-table-cell/>
          <table:table-cell office:value-type="string" table:style-name="ce8">
            <text:p>28:21:000000:4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21">
            <text:p>698</text:p>
          </table:table-cell>
          <table:covered-table-cell/>
          <table:table-cell office:value-type="string" table:style-name="ce8">
            <text:p>28:24:012601:67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21">
            <text:p>699</text:p>
          </table:table-cell>
          <table:covered-table-cell/>
          <table:table-cell office:value-type="string" table:style-name="ce8">
            <text:p>28:12:010604:2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21">
            <text:p>700</text:p>
          </table:table-cell>
          <table:covered-table-cell/>
          <table:table-cell office:value-type="string" table:style-name="ce8">
            <text:p>28:22:000000:8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21">
            <text:p>701</text:p>
          </table:table-cell>
          <table:covered-table-cell/>
          <table:table-cell office:value-type="string" table:style-name="ce8">
            <text:p>28:13:000000:96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21">
            <text:p>702</text:p>
          </table:table-cell>
          <table:covered-table-cell/>
          <table:table-cell office:value-type="string" table:style-name="ce8">
            <text:p>28:26:000000: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21">
            <text:p>703</text:p>
          </table:table-cell>
          <table:covered-table-cell/>
          <table:table-cell office:value-type="string" table:style-name="ce8">
            <text:p>28:23:000000:34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21">
            <text:p>704</text:p>
          </table:table-cell>
          <table:covered-table-cell/>
          <table:table-cell office:value-type="string" table:style-name="ce8">
            <text:p>28:10:120379: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21">
            <text:p>705</text:p>
          </table:table-cell>
          <table:covered-table-cell/>
          <table:table-cell office:value-type="string" table:style-name="ce8">
            <text:p>28:08:012111:15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21">
            <text:p>706</text:p>
          </table:table-cell>
          <table:covered-table-cell/>
          <table:table-cell office:value-type="string" table:style-name="ce8">
            <text:p>28:08:011703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21">
            <text:p>707</text:p>
          </table:table-cell>
          <table:covered-table-cell/>
          <table:table-cell office:value-type="string" table:style-name="ce8">
            <text:p>28:22:010648:14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21">
            <text:p>708</text:p>
          </table:table-cell>
          <table:covered-table-cell/>
          <table:table-cell office:value-type="string" table:style-name="ce8">
            <text:p>28:14:010334:5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21">
            <text:p>709</text:p>
          </table:table-cell>
          <table:covered-table-cell/>
          <table:table-cell office:value-type="string" table:style-name="ce8">
            <text:p>28:08:011126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21">
            <text:p>710</text:p>
          </table:table-cell>
          <table:covered-table-cell/>
          <table:table-cell office:value-type="string" table:style-name="ce8">
            <text:p>28:08:011120:17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21">
            <text:p>711</text:p>
          </table:table-cell>
          <table:covered-table-cell/>
          <table:table-cell office:value-type="string" table:style-name="ce8">
            <text:p>28:08:011118:1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21">
            <text:p>712</text:p>
          </table:table-cell>
          <table:covered-table-cell/>
          <table:table-cell office:value-type="string" table:style-name="ce8">
            <text:p>28:08:011126:1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21">
            <text:p>713</text:p>
          </table:table-cell>
          <table:covered-table-cell/>
          <table:table-cell office:value-type="string" table:style-name="ce8">
            <text:p>28:08:011113: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string" table:style-name="ce8">
            <text:p>28:08:011115:1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21">
            <text:p>715</text:p>
          </table:table-cell>
          <table:covered-table-cell/>
          <table:table-cell office:value-type="string" table:style-name="ce8">
            <text:p>28:08:011042:2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21">
            <text:p>716</text:p>
          </table:table-cell>
          <table:covered-table-cell/>
          <table:table-cell office:value-type="string" table:style-name="ce8">
            <text:p>28:08:011043:1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21">
            <text:p>717</text:p>
          </table:table-cell>
          <table:covered-table-cell/>
          <table:table-cell office:value-type="string" table:style-name="ce8">
            <text:p>28:08:011040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21">
            <text:p>718</text:p>
          </table:table-cell>
          <table:covered-table-cell/>
          <table:table-cell office:value-type="string" table:style-name="ce8">
            <text:p>28:08:011045:12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21">
            <text:p>719</text:p>
          </table:table-cell>
          <table:covered-table-cell/>
          <table:table-cell office:value-type="string" table:style-name="ce8">
            <text:p>28:08:011025:23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21">
            <text:p>720</text:p>
          </table:table-cell>
          <table:covered-table-cell/>
          <table:table-cell office:value-type="string" table:style-name="ce8">
            <text:p>28:08:011033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21">
            <text:p>721</text:p>
          </table:table-cell>
          <table:covered-table-cell/>
          <table:table-cell office:value-type="string" table:style-name="ce8">
            <text:p>28:08:011025:2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21">
            <text:p>722</text:p>
          </table:table-cell>
          <table:covered-table-cell/>
          <table:table-cell office:value-type="string" table:style-name="ce8">
            <text:p>28:08:011035:186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21">
            <text:p>723</text:p>
          </table:table-cell>
          <table:covered-table-cell/>
          <table:table-cell office:value-type="string" table:style-name="ce8">
            <text:p>28:08:011033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21">
            <text:p>724</text:p>
          </table:table-cell>
          <table:covered-table-cell/>
          <table:table-cell office:value-type="string" table:style-name="ce8">
            <text:p>28:08:011036:48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21">
            <text:p>725</text:p>
          </table:table-cell>
          <table:covered-table-cell/>
          <table:table-cell office:value-type="string" table:style-name="ce8">
            <text:p>28:22:010648:141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21">
            <text:p>726</text:p>
          </table:table-cell>
          <table:covered-table-cell/>
          <table:table-cell office:value-type="string" table:style-name="ce8">
            <text:p>28:08:011401: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21">
            <text:p>727</text:p>
          </table:table-cell>
          <table:covered-table-cell/>
          <table:table-cell office:value-type="string" table:style-name="ce8">
            <text:p>28:08:011401: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21">
            <text:p>728</text:p>
          </table:table-cell>
          <table:covered-table-cell/>
          <table:table-cell office:value-type="string" table:style-name="ce8">
            <text:p>28:08:011401:38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21">
            <text:p>729</text:p>
          </table:table-cell>
          <table:covered-table-cell/>
          <table:table-cell office:value-type="string" table:style-name="ce8">
            <text:p>28:09:010301:6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21">
            <text:p>730</text:p>
          </table:table-cell>
          <table:covered-table-cell/>
          <table:table-cell office:value-type="string" table:style-name="ce8">
            <text:p>28:08:012104: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21">
            <text:p>731</text:p>
          </table:table-cell>
          <table:covered-table-cell/>
          <table:table-cell office:value-type="string" table:style-name="ce8">
            <text:p>28:09:010112:4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21">
            <text:p>732</text:p>
          </table:table-cell>
          <table:covered-table-cell/>
          <table:table-cell office:value-type="string" table:style-name="ce8">
            <text:p>28:08:011901:2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21">
            <text:p>733</text:p>
          </table:table-cell>
          <table:covered-table-cell/>
          <table:table-cell office:value-type="string" table:style-name="ce8">
            <text:p>28:09:010301:44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21">
            <text:p>734</text:p>
          </table:table-cell>
          <table:covered-table-cell/>
          <table:table-cell office:value-type="string" table:style-name="ce8">
            <text:p>28:08:012601:3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21">
            <text:p>735</text:p>
          </table:table-cell>
          <table:covered-table-cell/>
          <table:table-cell office:value-type="string" table:style-name="ce8">
            <text:p>28:08:012101:87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21">
            <text:p>736</text:p>
          </table:table-cell>
          <table:covered-table-cell/>
          <table:table-cell office:value-type="string" table:style-name="ce8">
            <text:p>28:09:000000:535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string" table:style-name="ce8">
            <text:p>28:08:011901: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21">
            <text:p>738</text:p>
          </table:table-cell>
          <table:covered-table-cell/>
          <table:table-cell office:value-type="string" table:style-name="ce8">
            <text:p>28:09:010101:20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21">
            <text:p>739</text:p>
          </table:table-cell>
          <table:covered-table-cell/>
          <table:table-cell office:value-type="string" table:style-name="ce8">
            <text:p>28:09:010203:33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21">
            <text:p>740</text:p>
          </table:table-cell>
          <table:covered-table-cell/>
          <table:table-cell office:value-type="string" table:style-name="ce8">
            <text:p>28:09:010301:5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21">
            <text:p>741</text:p>
          </table:table-cell>
          <table:covered-table-cell/>
          <table:table-cell office:value-type="string" table:style-name="ce8">
            <text:p>28:09:000000:196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21">
            <text:p>742</text:p>
          </table:table-cell>
          <table:covered-table-cell/>
          <table:table-cell office:value-type="string" table:style-name="ce8">
            <text:p>28:08:011301:6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21">
            <text:p>743</text:p>
          </table:table-cell>
          <table:covered-table-cell/>
          <table:table-cell office:value-type="string" table:style-name="ce8">
            <text:p>28:08:012003:108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21">
            <text:p>744</text:p>
          </table:table-cell>
          <table:covered-table-cell/>
          <table:table-cell office:value-type="string" table:style-name="ce8">
            <text:p>28:09:010203:7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21">
            <text:p>745</text:p>
          </table:table-cell>
          <table:covered-table-cell/>
          <table:table-cell office:value-type="string" table:style-name="ce8">
            <text:p>28:06:011303:30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21">
            <text:p>746</text:p>
          </table:table-cell>
          <table:covered-table-cell/>
          <table:table-cell office:value-type="string" table:style-name="ce8">
            <text:p>28:01:000000:1231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7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21">
            <text:p>747</text:p>
          </table:table-cell>
          <table:covered-table-cell/>
          <table:table-cell office:value-type="string" table:style-name="ce8">
            <text:p>28:14:010334:33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21">
            <text:p>748</text:p>
          </table:table-cell>
          <table:covered-table-cell/>
          <table:table-cell office:value-type="string" table:style-name="ce8">
            <text:p>28:07:020087: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21">
            <text:p>749</text:p>
          </table:table-cell>
          <table:covered-table-cell/>
          <table:table-cell office:value-type="string" table:style-name="ce8">
            <text:p>28:01:010193:19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21">
            <text:p>750</text:p>
          </table:table-cell>
          <table:covered-table-cell/>
          <table:table-cell office:value-type="string" table:style-name="ce8">
            <text:p>28:01:080003:112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21">
            <text:p>751</text:p>
          </table:table-cell>
          <table:covered-table-cell/>
          <table:table-cell office:value-type="string" table:style-name="ce8">
            <text:p>28:01:080003:47</text:p>
          </table:table-cell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office:value-type="string" table:number-columns-spanned="2" table:number-rows-spanned="1" table:style-name="ce21">
            <text:p>08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5">
            <text:p>8F0D121EDE6FBEA641D1AD54F26234531F70BA3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">
            <text:p>И.Н.Воробьева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Белянина Ксения Викторовна</dc:creator>
    <meta:creation-date>2025-07-14T06:04:20Z</meta:creation-date>
    <dc:date>2025-07-14T06:11:13Z</dc:date>
    <meta:editing-cycles>1</meta:editing-cycles>
    <meta:editing-duration>PT1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