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7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9.07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3" calcext:value-type="float">
            <text:p>3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1" calcext:value-type="float">
            <text:p>2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443:136</text:p>
          </table:table-cell>
          <table:table-cell table:style-name="ce27" office:value-type="float" office:value="2722577.84" calcext:value-type="float">
            <text:p>2 722 577,8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40055:38</text:p>
          </table:table-cell>
          <table:table-cell table:style-name="ce27" office:value-type="float" office:value="593467.94" calcext:value-type="float">
            <text:p>593 467,9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40055:40</text:p>
          </table:table-cell>
          <table:table-cell table:style-name="ce27" office:value-type="float" office:value="700212.41" calcext:value-type="float">
            <text:p>700 212,4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40055:64</text:p>
          </table:table-cell>
          <table:table-cell table:style-name="ce27" office:value-type="float" office:value="571272.01" calcext:value-type="float">
            <text:p>571 272,0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40055:31</text:p>
          </table:table-cell>
          <table:table-cell table:style-name="ce27" office:value-type="float" office:value="726433.99" calcext:value-type="float">
            <text:p>726 433,9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40055:39</text:p>
          </table:table-cell>
          <table:table-cell table:style-name="ce27" office:value-type="float" office:value="591433.19" calcext:value-type="float">
            <text:p>591 433,1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40055:27</text:p>
          </table:table-cell>
          <table:table-cell table:style-name="ce27" office:value-type="float" office:value="802114.67" calcext:value-type="float">
            <text:p>802 114,6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40055:61</text:p>
          </table:table-cell>
          <table:table-cell table:style-name="ce27" office:value-type="float" office:value="609707.82" calcext:value-type="float">
            <text:p>609 707,8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7492</text:p>
          </table:table-cell>
          <table:table-cell table:style-name="ce27" office:value-type="float" office:value="769997.84" calcext:value-type="float">
            <text:p>769 997,8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40055:45</text:p>
          </table:table-cell>
          <table:table-cell table:style-name="ce27" office:value-type="float" office:value="730609.64" calcext:value-type="float">
            <text:p>730 609,6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40055:65</text:p>
          </table:table-cell>
          <table:table-cell table:style-name="ce27" office:value-type="float" office:value="258848.78" calcext:value-type="float">
            <text:p>258 848,7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40055:56</text:p>
          </table:table-cell>
          <table:table-cell table:style-name="ce27" office:value-type="float" office:value="641217.03" calcext:value-type="float">
            <text:p>641 217,0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40055:62</text:p>
          </table:table-cell>
          <table:table-cell table:style-name="ce27" office:value-type="float" office:value="1770721.84" calcext:value-type="float">
            <text:p>1 770 721,8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40055:42</text:p>
          </table:table-cell>
          <table:table-cell table:style-name="ce27" office:value-type="float" office:value="825710.62" calcext:value-type="float">
            <text:p>825 710,6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40055:30</text:p>
          </table:table-cell>
          <table:table-cell table:style-name="ce27" office:value-type="float" office:value="839432.24" calcext:value-type="float">
            <text:p>839 432,2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40055:50</text:p>
          </table:table-cell>
          <table:table-cell table:style-name="ce27" office:value-type="float" office:value="501795.55" calcext:value-type="float">
            <text:p>501 795,5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40055:46</text:p>
          </table:table-cell>
          <table:table-cell table:style-name="ce27" office:value-type="float" office:value="661677.81" calcext:value-type="float">
            <text:p>661 677,8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40055:32</text:p>
          </table:table-cell>
          <table:table-cell table:style-name="ce27" office:value-type="float" office:value="506737.65" calcext:value-type="float">
            <text:p>506 737,6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546:49</text:p>
          </table:table-cell>
          <table:table-cell table:style-name="ce27" office:value-type="float" office:value="2436431.52" calcext:value-type="float">
            <text:p>2 436 431,5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40055:37</text:p>
          </table:table-cell>
          <table:table-cell table:style-name="ce27" office:value-type="float" office:value="883493.12" calcext:value-type="float">
            <text:p>883 493,1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40055:52</text:p>
          </table:table-cell>
          <table:table-cell table:style-name="ce27" office:value-type="float" office:value="674133.15" calcext:value-type="float">
            <text:p>674 133,1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546:176</text:p>
          </table:table-cell>
          <table:table-cell table:style-name="ce27" office:value-type="float" office:value="140655.53" calcext:value-type="float">
            <text:p>140 655,5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40055:60</text:p>
          </table:table-cell>
          <table:table-cell table:style-name="ce27" office:value-type="float" office:value="466376.67" calcext:value-type="float">
            <text:p>466 376,6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40055:44</text:p>
          </table:table-cell>
          <table:table-cell table:style-name="ce27" office:value-type="float" office:value="519933.13" calcext:value-type="float">
            <text:p>519 933,1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40055:34</text:p>
          </table:table-cell>
          <table:table-cell table:style-name="ce27" office:value-type="float" office:value="427700.13" calcext:value-type="float">
            <text:p>427 700,1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40055:41</text:p>
          </table:table-cell>
          <table:table-cell table:style-name="ce27" office:value-type="float" office:value="530529.38" calcext:value-type="float">
            <text:p>530 529,3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40055:53</text:p>
          </table:table-cell>
          <table:table-cell table:style-name="ce27" office:value-type="float" office:value="458837.61" calcext:value-type="float">
            <text:p>458 837,6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40055:58</text:p>
          </table:table-cell>
          <table:table-cell table:style-name="ce27" office:value-type="float" office:value="667765.4" calcext:value-type="float">
            <text:p>667 765,4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40055:35</text:p>
          </table:table-cell>
          <table:table-cell table:style-name="ce27" office:value-type="float" office:value="712998.52" calcext:value-type="float">
            <text:p>712 998,5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40055:33</text:p>
          </table:table-cell>
          <table:table-cell table:style-name="ce27" office:value-type="float" office:value="384070.89" calcext:value-type="float">
            <text:p>384 070,8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40055:36</text:p>
          </table:table-cell>
          <table:table-cell table:style-name="ce27" office:value-type="float" office:value="646463.96" calcext:value-type="float">
            <text:p>646 463,9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40055:59</text:p>
          </table:table-cell>
          <table:table-cell table:style-name="ce27" office:value-type="float" office:value="581025.2" calcext:value-type="float">
            <text:p>581 025,2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14:421</text:p>
          </table:table-cell>
          <table:table-cell table:style-name="ce27" office:value-type="float" office:value="2637937.57" calcext:value-type="float">
            <text:p>2 637 937,5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5.07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00000:518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00000:740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00000:740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515:3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40055:5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8:010102:48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00000:330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8:010102:46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8:010102:49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8:010102:46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8:010102:46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8:010102:49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8:000000:51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2:33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8:010102:46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00000:232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8:010102:47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8:010102:33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8:010102:69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8:010102:69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044ADA3A9483F417A384EB8152238548615A2F0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 style:data-style-name="N2" text:time-value="12:37:54.9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9T03:35:53</meta:creation-date>
    <dc:date>2025-07-09T12:39:13.716000000</dc:date>
    <meta:generator>LibreOffice/6.3.1.2$Windows_X86_64 LibreOffice_project/b79626edf0065ac373bd1df5c28bd630b4424273</meta:generator>
    <meta:editing-duration>PT1M20S</meta:editing-duration>
    <meta:editing-cycles>1</meta:editing-cycles>
    <meta:document-statistic meta:table-count="1" meta:cell-count="2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