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842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0.684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273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1" calcext:value-type="float">
            <text:p>21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1808:757</text:p>
          </table:table-cell>
          <table:table-cell table:style-name="ce28" office:value-type="float" office:value="9642.77" calcext:value-type="float">
            <text:p>9 642,77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7:040055:63</text:p>
          </table:table-cell>
          <table:table-cell table:style-name="ce28" office:value-type="float" office:value="597242.39" calcext:value-type="float">
            <text:p>597 242,3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7:040055:8</text:p>
          </table:table-cell>
          <table:table-cell table:style-name="ce28" office:value-type="float" office:value="431346.66" calcext:value-type="float">
            <text:p>431 346,6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7:040055:17</text:p>
          </table:table-cell>
          <table:table-cell table:style-name="ce28" office:value-type="float" office:value="513720.33" calcext:value-type="float">
            <text:p>513 720,33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1002:365</text:p>
          </table:table-cell>
          <table:table-cell table:style-name="ce28" office:value-type="float" office:value="504441.36" calcext:value-type="float">
            <text:p>504 441,3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00000:7482</text:p>
          </table:table-cell>
          <table:table-cell table:style-name="ce28" office:value-type="float" office:value="1110795.24" calcext:value-type="float">
            <text:p>1 110 795,2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7:040055:20</text:p>
          </table:table-cell>
          <table:table-cell table:style-name="ce28" office:value-type="float" office:value="436073.89" calcext:value-type="float">
            <text:p>436 073,8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7:040055:15</text:p>
          </table:table-cell>
          <table:table-cell table:style-name="ce28" office:value-type="float" office:value="401112.13" calcext:value-type="float">
            <text:p>401 112,13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8:010102:970</text:p>
          </table:table-cell>
          <table:table-cell table:style-name="ce28" office:value-type="float" office:value="27087812.5" calcext:value-type="float">
            <text:p>27 087 812,50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7:040055:10</text:p>
          </table:table-cell>
          <table:table-cell table:style-name="ce28" office:value-type="float" office:value="855286.1" calcext:value-type="float">
            <text:p>855 286,10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11501:907</text:p>
          </table:table-cell>
          <table:table-cell table:style-name="ce28" office:value-type="float" office:value="465659.82" calcext:value-type="float">
            <text:p>465 659,82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7:040055:21</text:p>
          </table:table-cell>
          <table:table-cell table:style-name="ce28" office:value-type="float" office:value="316298.76" calcext:value-type="float">
            <text:p>316 298,7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7:040055:22</text:p>
          </table:table-cell>
          <table:table-cell table:style-name="ce28" office:value-type="float" office:value="826414.81" calcext:value-type="float">
            <text:p>826 414,8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7:040055:18</text:p>
          </table:table-cell>
          <table:table-cell table:style-name="ce28" office:value-type="float" office:value="1139334.54" calcext:value-type="float">
            <text:p>1 139 334,5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7:040055:25</text:p>
          </table:table-cell>
          <table:table-cell table:style-name="ce28" office:value-type="float" office:value="795780.96" calcext:value-type="float">
            <text:p>795 780,9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7:040055:14</text:p>
          </table:table-cell>
          <table:table-cell table:style-name="ce28" office:value-type="float" office:value="515878.31" calcext:value-type="float">
            <text:p>515 878,3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7:040055:69</text:p>
          </table:table-cell>
          <table:table-cell table:style-name="ce28" office:value-type="float" office:value="410652.68" calcext:value-type="float">
            <text:p>410 652,68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1644:46</text:p>
          </table:table-cell>
          <table:table-cell table:style-name="ce28" office:value-type="float" office:value="46067.28" calcext:value-type="float">
            <text:p>46 067,28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839:368</text:p>
          </table:table-cell>
          <table:table-cell table:style-name="ce28" office:value-type="float" office:value="753597.15" calcext:value-type="float">
            <text:p>753 597,15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40055:9</text:p>
          </table:table-cell>
          <table:table-cell table:style-name="ce28" office:value-type="float" office:value="680326.91" calcext:value-type="float">
            <text:p>680 326,9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8:000000:18</text:p>
          </table:table-cell>
          <table:table-cell table:style-name="ce28" office:value-type="float" office:value="13505673737.5" calcext:value-type="float">
            <text:p>13 505 673 737,50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7:040055:7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7:040055:5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d86fae629d9123af4d14f306eeb2555c4b07eba</text:p>
          </table:table-cell>
          <table:covered-table-cell table:style-name="ce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2" table:number-rows-repeated="104853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.00.0000</text:date>, <text:time style:data-style-name="N2" text:time-value="11:46:15.289241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9T02:40:39</meta:creation-date>
    <dc:date>2025-07-09T11:47:30.453003700</dc:date>
    <meta:generator>LibreOffice/25.2.4.3$Windows_X86_64 LibreOffice_project/33e196637044ead23f5c3226cde09b47731f7e27</meta:generator>
    <meta:editing-duration>PT1M15S</meta:editing-duration>
    <meta:editing-cycles>1</meta:editing-cycles>
    <meta:document-statistic meta:table-count="1" meta:cell-count="1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