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72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9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18" calcext:value-type="float">
            <text:p>18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6" calcext:value-type="float">
            <text:p>116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2:010634:1120</text:p>
          </table:table-cell>
          <table:table-cell table:style-name="ce28" office:value-type="float" office:value="413994.82" calcext:value-type="float">
            <text:p>413 994,8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1012:220</text:p>
          </table:table-cell>
          <table:table-cell table:style-name="ce28" office:value-type="float" office:value="2692528.2" calcext:value-type="float">
            <text:p>2 692 528,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5:010903:1489</text:p>
          </table:table-cell>
          <table:table-cell table:style-name="ce28" office:value-type="float" office:value="1455539.24" calcext:value-type="float">
            <text:p>1 455 539,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224:186</text:p>
          </table:table-cell>
          <table:table-cell table:style-name="ce28" office:value-type="float" office:value="60277374.85" calcext:value-type="float">
            <text:p>60 277 374,8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642:381</text:p>
          </table:table-cell>
          <table:table-cell table:style-name="ce28" office:value-type="float" office:value="803499.36" calcext:value-type="float">
            <text:p>803 499,3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02:5952</text:p>
          </table:table-cell>
          <table:table-cell table:style-name="ce28" office:value-type="float" office:value="11033342.3" calcext:value-type="float">
            <text:p>11 033 342,3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20112:266</text:p>
          </table:table-cell>
          <table:table-cell table:style-name="ce28" office:value-type="float" office:value="556725.16" calcext:value-type="float">
            <text:p>556 725,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2:000062:154</text:p>
          </table:table-cell>
          <table:table-cell table:style-name="ce28" office:value-type="float" office:value="1928279.1" calcext:value-type="float">
            <text:p>1 928 279,1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642:119</text:p>
          </table:table-cell>
          <table:table-cell table:style-name="ce28" office:value-type="float" office:value="1662008.19" calcext:value-type="float">
            <text:p>1 662 008,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601:1537</text:p>
          </table:table-cell>
          <table:table-cell table:style-name="ce28" office:value-type="float" office:value="864467.29" calcext:value-type="float">
            <text:p>864 467,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3:010906:442</text:p>
          </table:table-cell>
          <table:table-cell table:style-name="ce28" office:value-type="float" office:value="880678.24" calcext:value-type="float">
            <text:p>880 678,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10076:53</text:p>
          </table:table-cell>
          <table:table-cell table:style-name="ce28" office:value-type="float" office:value="6070331.2" calcext:value-type="float">
            <text:p>6 070 331,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00000:463</text:p>
          </table:table-cell>
          <table:table-cell table:style-name="ce28" office:value-type="float" office:value="3394132.82" calcext:value-type="float">
            <text:p>3 394 132,8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7481</text:p>
          </table:table-cell>
          <table:table-cell table:style-name="ce28" office:value-type="float" office:value="10496374.73" calcext:value-type="float">
            <text:p>10 496 374,7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52:180</text:p>
          </table:table-cell>
          <table:table-cell table:style-name="ce28" office:value-type="float" office:value="1830425.81" calcext:value-type="float">
            <text:p>1 830 425,8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4:010250:156</text:p>
          </table:table-cell>
          <table:table-cell table:style-name="ce28" office:value-type="float" office:value="941481.51" calcext:value-type="float">
            <text:p>941 481,5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3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952:1167</text:p>
          </table:table-cell>
          <table:table-cell table:style-name="ce28" office:value-type="float" office:value="1551295.91" calcext:value-type="float">
            <text:p>1 551 295,9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903:263</text:p>
          </table:table-cell>
          <table:table-cell table:style-name="ce28" office:value-type="float" office:value="3718671.53" calcext:value-type="float">
            <text:p>3 718 671,5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13" office:value-type="string" calcext:value-type="string">
            <text:p>04.07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202:6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202:63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202:6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202:6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202:6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202:69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202:8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202:83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202:84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202:8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202:8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202:8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202:86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202:87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202:88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202:99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20430:21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20430:2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20430:2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20430:2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20430:2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20430:2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42:15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42:15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42:1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5:011311:16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20430:34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0112:29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7:020069:2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7:020069:3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7:020069:3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69:3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69:2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69:4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7:020069: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7:000000:21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42:1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4:011642:1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42:14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42:13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1642:1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515:4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1642:1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1642:12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03:15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00000:93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642:40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4:011642:38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1642:25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5:011356: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7:020069:4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7:020069:3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7:020069:4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7:020069:4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69: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509:70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7:020069: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1642:11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00000:196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42:22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515:4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42:15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42:24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4:011642:23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42:14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4:011642:2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42:2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42:14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1642:15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42:1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42:16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00000:4192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32:11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1354:3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20430:3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30:35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515:49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00000:196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4:011642:12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00000:9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42:12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42:14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42:15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00000:94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515:4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42:26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42:22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42:26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5:011346:15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7:020069: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7:020069:44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7:020069:16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7:020069:2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7:020069:2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011:109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7:020069:2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202:131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42:24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42:12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642:25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642:38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11642:380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642:15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642:26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011:112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0:000000:1505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011:112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0:000000:1498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20363:18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210352:397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5:011358:95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2:3433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8:011140:31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8:011041:38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5:011329:326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130:879</text:p>
          </table:table-cell>
          <table:table-cell table:style-name="ce20" office:value-type="string" calcext:value-type="string" table:number-columns-spanned="2" table:number-rows-spanned="1">
            <text:p>07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7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8f8d46d5455e47c9a5a7fc2ec89ff487a073b25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22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6377"/>
        </table:table-row>
        <table:table-row table:style-name="ro2" table:number-rows-repeated="104842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.00.0000</text:date>, <text:time style:data-style-name="N2" text:time-value="11:40:39.19808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9T02:40:21</meta:creation-date>
    <dc:date>2025-07-09T11:45:00.503235900</dc:date>
    <meta:generator>LibreOffice/25.2.3.2$Windows_X86_64 LibreOffice_project/bbb074479178df812d175f709636b368952c2ce3</meta:generator>
    <meta:editing-duration>PT4M21S</meta:editing-duration>
    <meta:editing-cycles>1</meta:editing-cycles>
    <meta:document-statistic meta:table-count="1" meta:cell-count="5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