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7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96" calcext:value-type="float">
            <text:p>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5" calcext:value-type="float">
            <text:p>9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327:345</text:p>
          </table:table-cell>
          <table:table-cell table:style-name="ce27" office:value-type="float" office:value="1545897.6" calcext:value-type="float">
            <text:p>1 545 897,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21921:2075</text:p>
          </table:table-cell>
          <table:table-cell table:style-name="ce27" office:value-type="float" office:value="65805.29" calcext:value-type="float">
            <text:p>65 805,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30101:511</text:p>
          </table:table-cell>
          <table:table-cell table:style-name="ce27" office:value-type="float" office:value="452703.14" calcext:value-type="float">
            <text:p>452 703,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10602:23</text:p>
          </table:table-cell>
          <table:table-cell table:style-name="ce27" office:value-type="float" office:value="105748.52" calcext:value-type="float">
            <text:p>105 748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74:14</text:p>
          </table:table-cell>
          <table:table-cell table:style-name="ce27" office:value-type="float" office:value="694424.07" calcext:value-type="float">
            <text:p>694 424,0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00000:3607</text:p>
          </table:table-cell>
          <table:table-cell table:style-name="ce27" office:value-type="float" office:value="320184.55" calcext:value-type="float">
            <text:p>320 184,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40075:9</text:p>
          </table:table-cell>
          <table:table-cell table:style-name="ce27" office:value-type="float" office:value="743730.01" calcext:value-type="float">
            <text:p>743 730,0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20069:22</text:p>
          </table:table-cell>
          <table:table-cell table:style-name="ce27" office:value-type="float" office:value="773717.71" calcext:value-type="float">
            <text:p>773 717,7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20069:18</text:p>
          </table:table-cell>
          <table:table-cell table:style-name="ce27" office:value-type="float" office:value="879876.28" calcext:value-type="float">
            <text:p>879 876,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20069:11</text:p>
          </table:table-cell>
          <table:table-cell table:style-name="ce27" office:value-type="float" office:value="901971.75" calcext:value-type="float">
            <text:p>901 971,7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642:52</text:p>
          </table:table-cell>
          <table:table-cell table:style-name="ce27" office:value-type="float" office:value="84691.12" calcext:value-type="float">
            <text:p>84 691,1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642:42</text:p>
          </table:table-cell>
          <table:table-cell table:style-name="ce27" office:value-type="float" office:value="42345.56" calcext:value-type="float">
            <text:p>42 345,5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1642:387</text:p>
          </table:table-cell>
          <table:table-cell table:style-name="ce27" office:value-type="float" office:value="39067.79" calcext:value-type="float">
            <text:p>39 067,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05:786</text:p>
          </table:table-cell>
          <table:table-cell table:style-name="ce27" office:value-type="float" office:value="86897.19" calcext:value-type="float">
            <text:p>86 897,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42:31</text:p>
          </table:table-cell>
          <table:table-cell table:style-name="ce27" office:value-type="float" office:value="483397.14" calcext:value-type="float">
            <text:p>483 397,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642:97</text:p>
          </table:table-cell>
          <table:table-cell table:style-name="ce27" office:value-type="float" office:value="43971.64" calcext:value-type="float">
            <text:p>43 971,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42:232</text:p>
          </table:table-cell>
          <table:table-cell table:style-name="ce27" office:value-type="float" office:value="73263.23" calcext:value-type="float">
            <text:p>73 263,2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42:109</text:p>
          </table:table-cell>
          <table:table-cell table:style-name="ce27" office:value-type="float" office:value="303874.65" calcext:value-type="float">
            <text:p>303 874,6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42:78</text:p>
          </table:table-cell>
          <table:table-cell table:style-name="ce27" office:value-type="float" office:value="61889.66" calcext:value-type="float">
            <text:p>61 889,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42:228</text:p>
          </table:table-cell>
          <table:table-cell table:style-name="ce27" office:value-type="float" office:value="75334.46" calcext:value-type="float">
            <text:p>75 334,4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42:393</text:p>
          </table:table-cell>
          <table:table-cell table:style-name="ce27" office:value-type="float" office:value="52112.11" calcext:value-type="float">
            <text:p>52 112,1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42:94</text:p>
          </table:table-cell>
          <table:table-cell table:style-name="ce27" office:value-type="float" office:value="47233.14" calcext:value-type="float">
            <text:p>47 233,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42:98</text:p>
          </table:table-cell>
          <table:table-cell table:style-name="ce27" office:value-type="float" office:value="64564.81" calcext:value-type="float">
            <text:p>64 564,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2:79</text:p>
          </table:table-cell>
          <table:table-cell table:style-name="ce27" office:value-type="float" office:value="1733.58" calcext:value-type="float">
            <text:p>1 733,5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00000:3821</text:p>
          </table:table-cell>
          <table:table-cell table:style-name="ce27" office:value-type="float" office:value="137095.32" calcext:value-type="float">
            <text:p>137 095,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42:74</text:p>
          </table:table-cell>
          <table:table-cell table:style-name="ce27" office:value-type="float" office:value="37459.57" calcext:value-type="float">
            <text:p>37 459,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42:68</text:p>
          </table:table-cell>
          <table:table-cell table:style-name="ce27" office:value-type="float" office:value="53746.29" calcext:value-type="float">
            <text:p>53 746,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42:21</text:p>
          </table:table-cell>
          <table:table-cell table:style-name="ce27" office:value-type="float" office:value="635772.32" calcext:value-type="float">
            <text:p>635 772,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42:256</text:p>
          </table:table-cell>
          <table:table-cell table:style-name="ce27" office:value-type="float" office:value="60242.52" calcext:value-type="float">
            <text:p>60 242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42:244</text:p>
          </table:table-cell>
          <table:table-cell table:style-name="ce27" office:value-type="float" office:value="55377.22" calcext:value-type="float">
            <text:p>55 377,2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42:4</text:p>
          </table:table-cell>
          <table:table-cell table:style-name="ce27" office:value-type="float" office:value="743551.86" calcext:value-type="float">
            <text:p>743 551,8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42:43</text:p>
          </table:table-cell>
          <table:table-cell table:style-name="ce27" office:value-type="float" office:value="37441.1" calcext:value-type="float">
            <text:p>37 441,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42:69</text:p>
          </table:table-cell>
          <table:table-cell table:style-name="ce27" office:value-type="float" office:value="53746.29" calcext:value-type="float">
            <text:p>53 746,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00000:2806</text:p>
          </table:table-cell>
          <table:table-cell table:style-name="ce27" office:value-type="float" office:value="37443.27" calcext:value-type="float">
            <text:p>37 443,2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40077:3</text:p>
          </table:table-cell>
          <table:table-cell table:style-name="ce27" office:value-type="float" office:value="1166351.2" calcext:value-type="float">
            <text:p>1 166 351,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3:12</text:p>
          </table:table-cell>
          <table:table-cell table:style-name="ce27" office:value-type="float" office:value="746087.76" calcext:value-type="float">
            <text:p>746 087,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54:4</text:p>
          </table:table-cell>
          <table:table-cell table:style-name="ce27" office:value-type="float" office:value="1333170.91" calcext:value-type="float">
            <text:p>1 333 170,9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128:183</text:p>
          </table:table-cell>
          <table:table-cell table:style-name="ce27" office:value-type="float" office:value="60159.31" calcext:value-type="float">
            <text:p>60 159,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69:20</text:p>
          </table:table-cell>
          <table:table-cell table:style-name="ce27" office:value-type="float" office:value="588696.76" calcext:value-type="float">
            <text:p>588 696,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42:34</text:p>
          </table:table-cell>
          <table:table-cell table:style-name="ce27" office:value-type="float" office:value="273235.62" calcext:value-type="float">
            <text:p>273 235,6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42:103</text:p>
          </table:table-cell>
          <table:table-cell table:style-name="ce27" office:value-type="float" office:value="123778.34" calcext:value-type="float">
            <text:p>123 778,3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42:40</text:p>
          </table:table-cell>
          <table:table-cell table:style-name="ce27" office:value-type="float" office:value="42325.94" calcext:value-type="float">
            <text:p>42 325,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42:55</text:p>
          </table:table-cell>
          <table:table-cell table:style-name="ce27" office:value-type="float" office:value="56994.41" calcext:value-type="float">
            <text:p>56 994,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42:111</text:p>
          </table:table-cell>
          <table:table-cell table:style-name="ce27" office:value-type="float" office:value="130261.37" calcext:value-type="float">
            <text:p>130 261,3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69:15</text:p>
          </table:table-cell>
          <table:table-cell table:style-name="ce27" office:value-type="float" office:value="762425.41" calcext:value-type="float">
            <text:p>762 425,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20069:21</text:p>
          </table:table-cell>
          <table:table-cell table:style-name="ce27" office:value-type="float" office:value="619378.7" calcext:value-type="float">
            <text:p>619 378,7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20069:3</text:p>
          </table:table-cell>
          <table:table-cell table:style-name="ce27" office:value-type="float" office:value="372703.65" calcext:value-type="float">
            <text:p>372 703,6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42:22</text:p>
          </table:table-cell>
          <table:table-cell table:style-name="ce27" office:value-type="float" office:value="655913.87" calcext:value-type="float">
            <text:p>655 913,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42:401</text:p>
          </table:table-cell>
          <table:table-cell table:style-name="ce27" office:value-type="float" office:value="222507.44" calcext:value-type="float">
            <text:p>222 507,4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11642:24</text:p>
          </table:table-cell>
          <table:table-cell table:style-name="ce27" office:value-type="float" office:value="958846.66" calcext:value-type="float">
            <text:p>958 846,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42:248</text:p>
          </table:table-cell>
          <table:table-cell table:style-name="ce27" office:value-type="float" office:value="50490.51" calcext:value-type="float">
            <text:p>50 490,5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42:3</text:p>
          </table:table-cell>
          <table:table-cell table:style-name="ce27" office:value-type="float" office:value="435884.38" calcext:value-type="float">
            <text:p>435 884,3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42:407</text:p>
          </table:table-cell>
          <table:table-cell table:style-name="ce27" office:value-type="float" office:value="53736.82" calcext:value-type="float">
            <text:p>53 736,8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2:5</text:p>
          </table:table-cell>
          <table:table-cell table:style-name="ce27" office:value-type="float" office:value="688938.05" calcext:value-type="float">
            <text:p>688 938,0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42:96</text:p>
          </table:table-cell>
          <table:table-cell table:style-name="ce27" office:value-type="float" office:value="1756452.72" calcext:value-type="float">
            <text:p>1 756 452,7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42:75</text:p>
          </table:table-cell>
          <table:table-cell table:style-name="ce27" office:value-type="float" office:value="47231.93" calcext:value-type="float">
            <text:p>47 231,9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42:46</text:p>
          </table:table-cell>
          <table:table-cell table:style-name="ce27" office:value-type="float" office:value="47231.58" calcext:value-type="float">
            <text:p>47 231,5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603:47</text:p>
          </table:table-cell>
          <table:table-cell table:style-name="ce27" office:value-type="float" office:value="5250.51" calcext:value-type="float">
            <text:p>5 250,5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5:1098</text:p>
          </table:table-cell>
          <table:table-cell table:style-name="ce27" office:value-type="float" office:value="462337.99" calcext:value-type="float">
            <text:p>462 337,9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42:220</text:p>
          </table:table-cell>
          <table:table-cell table:style-name="ce27" office:value-type="float" office:value="478408.02" calcext:value-type="float">
            <text:p>478 408,0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42:63</text:p>
          </table:table-cell>
          <table:table-cell table:style-name="ce27" office:value-type="float" office:value="43974.23" calcext:value-type="float">
            <text:p>43 974,2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42:394</text:p>
          </table:table-cell>
          <table:table-cell table:style-name="ce27" office:value-type="float" office:value="178497.98" calcext:value-type="float">
            <text:p>178 497,9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5:1099</text:p>
          </table:table-cell>
          <table:table-cell table:style-name="ce27" office:value-type="float" office:value="448635.41" calcext:value-type="float">
            <text:p>448 635,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702:30</text:p>
          </table:table-cell>
          <table:table-cell table:style-name="ce27" office:value-type="float" office:value="564931.49" calcext:value-type="float">
            <text:p>564 931,4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1119:6</text:p>
          </table:table-cell>
          <table:table-cell table:style-name="ce27" office:value-type="float" office:value="171095.7" calcext:value-type="float">
            <text:p>171 095,7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42:65</text:p>
          </table:table-cell>
          <table:table-cell table:style-name="ce27" office:value-type="float" office:value="57003.64" calcext:value-type="float">
            <text:p>57 003,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42:77</text:p>
          </table:table-cell>
          <table:table-cell table:style-name="ce27" office:value-type="float" office:value="52118.52" calcext:value-type="float">
            <text:p>52 118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42:402</text:p>
          </table:table-cell>
          <table:table-cell table:style-name="ce27" office:value-type="float" office:value="127032.79" calcext:value-type="float">
            <text:p>127 032,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42:60</text:p>
          </table:table-cell>
          <table:table-cell table:style-name="ce27" office:value-type="float" office:value="52117.61" calcext:value-type="float">
            <text:p>52 117,6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42:61</text:p>
          </table:table-cell>
          <table:table-cell table:style-name="ce27" office:value-type="float" office:value="50488.93" calcext:value-type="float">
            <text:p>50 488,9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42:386</text:p>
          </table:table-cell>
          <table:table-cell table:style-name="ce27" office:value-type="float" office:value="84668.55" calcext:value-type="float">
            <text:p>84 668,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42:73</text:p>
          </table:table-cell>
          <table:table-cell table:style-name="ce27" office:value-type="float" office:value="58632.25" calcext:value-type="float">
            <text:p>58 632,2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2:400</text:p>
          </table:table-cell>
          <table:table-cell table:style-name="ce27" office:value-type="float" office:value="75182.95" calcext:value-type="float">
            <text:p>75 182,9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20069:6</text:p>
          </table:table-cell>
          <table:table-cell table:style-name="ce27" office:value-type="float" office:value="627157.6" calcext:value-type="float">
            <text:p>627 157,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10076:169</text:p>
          </table:table-cell>
          <table:table-cell table:style-name="ce27" office:value-type="float" office:value="441722.68" calcext:value-type="float">
            <text:p>441 722,6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20069:10</text:p>
          </table:table-cell>
          <table:table-cell table:style-name="ce27" office:value-type="float" office:value="566655.87" calcext:value-type="float">
            <text:p>566 655,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42:32</text:p>
          </table:table-cell>
          <table:table-cell table:style-name="ce27" office:value-type="float" office:value="479063.34" calcext:value-type="float">
            <text:p>479 063,3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42:44</text:p>
          </table:table-cell>
          <table:table-cell table:style-name="ce27" office:value-type="float" office:value="43953.28" calcext:value-type="float">
            <text:p>43 953,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42:154</text:p>
          </table:table-cell>
          <table:table-cell table:style-name="ce27" office:value-type="float" office:value="374892.2" calcext:value-type="float">
            <text:p>374 892,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42:263</text:p>
          </table:table-cell>
          <table:table-cell table:style-name="ce27" office:value-type="float" office:value="53365.37" calcext:value-type="float">
            <text:p>53 365,3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42:71</text:p>
          </table:table-cell>
          <table:table-cell table:style-name="ce27" office:value-type="float" office:value="55374.96" calcext:value-type="float">
            <text:p>55 374,9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42:18</text:p>
          </table:table-cell>
          <table:table-cell table:style-name="ce27" office:value-type="float" office:value="692950.19" calcext:value-type="float">
            <text:p>692 950,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42:19</text:p>
          </table:table-cell>
          <table:table-cell table:style-name="ce27" office:value-type="float" office:value="1067082.85" calcext:value-type="float">
            <text:p>1 067 082,8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405:251</text:p>
          </table:table-cell>
          <table:table-cell table:style-name="ce27" office:value-type="float" office:value="1397052.32" calcext:value-type="float">
            <text:p>1 397 052,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076:170</text:p>
          </table:table-cell>
          <table:table-cell table:style-name="ce27" office:value-type="float" office:value="392111.74" calcext:value-type="float">
            <text:p>392 111,7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42:237</text:p>
          </table:table-cell>
          <table:table-cell table:style-name="ce27" office:value-type="float" office:value="89567.84" calcext:value-type="float">
            <text:p>89 567,8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42:26</text:p>
          </table:table-cell>
          <table:table-cell table:style-name="ce27" office:value-type="float" office:value="507698.23" calcext:value-type="float">
            <text:p>507 698,2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20069:4</text:p>
          </table:table-cell>
          <table:table-cell table:style-name="ce27" office:value-type="float" office:value="735557.49" calcext:value-type="float">
            <text:p>735 557,4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21301:240</text:p>
          </table:table-cell>
          <table:table-cell table:style-name="ce27" office:value-type="float" office:value="398126.79" calcext:value-type="float">
            <text:p>398 126,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42:50</text:p>
          </table:table-cell>
          <table:table-cell table:style-name="ce27" office:value-type="float" office:value="39072.88" calcext:value-type="float">
            <text:p>39 072,8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11047:203</text:p>
          </table:table-cell>
          <table:table-cell table:style-name="ce27" office:value-type="float" office:value="40593.58" calcext:value-type="float">
            <text:p>40 593,5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929:1293</text:p>
          </table:table-cell>
          <table:table-cell table:style-name="ce27" office:value-type="float" office:value="106736.3" calcext:value-type="float">
            <text:p>106 736,3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00000:12903</text:p>
          </table:table-cell>
          <table:table-cell table:style-name="ce27" office:value-type="float" office:value="103147.94" calcext:value-type="float">
            <text:p>103 147,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11802:1426</text:p>
          </table:table-cell>
          <table:table-cell table:style-name="ce27" office:value-type="float" office:value="229424.97" calcext:value-type="float">
            <text:p>229 424,9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8:010504:64</text:p>
          </table:table-cell>
          <table:table-cell table:style-name="ce27" office:value-type="float" office:value="120512841.75" calcext:value-type="float">
            <text:p>120 512 841,7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0400:124</text:p>
          </table:table-cell>
          <table:table-cell table:style-name="ce27" office:value-type="float" office:value="16767389.52" calcext:value-type="float">
            <text:p>16 767 389,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00000:53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311:8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1510:23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00000:68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18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8:011303:23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503: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503: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516:18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1002:66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501:4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75: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40075: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0406:1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02:42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40075: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20069: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20003:5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20069:2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20069: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642: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112:25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1506:8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50024: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0406:11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0405:1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69: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1163:4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69: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69: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69: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40077: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112: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40075: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0406:12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0406:1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202:131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42: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20069:1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20069: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0805:7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42:5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20069: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20069: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20069: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05: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0004:15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0406:12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00000:20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0401:2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0401: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00000:14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0406:1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0401: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0406:9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0406:2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0406:8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0406: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0406:1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0406:10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0401: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0401: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0406:9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0401:1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0406:10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0401:5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0406:23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0401:1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0406:10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0401:29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0406: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406: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0401: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39:3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0406: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0406:10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406:10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0401:12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9:78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10: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9:29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2003:66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0109:38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303:24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8:000000:22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8:000000:16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407:3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1303:18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8:011510:37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8:000000:6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8:000000:22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5:011340: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9:44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C1D9346153B9447D65526F9603A0E403C94BBD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09:12:02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9T00:05:53</meta:creation-date>
    <dc:date>2025-07-09T09:17:39.205000000</dc:date>
    <meta:generator>LibreOffice/6.3.1.2$Windows_X86_64 LibreOffice_project/b79626edf0065ac373bd1df5c28bd630b4424273</meta:generator>
    <meta:editing-duration>PT5M37S</meta:editing-duration>
    <meta:editing-cycles>1</meta:editing-cycles>
    <meta:document-statistic meta:table-count="1" meta:cell-count="8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