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7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8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8" calcext:value-type="float">
            <text:p>5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232" calcext:value-type="float">
            <text:p>232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2277</text:p>
          </table:table-cell>
          <table:table-cell table:style-name="ce28" office:value-type="float" office:value="955390.07" calcext:value-type="float">
            <text:p>955 390,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2304</text:p>
          </table:table-cell>
          <table:table-cell table:style-name="ce28" office:value-type="float" office:value="957380.47" calcext:value-type="float">
            <text:p>957 380,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2106</text:p>
          </table:table-cell>
          <table:table-cell table:style-name="ce28" office:value-type="float" office:value="985234.5" calcext:value-type="float">
            <text:p>985 234,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31001:281</text:p>
          </table:table-cell>
          <table:table-cell table:style-name="ce28" office:value-type="float" office:value="1034993.82" calcext:value-type="float">
            <text:p>1 034 993,8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31001:216</text:p>
          </table:table-cell>
          <table:table-cell table:style-name="ce28" office:value-type="float" office:value="1450944.85" calcext:value-type="float">
            <text:p>1 450 944,8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31001:432</text:p>
          </table:table-cell>
          <table:table-cell table:style-name="ce28" office:value-type="float" office:value="1440993.24" calcext:value-type="float">
            <text:p>1 440 993,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11:278</text:p>
          </table:table-cell>
          <table:table-cell table:style-name="ce28" office:value-type="float" office:value="2188650.04" calcext:value-type="float">
            <text:p>2 188 650,0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11:301</text:p>
          </table:table-cell>
          <table:table-cell table:style-name="ce28" office:value-type="float" office:value="1222915.37" calcext:value-type="float">
            <text:p>1 222 915,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11:280</text:p>
          </table:table-cell>
          <table:table-cell table:style-name="ce28" office:value-type="float" office:value="1250800.66" calcext:value-type="float">
            <text:p>1 250 800,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11:281</text:p>
          </table:table-cell>
          <table:table-cell table:style-name="ce28" office:value-type="float" office:value="1245216.73" calcext:value-type="float">
            <text:p>1 245 216,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14:120</text:p>
          </table:table-cell>
          <table:table-cell table:style-name="ce28" office:value-type="float" office:value="853526.32" calcext:value-type="float">
            <text:p>853 526,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14:121</text:p>
          </table:table-cell>
          <table:table-cell table:style-name="ce28" office:value-type="float" office:value="729226.37" calcext:value-type="float">
            <text:p>729 226,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13:1953</text:p>
          </table:table-cell>
          <table:table-cell table:style-name="ce28" office:value-type="float" office:value="409823.57" calcext:value-type="float">
            <text:p>409 823,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7:2372</text:p>
          </table:table-cell>
          <table:table-cell table:style-name="ce28" office:value-type="float" office:value="238630.17" calcext:value-type="float">
            <text:p>238 630,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01:658</text:p>
          </table:table-cell>
          <table:table-cell table:style-name="ce28" office:value-type="float" office:value="260443.57" calcext:value-type="float">
            <text:p>260 443,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10:3843</text:p>
          </table:table-cell>
          <table:table-cell table:style-name="ce28" office:value-type="float" office:value="309853.49" calcext:value-type="float">
            <text:p>309 853,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31001:272</text:p>
          </table:table-cell>
          <table:table-cell table:style-name="ce28" office:value-type="float" office:value="683431.26" calcext:value-type="float">
            <text:p>683 431,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31001:260</text:p>
          </table:table-cell>
          <table:table-cell table:style-name="ce28" office:value-type="float" office:value="679393.65" calcext:value-type="float">
            <text:p>679 393,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2227</text:p>
          </table:table-cell>
          <table:table-cell table:style-name="ce28" office:value-type="float" office:value="2118795.72" calcext:value-type="float">
            <text:p>2 118 795,7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22:221</text:p>
          </table:table-cell>
          <table:table-cell table:style-name="ce28" office:value-type="float" office:value="182397.38" calcext:value-type="float">
            <text:p>182 397,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1502</text:p>
          </table:table-cell>
          <table:table-cell table:style-name="ce28" office:value-type="float" office:value="1389037.11" calcext:value-type="float">
            <text:p>1 389 037,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31001:181</text:p>
          </table:table-cell>
          <table:table-cell table:style-name="ce28" office:value-type="float" office:value="824537.28" calcext:value-type="float">
            <text:p>824 537,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1:180</text:p>
          </table:table-cell>
          <table:table-cell table:style-name="ce28" office:value-type="float" office:value="832608.23" calcext:value-type="float">
            <text:p>832 608,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31001:449</text:p>
          </table:table-cell>
          <table:table-cell table:style-name="ce28" office:value-type="float" office:value="3009233.17" calcext:value-type="float">
            <text:p>3 009 233,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661</text:p>
          </table:table-cell>
          <table:table-cell table:style-name="ce28" office:value-type="float" office:value="1371712.77" calcext:value-type="float">
            <text:p>1 371 712,7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31001:232</text:p>
          </table:table-cell>
          <table:table-cell table:style-name="ce28" office:value-type="float" office:value="458153.11" calcext:value-type="float">
            <text:p>458 153,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31001:191</text:p>
          </table:table-cell>
          <table:table-cell table:style-name="ce28" office:value-type="float" office:value="705603.8" calcext:value-type="float">
            <text:p>705 603,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90014:146</text:p>
          </table:table-cell>
          <table:table-cell table:style-name="ce28" office:value-type="float" office:value="1313408.09" calcext:value-type="float">
            <text:p>1 313 408,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1039:1998</text:p>
          </table:table-cell>
          <table:table-cell table:style-name="ce28" office:value-type="float" office:value="1721276.18" calcext:value-type="float">
            <text:p>1 721 276,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928:174</text:p>
          </table:table-cell>
          <table:table-cell table:style-name="ce28" office:value-type="float" office:value="495608.08" calcext:value-type="float">
            <text:p>495 608,0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31001:251</text:p>
          </table:table-cell>
          <table:table-cell table:style-name="ce28" office:value-type="float" office:value="2234765.38" calcext:value-type="float">
            <text:p>2 234 765,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2269</text:p>
          </table:table-cell>
          <table:table-cell table:style-name="ce28" office:value-type="float" office:value="699556.92" calcext:value-type="float">
            <text:p>699 556,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1380</text:p>
          </table:table-cell>
          <table:table-cell table:style-name="ce28" office:value-type="float" office:value="417805.57" calcext:value-type="float">
            <text:p>417 805,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2270</text:p>
          </table:table-cell>
          <table:table-cell table:style-name="ce28" office:value-type="float" office:value="1211652.44" calcext:value-type="float">
            <text:p>1 211 652,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31001:464</text:p>
          </table:table-cell>
          <table:table-cell table:style-name="ce28" office:value-type="float" office:value="812055.29" calcext:value-type="float">
            <text:p>812 055,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1:235</text:p>
          </table:table-cell>
          <table:table-cell table:style-name="ce28" office:value-type="float" office:value="764063.29" calcext:value-type="float">
            <text:p>764 063,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31001:438</text:p>
          </table:table-cell>
          <table:table-cell table:style-name="ce28" office:value-type="float" office:value="1912770.54" calcext:value-type="float">
            <text:p>1 912 770,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31001:448</text:p>
          </table:table-cell>
          <table:table-cell table:style-name="ce28" office:value-type="float" office:value="2153944.94" calcext:value-type="float">
            <text:p>2 153 944,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50:921</text:p>
          </table:table-cell>
          <table:table-cell table:style-name="ce28" office:value-type="float" office:value="3107215.31" calcext:value-type="float">
            <text:p>3 107 215,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31001:255</text:p>
          </table:table-cell>
          <table:table-cell table:style-name="ce28" office:value-type="float" office:value="853884.22" calcext:value-type="float">
            <text:p>853 884,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31001:187</text:p>
          </table:table-cell>
          <table:table-cell table:style-name="ce28" office:value-type="float" office:value="838650.34" calcext:value-type="float">
            <text:p>838 650,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31001:227</text:p>
          </table:table-cell>
          <table:table-cell table:style-name="ce28" office:value-type="float" office:value="1512037.72" calcext:value-type="float">
            <text:p>1 512 037,7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1160:82</text:p>
          </table:table-cell>
          <table:table-cell table:style-name="ce28" office:value-type="float" office:value="1169428.89" calcext:value-type="float">
            <text:p>1 169 428,8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3:210701:2084</text:p>
          </table:table-cell>
          <table:table-cell table:style-name="ce28" office:value-type="float" office:value="133864.21" calcext:value-type="float">
            <text:p>133 864,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31001:188</text:p>
          </table:table-cell>
          <table:table-cell table:style-name="ce28" office:value-type="float" office:value="1046301.5" calcext:value-type="float">
            <text:p>1 046 301,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31001:186</text:p>
          </table:table-cell>
          <table:table-cell table:style-name="ce28" office:value-type="float" office:value="874943.98" calcext:value-type="float">
            <text:p>874 943,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31001:193</text:p>
          </table:table-cell>
          <table:table-cell table:style-name="ce28" office:value-type="float" office:value="1596716.73" calcext:value-type="float">
            <text:p>1 596 716,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31001:252</text:p>
          </table:table-cell>
          <table:table-cell table:style-name="ce28" office:value-type="float" office:value="2008310.17" calcext:value-type="float">
            <text:p>2 008 310,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702:2341</text:p>
          </table:table-cell>
          <table:table-cell table:style-name="ce28" office:value-type="float" office:value="226780.09" calcext:value-type="float">
            <text:p>226 780,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31001:224</text:p>
          </table:table-cell>
          <table:table-cell table:style-name="ce28" office:value-type="float" office:value="493617.56" calcext:value-type="float">
            <text:p>493 617,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09:1562</text:p>
          </table:table-cell>
          <table:table-cell table:style-name="ce28" office:value-type="float" office:value="1256653.01" calcext:value-type="float">
            <text:p>1 256 653,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63:62</text:p>
          </table:table-cell>
          <table:table-cell table:style-name="ce28" office:value-type="float" office:value="180323.49" calcext:value-type="float">
            <text:p>180 323,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30:390</text:p>
          </table:table-cell>
          <table:table-cell table:style-name="ce28" office:value-type="float" office:value="1740757.66" calcext:value-type="float">
            <text:p>1 740 757,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30003:5297</text:p>
          </table:table-cell>
          <table:table-cell table:style-name="ce28" office:value-type="float" office:value="453321.07" calcext:value-type="float">
            <text:p>453 321,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701:219</text:p>
          </table:table-cell>
          <table:table-cell table:style-name="ce28" office:value-type="float" office:value="578917.83" calcext:value-type="float">
            <text:p>578 917,8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18:371</text:p>
          </table:table-cell>
          <table:table-cell table:style-name="ce28" office:value-type="float" office:value="2928778.65" calcext:value-type="float">
            <text:p>2 928 778,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5:3593</text:p>
          </table:table-cell>
          <table:table-cell table:style-name="ce28" office:value-type="float" office:value="3561545.07" calcext:value-type="float">
            <text:p>3 561 545,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163:130</text:p>
          </table:table-cell>
          <table:table-cell table:style-name="ce28" office:value-type="float" office:value="2602741.87" calcext:value-type="float">
            <text:p>2 602 741,8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31001:2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31001:27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31001:2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31001:26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12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31001:3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20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31001:2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31001:27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1001:21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31001:27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31001:2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31001:2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31001:26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31001:26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00000:21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23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22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23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22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31001:2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31001:2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31001:26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31001:2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31001:2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31001:2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31001:2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31001:28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31001:2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31001:26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31001:2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31001:27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31001:2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31001:27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31001:21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31001:29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31001:3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31001:46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31002:5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31002:51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00000:209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204:5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204:3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11:17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11:27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11:2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11:3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11:4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11:4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14:1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002:18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2002:2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501:13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501:13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501:13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501:13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501:133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501:13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501:13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501:13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501:13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501:13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501:133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501:13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501:13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501:13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501:13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501:13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501:13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501:13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501:13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501:13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501:13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501:13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501:134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501:13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501:13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501:135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01:9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2:89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90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9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8:010102:90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9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90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90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90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9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90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90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9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91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91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91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8:010102:91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8:010102:9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91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91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91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91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92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9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9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9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92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92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92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9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9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92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8:010102:93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9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8:010102:9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8:010102:93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9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8:010102:9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2:93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8:010102:9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93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9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9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9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9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9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9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9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9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9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94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94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9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95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8:010102:9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95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9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95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9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95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2:9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95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2:96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96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10102:96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9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96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20101:1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215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31001:4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56: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5:011356: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8:288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31001:45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31001:45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00000:618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31001:4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31001:4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31001:4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5:011311:4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2006:30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31001:43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1119:1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2002:2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0801:37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003:3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00000:175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40736:29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31001:45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31001:45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31001:44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31001:4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56: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31001:44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31002:9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31001:4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1311:4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14:2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00000:436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8:010102:89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0501:132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5:011314:24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31001:43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5:011311:44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31001:4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5:011311:44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00000:181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101:61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5:011311:44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31001:43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31001:46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31001:45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31001:43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31001:43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5:011356:4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602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00000:34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8:000000:52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8:010102:49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8:010102:69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8:010102:46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8:010102:48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8:010102:46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8:010102:48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8:010102:49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8:010102:49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8:010102:47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8:010102:33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0000:566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8:010102:47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8:010102:47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8:010102:6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8:010102:33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8:010102:47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31001:19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0703:55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3:199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75:4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11245:5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5:011358:9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11204:2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204:528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0334:640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204:522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204:269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3:000000:190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9005:170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204:274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204:241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425:806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0401:1123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425:807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425:805</text:p>
          </table:table-cell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30" office:value-type="string" calcext:value-type="string" table:number-columns-spanned="2" table:number-rows-spanned="1">
            <text:p>0FB395E194FD403D72F261A98C8ABB925FF15672</text:p>
          </table:table-cell>
          <table:covered-table-cell table:style-name="ce30"/>
          <table:table-cell table:style-name="ce34"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5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2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.00.0000</text:date>, <text:time style:data-style-name="N2" text:time-value="15:17:17.68018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8T06:16:41</meta:creation-date>
    <dc:date>2025-07-08T15:20:31.333779400</dc:date>
    <meta:generator>LibreOffice/25.2.4.3$Windows_X86_64 LibreOffice_project/33e196637044ead23f5c3226cde09b47731f7e27</meta:generator>
    <meta:editing-duration>PT3M13S</meta:editing-duration>
    <meta:editing-cycles>2</meta:editing-cycles>
    <meta:document-statistic meta:table-count="1" meta:cell-count="12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