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95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6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8.07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7" calcext:value-type="float">
            <text:p>12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49" calcext:value-type="float">
            <text:p>34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0903:540</text:p>
          </table:table-cell>
          <table:table-cell table:style-name="ce28" office:value-type="float" office:value="431420.04" calcext:value-type="float">
            <text:p>431 420,0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280:27</text:p>
          </table:table-cell>
          <table:table-cell table:style-name="ce28" office:value-type="float" office:value="345241.78" calcext:value-type="float">
            <text:p>345 241,7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69:292</text:p>
          </table:table-cell>
          <table:table-cell table:style-name="ce28" office:value-type="float" office:value="30370.76" calcext:value-type="float">
            <text:p>30 370,7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1721:156</text:p>
          </table:table-cell>
          <table:table-cell table:style-name="ce28" office:value-type="float" office:value="715656.84" calcext:value-type="float">
            <text:p>715 656,8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1009:19</text:p>
          </table:table-cell>
          <table:table-cell table:style-name="ce28" office:value-type="float" office:value="80206.35" calcext:value-type="float">
            <text:p>80 206,3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31001:35</text:p>
          </table:table-cell>
          <table:table-cell table:style-name="ce28" office:value-type="float" office:value="232770.53" calcext:value-type="float">
            <text:p>232 770,5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31001:40</text:p>
          </table:table-cell>
          <table:table-cell table:style-name="ce28" office:value-type="float" office:value="249196.29" calcext:value-type="float">
            <text:p>249 196,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31001:51</text:p>
          </table:table-cell>
          <table:table-cell table:style-name="ce28" office:value-type="float" office:value="220521.33" calcext:value-type="float">
            <text:p>220 521,3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31001:66</text:p>
          </table:table-cell>
          <table:table-cell table:style-name="ce28" office:value-type="float" office:value="309468.96" calcext:value-type="float">
            <text:p>309 468,9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31001:59</text:p>
          </table:table-cell>
          <table:table-cell table:style-name="ce28" office:value-type="float" office:value="301560.94" calcext:value-type="float">
            <text:p>301 560,9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31001:226</text:p>
          </table:table-cell>
          <table:table-cell table:style-name="ce28" office:value-type="float" office:value="364072.86" calcext:value-type="float">
            <text:p>364 072,8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31001:225</text:p>
          </table:table-cell>
          <table:table-cell table:style-name="ce28" office:value-type="float" office:value="54931.7" calcext:value-type="float">
            <text:p>54 931,7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31001:30</text:p>
          </table:table-cell>
          <table:table-cell table:style-name="ce28" office:value-type="float" office:value="207996.64" calcext:value-type="float">
            <text:p>207 996,6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31001:234</text:p>
          </table:table-cell>
          <table:table-cell table:style-name="ce28" office:value-type="float" office:value="278390.52" calcext:value-type="float">
            <text:p>278 390,5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31001:82</text:p>
          </table:table-cell>
          <table:table-cell table:style-name="ce28" office:value-type="float" office:value="444007.02" calcext:value-type="float">
            <text:p>444 007,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31001:289</text:p>
          </table:table-cell>
          <table:table-cell table:style-name="ce28" office:value-type="float" office:value="272621.05" calcext:value-type="float">
            <text:p>272 621,0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31001:74</text:p>
          </table:table-cell>
          <table:table-cell table:style-name="ce28" office:value-type="float" office:value="355816.84" calcext:value-type="float">
            <text:p>355 816,8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31001:34</text:p>
          </table:table-cell>
          <table:table-cell table:style-name="ce28" office:value-type="float" office:value="216318.81" calcext:value-type="float">
            <text:p>216 318,8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31001:21</text:p>
          </table:table-cell>
          <table:table-cell table:style-name="ce28" office:value-type="float" office:value="538200.73" calcext:value-type="float">
            <text:p>538 200,7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31001:55</text:p>
          </table:table-cell>
          <table:table-cell table:style-name="ce28" office:value-type="float" office:value="372148.79" calcext:value-type="float">
            <text:p>372 148,7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31001:72</text:p>
          </table:table-cell>
          <table:table-cell table:style-name="ce28" office:value-type="float" office:value="311858.79" calcext:value-type="float">
            <text:p>311 858,7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31001:65</text:p>
          </table:table-cell>
          <table:table-cell table:style-name="ce28" office:value-type="float" office:value="281460.05" calcext:value-type="float">
            <text:p>281 460,0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31001:42</text:p>
          </table:table-cell>
          <table:table-cell table:style-name="ce28" office:value-type="float" office:value="354114" calcext:value-type="float">
            <text:p>354 114,0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31001:37</text:p>
          </table:table-cell>
          <table:table-cell table:style-name="ce28" office:value-type="float" office:value="280406.98" calcext:value-type="float">
            <text:p>280 406,9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2898</text:p>
          </table:table-cell>
          <table:table-cell table:style-name="ce28" office:value-type="float" office:value="50326.62" calcext:value-type="float">
            <text:p>50 326,6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76:17</text:p>
          </table:table-cell>
          <table:table-cell table:style-name="ce28" office:value-type="float" office:value="55326.46" calcext:value-type="float">
            <text:p>55 326,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0605:749</text:p>
          </table:table-cell>
          <table:table-cell table:style-name="ce28" office:value-type="float" office:value="109711.87" calcext:value-type="float">
            <text:p>109 711,8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31001:457</text:p>
          </table:table-cell>
          <table:table-cell table:style-name="ce28" office:value-type="float" office:value="283246.12" calcext:value-type="float">
            <text:p>283 246,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31001:179</text:p>
          </table:table-cell>
          <table:table-cell table:style-name="ce28" office:value-type="float" office:value="218062.73" calcext:value-type="float">
            <text:p>218 062,7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31002:135</text:p>
          </table:table-cell>
          <table:table-cell table:style-name="ce28" office:value-type="float" office:value="347042.82" calcext:value-type="float">
            <text:p>347 042,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31001:73</text:p>
          </table:table-cell>
          <table:table-cell table:style-name="ce28" office:value-type="float" office:value="469227.31" calcext:value-type="float">
            <text:p>469 227,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521:322</text:p>
          </table:table-cell>
          <table:table-cell table:style-name="ce28" office:value-type="float" office:value="256669.6" calcext:value-type="float">
            <text:p>256 669,6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12:164</text:p>
          </table:table-cell>
          <table:table-cell table:style-name="ce28" office:value-type="float" office:value="224548.09" calcext:value-type="float">
            <text:p>224 548,0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5:213</text:p>
          </table:table-cell>
          <table:table-cell table:style-name="ce28" office:value-type="float" office:value="1030437.29" calcext:value-type="float">
            <text:p>1 030 437,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604:21</text:p>
          </table:table-cell>
          <table:table-cell table:style-name="ce28" office:value-type="float" office:value="15241.23" calcext:value-type="float">
            <text:p>15 241,2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603:40</text:p>
          </table:table-cell>
          <table:table-cell table:style-name="ce28" office:value-type="float" office:value="3722321.22" calcext:value-type="float">
            <text:p>3 722 321,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72:476</text:p>
          </table:table-cell>
          <table:table-cell table:style-name="ce28" office:value-type="float" office:value="14094.09" calcext:value-type="float">
            <text:p>14 094,0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05:2</text:p>
          </table:table-cell>
          <table:table-cell table:style-name="ce28" office:value-type="float" office:value="611199.37" calcext:value-type="float">
            <text:p>611 199,3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31001:63</text:p>
          </table:table-cell>
          <table:table-cell table:style-name="ce28" office:value-type="float" office:value="316596.31" calcext:value-type="float">
            <text:p>316 596,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31001:20</text:p>
          </table:table-cell>
          <table:table-cell table:style-name="ce28" office:value-type="float" office:value="370372.91" calcext:value-type="float">
            <text:p>370 372,9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31001:85</text:p>
          </table:table-cell>
          <table:table-cell table:style-name="ce28" office:value-type="float" office:value="235075.5" calcext:value-type="float">
            <text:p>235 075,5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31001:50</text:p>
          </table:table-cell>
          <table:table-cell table:style-name="ce28" office:value-type="float" office:value="292981.68" calcext:value-type="float">
            <text:p>292 981,6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31001:221</text:p>
          </table:table-cell>
          <table:table-cell table:style-name="ce28" office:value-type="float" office:value="342375.57" calcext:value-type="float">
            <text:p>342 375,5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31001:24</text:p>
          </table:table-cell>
          <table:table-cell table:style-name="ce28" office:value-type="float" office:value="311896.91" calcext:value-type="float">
            <text:p>311 896,9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31001:27</text:p>
          </table:table-cell>
          <table:table-cell table:style-name="ce28" office:value-type="float" office:value="245373.22" calcext:value-type="float">
            <text:p>245 373,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21003:10</text:p>
          </table:table-cell>
          <table:table-cell table:style-name="ce28" office:value-type="float" office:value="1121869.23" calcext:value-type="float">
            <text:p>1 121 869,2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76:380</text:p>
          </table:table-cell>
          <table:table-cell table:style-name="ce28" office:value-type="float" office:value="46820.47" calcext:value-type="float">
            <text:p>46 820,4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31001:253</text:p>
          </table:table-cell>
          <table:table-cell table:style-name="ce28" office:value-type="float" office:value="393287.12" calcext:value-type="float">
            <text:p>393 287,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31001:93</text:p>
          </table:table-cell>
          <table:table-cell table:style-name="ce28" office:value-type="float" office:value="2011051.56" calcext:value-type="float">
            <text:p>2 011 051,5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31001:56</text:p>
          </table:table-cell>
          <table:table-cell table:style-name="ce28" office:value-type="float" office:value="291339.3" calcext:value-type="float">
            <text:p>291 339,3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31001:79</text:p>
          </table:table-cell>
          <table:table-cell table:style-name="ce28" office:value-type="float" office:value="176178.34" calcext:value-type="float">
            <text:p>176 178,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31001:92</text:p>
          </table:table-cell>
          <table:table-cell table:style-name="ce28" office:value-type="float" office:value="161820.66" calcext:value-type="float">
            <text:p>161 820,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31001:8</text:p>
          </table:table-cell>
          <table:table-cell table:style-name="ce28" office:value-type="float" office:value="237078.76" calcext:value-type="float">
            <text:p>237 078,7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31001:2</text:p>
          </table:table-cell>
          <table:table-cell table:style-name="ce28" office:value-type="float" office:value="364504.45" calcext:value-type="float">
            <text:p>364 504,4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31001:98</text:p>
          </table:table-cell>
          <table:table-cell table:style-name="ce28" office:value-type="float" office:value="278863.41" calcext:value-type="float">
            <text:p>278 863,4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813:227</text:p>
          </table:table-cell>
          <table:table-cell table:style-name="ce28" office:value-type="float" office:value="162456.63" calcext:value-type="float">
            <text:p>162 456,6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31001:29</text:p>
          </table:table-cell>
          <table:table-cell table:style-name="ce28" office:value-type="float" office:value="434075.16" calcext:value-type="float">
            <text:p>434 075,1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31001:57</text:p>
          </table:table-cell>
          <table:table-cell table:style-name="ce28" office:value-type="float" office:value="240524.02" calcext:value-type="float">
            <text:p>240 524,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72:475</text:p>
          </table:table-cell>
          <table:table-cell table:style-name="ce28" office:value-type="float" office:value="12421.92" calcext:value-type="float">
            <text:p>12 421,9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603:21</text:p>
          </table:table-cell>
          <table:table-cell table:style-name="ce28" office:value-type="float" office:value="81891.01" calcext:value-type="float">
            <text:p>81 891,0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604:23</text:p>
          </table:table-cell>
          <table:table-cell table:style-name="ce28" office:value-type="float" office:value="1968249.2" calcext:value-type="float">
            <text:p>1 968 249,2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2002:38</text:p>
          </table:table-cell>
          <table:table-cell table:style-name="ce28" office:value-type="float" office:value="380443.03" calcext:value-type="float">
            <text:p>380 443,0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322:363</text:p>
          </table:table-cell>
          <table:table-cell table:style-name="ce28" office:value-type="float" office:value="61001.4" calcext:value-type="float">
            <text:p>61 001,4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375:1</text:p>
          </table:table-cell>
          <table:table-cell table:style-name="ce28" office:value-type="float" office:value="714176.37" calcext:value-type="float">
            <text:p>714 176,3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72:474</text:p>
          </table:table-cell>
          <table:table-cell table:style-name="ce28" office:value-type="float" office:value="2866.72" calcext:value-type="float">
            <text:p>2 866,7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31001:81</text:p>
          </table:table-cell>
          <table:table-cell table:style-name="ce28" office:value-type="float" office:value="119965.15" calcext:value-type="float">
            <text:p>119 965,1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31001:91</text:p>
          </table:table-cell>
          <table:table-cell table:style-name="ce28" office:value-type="float" office:value="235137.16" calcext:value-type="float">
            <text:p>235 137,1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31001:31</text:p>
          </table:table-cell>
          <table:table-cell table:style-name="ce28" office:value-type="float" office:value="465153.02" calcext:value-type="float">
            <text:p>465 153,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31001:97</text:p>
          </table:table-cell>
          <table:table-cell table:style-name="ce28" office:value-type="float" office:value="1143858.3" calcext:value-type="float">
            <text:p>1 143 858,3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7:012401:700</text:p>
          </table:table-cell>
          <table:table-cell table:style-name="ce28" office:value-type="float" office:value="104080.39" calcext:value-type="float">
            <text:p>104 080,3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31001:6</text:p>
          </table:table-cell>
          <table:table-cell table:style-name="ce28" office:value-type="float" office:value="285347.27" calcext:value-type="float">
            <text:p>285 347,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31001:76</text:p>
          </table:table-cell>
          <table:table-cell table:style-name="ce28" office:value-type="float" office:value="84575.33" calcext:value-type="float">
            <text:p>84 575,3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31001:75</text:p>
          </table:table-cell>
          <table:table-cell table:style-name="ce28" office:value-type="float" office:value="165618.34" calcext:value-type="float">
            <text:p>165 618,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31001:33</text:p>
          </table:table-cell>
          <table:table-cell table:style-name="ce28" office:value-type="float" office:value="148226.7" calcext:value-type="float">
            <text:p>148 226,7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31001:62</text:p>
          </table:table-cell>
          <table:table-cell table:style-name="ce28" office:value-type="float" office:value="483287.75" calcext:value-type="float">
            <text:p>483 287,7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31001:25</text:p>
          </table:table-cell>
          <table:table-cell table:style-name="ce28" office:value-type="float" office:value="243257.34" calcext:value-type="float">
            <text:p>243 257,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31001:32</text:p>
          </table:table-cell>
          <table:table-cell table:style-name="ce28" office:value-type="float" office:value="188461.71" calcext:value-type="float">
            <text:p>188 461,7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31001:77</text:p>
          </table:table-cell>
          <table:table-cell table:style-name="ce28" office:value-type="float" office:value="183432.82" calcext:value-type="float">
            <text:p>183 432,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31001:9</text:p>
          </table:table-cell>
          <table:table-cell table:style-name="ce28" office:value-type="float" office:value="255269.63" calcext:value-type="float">
            <text:p>255 269,6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31001:18</text:p>
          </table:table-cell>
          <table:table-cell table:style-name="ce28" office:value-type="float" office:value="360708.13" calcext:value-type="float">
            <text:p>360 708,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31001:71</text:p>
          </table:table-cell>
          <table:table-cell table:style-name="ce28" office:value-type="float" office:value="300984.84" calcext:value-type="float">
            <text:p>300 984,8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31001:67</text:p>
          </table:table-cell>
          <table:table-cell table:style-name="ce28" office:value-type="float" office:value="313928.02" calcext:value-type="float">
            <text:p>313 928,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34:3</text:p>
          </table:table-cell>
          <table:table-cell table:style-name="ce28" office:value-type="float" office:value="611339.93" calcext:value-type="float">
            <text:p>611 339,9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2:969</text:p>
          </table:table-cell>
          <table:table-cell table:style-name="ce28" office:value-type="float" office:value="20952036" calcext:value-type="float">
            <text:p>20 952 036,0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00000:18</text:p>
          </table:table-cell>
          <table:table-cell table:style-name="ce28" office:value-type="float" office:value="13532761550" calcext:value-type="float">
            <text:p>13 532 761 550,0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9005:2476</text:p>
          </table:table-cell>
          <table:table-cell table:style-name="ce28" office:value-type="float" office:value="312741.32" calcext:value-type="float">
            <text:p>312 741,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31001:102</text:p>
          </table:table-cell>
          <table:table-cell table:style-name="ce28" office:value-type="float" office:value="330290.03" calcext:value-type="float">
            <text:p>330 290,0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31001:151</text:p>
          </table:table-cell>
          <table:table-cell table:style-name="ce28" office:value-type="float" office:value="597259.08" calcext:value-type="float">
            <text:p>597 259,0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31001:147</text:p>
          </table:table-cell>
          <table:table-cell table:style-name="ce28" office:value-type="float" office:value="541529.24" calcext:value-type="float">
            <text:p>541 529,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31001:146</text:p>
          </table:table-cell>
          <table:table-cell table:style-name="ce28" office:value-type="float" office:value="429942.65" calcext:value-type="float">
            <text:p>429 942,6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31001:11</text:p>
          </table:table-cell>
          <table:table-cell table:style-name="ce28" office:value-type="float" office:value="360124.56" calcext:value-type="float">
            <text:p>360 124,5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31001:121</text:p>
          </table:table-cell>
          <table:table-cell table:style-name="ce28" office:value-type="float" office:value="360362.65" calcext:value-type="float">
            <text:p>360 362,6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31001:15</text:p>
          </table:table-cell>
          <table:table-cell table:style-name="ce28" office:value-type="float" office:value="364319.38" calcext:value-type="float">
            <text:p>364 319,3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9005:2475</text:p>
          </table:table-cell>
          <table:table-cell table:style-name="ce28" office:value-type="float" office:value="312706.14" calcext:value-type="float">
            <text:p>312 706,1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301:855</text:p>
          </table:table-cell>
          <table:table-cell table:style-name="ce28" office:value-type="float" office:value="243346.96" calcext:value-type="float">
            <text:p>243 346,9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31001:120</text:p>
          </table:table-cell>
          <table:table-cell table:style-name="ce28" office:value-type="float" office:value="435013.34" calcext:value-type="float">
            <text:p>435 013,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31001:13</text:p>
          </table:table-cell>
          <table:table-cell table:style-name="ce28" office:value-type="float" office:value="409853.04" calcext:value-type="float">
            <text:p>409 853,0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0000:6040</text:p>
          </table:table-cell>
          <table:table-cell table:style-name="ce28" office:value-type="float" office:value="1935071.94" calcext:value-type="float">
            <text:p>1 935 071,9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31001:178</text:p>
          </table:table-cell>
          <table:table-cell table:style-name="ce28" office:value-type="float" office:value="231795.91" calcext:value-type="float">
            <text:p>231 795,9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31001:127</text:p>
          </table:table-cell>
          <table:table-cell table:style-name="ce28" office:value-type="float" office:value="854260.28" calcext:value-type="float">
            <text:p>854 260,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0000:24</text:p>
          </table:table-cell>
          <table:table-cell table:style-name="ce28" office:value-type="float" office:value="217361.64" calcext:value-type="float">
            <text:p>217 361,6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31001:115</text:p>
          </table:table-cell>
          <table:table-cell table:style-name="ce28" office:value-type="float" office:value="430144.66" calcext:value-type="float">
            <text:p>430 144,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31001:122</text:p>
          </table:table-cell>
          <table:table-cell table:style-name="ce28" office:value-type="float" office:value="255172.35" calcext:value-type="float">
            <text:p>255 172,3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31001:152</text:p>
          </table:table-cell>
          <table:table-cell table:style-name="ce28" office:value-type="float" office:value="596030.95" calcext:value-type="float">
            <text:p>596 030,9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31001:1</text:p>
          </table:table-cell>
          <table:table-cell table:style-name="ce28" office:value-type="float" office:value="702969.77" calcext:value-type="float">
            <text:p>702 969,7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31001:16</text:p>
          </table:table-cell>
          <table:table-cell table:style-name="ce28" office:value-type="float" office:value="476634.98" calcext:value-type="float">
            <text:p>476 634,9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31001:119</text:p>
          </table:table-cell>
          <table:table-cell table:style-name="ce28" office:value-type="float" office:value="145598.94" calcext:value-type="float">
            <text:p>145 598,9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31001:117</text:p>
          </table:table-cell>
          <table:table-cell table:style-name="ce28" office:value-type="float" office:value="543434.93" calcext:value-type="float">
            <text:p>543 434,9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07:9</text:p>
          </table:table-cell>
          <table:table-cell table:style-name="ce28" office:value-type="float" office:value="258980.95" calcext:value-type="float">
            <text:p>258 980,9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301:856</text:p>
          </table:table-cell>
          <table:table-cell table:style-name="ce28" office:value-type="float" office:value="581223.48" calcext:value-type="float">
            <text:p>581 223,4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2:286</text:p>
          </table:table-cell>
          <table:table-cell table:style-name="ce28" office:value-type="float" office:value="95204.54" calcext:value-type="float">
            <text:p>95 204,5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8" office:value-type="float" office:value="9806445.52" calcext:value-type="float">
            <text:p>9 806 445,5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50037:294</text:p>
          </table:table-cell>
          <table:table-cell table:style-name="ce28" office:value-type="float" office:value="1425034.06" calcext:value-type="float">
            <text:p>1 425 034,0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60005:67</text:p>
          </table:table-cell>
          <table:table-cell table:style-name="ce28" office:value-type="float" office:value="234983.34" calcext:value-type="float">
            <text:p>234 983,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604:7</text:p>
          </table:table-cell>
          <table:table-cell table:style-name="ce28" office:value-type="float" office:value="1181743.33" calcext:value-type="float">
            <text:p>1 181 743,3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000:8084</text:p>
          </table:table-cell>
          <table:table-cell table:style-name="ce28" office:value-type="float" office:value="86337.13" calcext:value-type="float">
            <text:p>86 337,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56:720</text:p>
          </table:table-cell>
          <table:table-cell table:style-name="ce28" office:value-type="float" office:value="148231.12" calcext:value-type="float">
            <text:p>148 231,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9:3872</text:p>
          </table:table-cell>
          <table:table-cell table:style-name="ce28" office:value-type="float" office:value="79707.04" calcext:value-type="float">
            <text:p>79 707,0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33:619</text:p>
          </table:table-cell>
          <table:table-cell table:style-name="ce28" office:value-type="float" office:value="89968.96" calcext:value-type="float">
            <text:p>89 968,9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10010:203</text:p>
          </table:table-cell>
          <table:table-cell table:style-name="ce28" office:value-type="float" office:value="1592822.57" calcext:value-type="float">
            <text:p>1 592 822,5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075:26</text:p>
          </table:table-cell>
          <table:table-cell table:style-name="ce28" office:value-type="float" office:value="396240.01" calcext:value-type="float">
            <text:p>396 240,0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50023:268</text:p>
          </table:table-cell>
          <table:table-cell table:style-name="ce28" office:value-type="float" office:value="172467.73" calcext:value-type="float">
            <text:p>172 467,7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210353:324</text:p>
          </table:table-cell>
          <table:table-cell table:style-name="ce28" office:value-type="float" office:value="157205.82" calcext:value-type="float">
            <text:p>157 205,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03:978</text:p>
          </table:table-cell>
          <table:table-cell table:style-name="ce28" office:value-type="float" office:value="108223.85" calcext:value-type="float">
            <text:p>108 223,8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906:161</text:p>
          </table:table-cell>
          <table:table-cell table:style-name="ce28" office:value-type="float" office:value="6442193" calcext:value-type="float">
            <text:p>6 442 193,0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20307:64</text:p>
          </table:table-cell>
          <table:table-cell table:style-name="ce28" office:value-type="float" office:value="74620.63" calcext:value-type="float">
            <text:p>74 620,6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077:1327</text:p>
          </table:table-cell>
          <table:table-cell table:style-name="ce28" office:value-type="float" office:value="2959844.67" calcext:value-type="float">
            <text:p>2 959 844,6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323:1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0402:7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00000:128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402:7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41601: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41601:2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41601: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00000:1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00000:18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00000:54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44: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5:40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312: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0403: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0403:2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506: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51: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601:25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63:3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44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400:36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24: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26:15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400:120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449:1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300:1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400:16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401:1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501: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501: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0304:23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16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0304:29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50:87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27:1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76:4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2: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848:4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00000:155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20304:29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204: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26:2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848:4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572: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01:107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50:14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00000:22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040801:4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602: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801:14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254: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01001:198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76:5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76:9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00000:276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555: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400:16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204:17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313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501:46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702: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38: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22:19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20: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16: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131:2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26: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205: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01:2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31:10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04: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48:5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32:1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38: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7: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02: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0701:36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29:1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702:6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47:2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31:8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32:11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45:2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0701:7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002:5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48:4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048:5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103:8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48:3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38:2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150: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29: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0701:2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25:3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205: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046: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004:3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151: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122: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0701:9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01:2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01:5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205:1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125:3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101:5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27: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48: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22: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31:25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131:25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132: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132: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131: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0701:8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103: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0701:37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0705:9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0701:25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01:17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25:3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48: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26: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125: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111: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43:2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31001:1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125: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123: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25: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143: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07:10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122: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03:8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103:1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131:4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131: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04:6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03:8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48:34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103: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48:4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131:2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132: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138:4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132:11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04: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36:3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103: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131:24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131: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02: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131:2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32: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11209:12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0705: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0705:9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138: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04:8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132: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131:2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132:2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48:4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0701:5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0705:9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0701: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131: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04: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05: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42:1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04:6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45: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207: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132: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131:11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0701:8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207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131:1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132: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145:4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0705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132:1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0701:9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0701:5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702:18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48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125:3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132:1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141: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139: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205: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0701:9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0701:9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01:1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131:2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132:9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46: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26: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203: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156:1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048:1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153:3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131: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132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131:2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122:2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001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122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132:10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122:6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138:1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131:4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42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104: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40001:88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40736:16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3:21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101:4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00000:186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0701:1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40719: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0701:10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0701:1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3:010011:150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0701:1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0701:10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0409: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00000:18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4:13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0701:1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200: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0702:3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010: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0701:1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355: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101:3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00000:219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0701:2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00000:146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00000:20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10108:1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00000:78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0402: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9:010402:5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9:010403:2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3:000000:125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2003:81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2003:85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2003:8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02003:66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2003:8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02003:82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2003:82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20273:5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20279:7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20279: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20273: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20276: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20276:2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20279: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20276: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20295: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20307:3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20294:8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20294:1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20294:1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20294: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20307: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20295: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20307:8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20358: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20406: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20399: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20398:3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20294:9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20294:4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20307:4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20295:5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20307:10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20294:6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20401:8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20401: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20388: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20361: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20295:3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20307:7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20294: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20294:6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20294:1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20307:9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20295:6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20308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20295: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20366:2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20398: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20401:7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8:000000:149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8:000000:126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7:040056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7:040055: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7:040080:6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7:040058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7:040056: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7:040056:2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7:040057: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7:040057:3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7:040064:25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4:010334:3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8:011018: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8:011022:1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018: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8:011022:1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8:011020: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8:011020:2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8:011021: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1016: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7:040070: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8:000000:14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7:040071: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8:000000:164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8:000000:17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00000:20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00000:17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00000:165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7:040070: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7:040066: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7:040083: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7:040066: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7:040073: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7:040085: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7:040074:1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7:040075: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004:79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004:79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002:27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10172:7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7:040069:1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7:040080: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7:040083:2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8:000000:187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002:27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8:011001:5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01001:19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01001:198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01001:198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8:011016: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8:011018: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E1B26B2B0749CDEF647CEE93E727C8ECA16291D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110">
          <table:table-cell table:style-name="ce6" table:number-columns-repeated="7"/>
          <table:table-cell table:number-columns-repeated="57"/>
        </table:table-row>
        <table:table-row table:style-name="ro14" table:number-rows-repeated="104797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.00.0000</text:date>, <text:time style:data-style-name="N2" text:time-value="16:20:51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8T07:06:56</meta:creation-date>
    <dc:date>2025-07-08T16:22:14.268000000</dc:dat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2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