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7.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268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8.07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13" calcext:value-type="float">
            <text:p>11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44" calcext:value-type="float">
            <text:p>14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40737:145</text:p>
          </table:table-cell>
          <table:table-cell table:style-name="ce27" office:value-type="float" office:value="5937885.01" calcext:value-type="float">
            <text:p>5 937 885,0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40737:146</text:p>
          </table:table-cell>
          <table:table-cell table:style-name="ce27" office:value-type="float" office:value="5488045.24" calcext:value-type="float">
            <text:p>5 488 045,2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1629:155</text:p>
          </table:table-cell>
          <table:table-cell table:style-name="ce27" office:value-type="float" office:value="408262" calcext:value-type="float">
            <text:p>408 262,0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1650:149</text:p>
          </table:table-cell>
          <table:table-cell table:style-name="ce27" office:value-type="float" office:value="1276211.01" calcext:value-type="float">
            <text:p>1 276 211,0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650:150</text:p>
          </table:table-cell>
          <table:table-cell table:style-name="ce27" office:value-type="float" office:value="2168319.67" calcext:value-type="float">
            <text:p>2 168 319,6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1322:145</text:p>
          </table:table-cell>
          <table:table-cell table:style-name="ce27" office:value-type="float" office:value="768984.63" calcext:value-type="float">
            <text:p>768 984,6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0401:936</text:p>
          </table:table-cell>
          <table:table-cell table:style-name="ce27" office:value-type="float" office:value="845178.43" calcext:value-type="float">
            <text:p>845 178,4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0401:937</text:p>
          </table:table-cell>
          <table:table-cell table:style-name="ce27" office:value-type="float" office:value="832274.94" calcext:value-type="float">
            <text:p>832 274,9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0910:176</text:p>
          </table:table-cell>
          <table:table-cell table:style-name="ce27" office:value-type="float" office:value="2683677.37" calcext:value-type="float">
            <text:p>2 683 677,3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0910:177</text:p>
          </table:table-cell>
          <table:table-cell table:style-name="ce27" office:value-type="float" office:value="1308211.17" calcext:value-type="float">
            <text:p>1 308 211,1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0910:149</text:p>
          </table:table-cell>
          <table:table-cell table:style-name="ce27" office:value-type="float" office:value="1224817.48" calcext:value-type="float">
            <text:p>1 224 817,4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910:98</text:p>
          </table:table-cell>
          <table:table-cell table:style-name="ce27" office:value-type="float" office:value="1224817.48" calcext:value-type="float">
            <text:p>1 224 817,4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910:156</text:p>
          </table:table-cell>
          <table:table-cell table:style-name="ce27" office:value-type="float" office:value="1200659.36" calcext:value-type="float">
            <text:p>1 200 659,3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910:97</text:p>
          </table:table-cell>
          <table:table-cell table:style-name="ce27" office:value-type="float" office:value="1200659.36" calcext:value-type="float">
            <text:p>1 200 659,3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908:178</text:p>
          </table:table-cell>
          <table:table-cell table:style-name="ce27" office:value-type="float" office:value="912570.91" calcext:value-type="float">
            <text:p>912 570,9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910:93</text:p>
          </table:table-cell>
          <table:table-cell table:style-name="ce27" office:value-type="float" office:value="1308451.97" calcext:value-type="float">
            <text:p>1 308 451,9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910:131</text:p>
          </table:table-cell>
          <table:table-cell table:style-name="ce27" office:value-type="float" office:value="1235941.74" calcext:value-type="float">
            <text:p>1 235 941,7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910:132</text:p>
          </table:table-cell>
          <table:table-cell table:style-name="ce27" office:value-type="float" office:value="1260103.01" calcext:value-type="float">
            <text:p>1 260 103,0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913:190</text:p>
          </table:table-cell>
          <table:table-cell table:style-name="ce27" office:value-type="float" office:value="794306.56" calcext:value-type="float">
            <text:p>794 306,5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913:191</text:p>
          </table:table-cell>
          <table:table-cell table:style-name="ce27" office:value-type="float" office:value="847260.33" calcext:value-type="float">
            <text:p>847 260,3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913:163</text:p>
          </table:table-cell>
          <table:table-cell table:style-name="ce27" office:value-type="float" office:value="612293.39" calcext:value-type="float">
            <text:p>612 293,3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913:169</text:p>
          </table:table-cell>
          <table:table-cell table:style-name="ce27" office:value-type="float" office:value="786054.14" calcext:value-type="float">
            <text:p>786 054,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913:192</text:p>
          </table:table-cell>
          <table:table-cell table:style-name="ce27" office:value-type="float" office:value="829080.26" calcext:value-type="float">
            <text:p>829 080,2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913:181</text:p>
          </table:table-cell>
          <table:table-cell table:style-name="ce27" office:value-type="float" office:value="752946" calcext:value-type="float">
            <text:p>752 946,0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913:189</text:p>
          </table:table-cell>
          <table:table-cell table:style-name="ce27" office:value-type="float" office:value="1299038.7" calcext:value-type="float">
            <text:p>1 299 038,7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7:011506:126</text:p>
          </table:table-cell>
          <table:table-cell table:style-name="ce27" office:value-type="float" office:value="575328.21" calcext:value-type="float">
            <text:p>575 328,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11:397</text:p>
          </table:table-cell>
          <table:table-cell table:style-name="ce27" office:value-type="float" office:value="1554900.47" calcext:value-type="float">
            <text:p>1 554 900,4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370:239</text:p>
          </table:table-cell>
          <table:table-cell table:style-name="ce27" office:value-type="float" office:value="570396.81" calcext:value-type="float">
            <text:p>570 396,8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7:011602:87</text:p>
          </table:table-cell>
          <table:table-cell table:style-name="ce27" office:value-type="float" office:value="1040115.02" calcext:value-type="float">
            <text:p>1 040 115,0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0910:299</text:p>
          </table:table-cell>
          <table:table-cell table:style-name="ce27" office:value-type="float" office:value="1834434.79" calcext:value-type="float">
            <text:p>1 834 434,7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0910:169</text:p>
          </table:table-cell>
          <table:table-cell table:style-name="ce27" office:value-type="float" office:value="2595414.08" calcext:value-type="float">
            <text:p>2 595 414,0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0910:135</text:p>
          </table:table-cell>
          <table:table-cell table:style-name="ce27" office:value-type="float" office:value="488163.99" calcext:value-type="float">
            <text:p>488 163,9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910:166</text:p>
          </table:table-cell>
          <table:table-cell table:style-name="ce27" office:value-type="float" office:value="880608.42" calcext:value-type="float">
            <text:p>880 608,4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913:194</text:p>
          </table:table-cell>
          <table:table-cell table:style-name="ce27" office:value-type="float" office:value="1742528.99" calcext:value-type="float">
            <text:p>1 742 528,9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0913:102</text:p>
          </table:table-cell>
          <table:table-cell table:style-name="ce27" office:value-type="float" office:value="612293.39" calcext:value-type="float">
            <text:p>612 293,3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201:126</text:p>
          </table:table-cell>
          <table:table-cell table:style-name="ce27" office:value-type="float" office:value="4733935.8" calcext:value-type="float">
            <text:p>4 733 935,8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0:011211:100</text:p>
          </table:table-cell>
          <table:table-cell table:style-name="ce27" office:value-type="float" office:value="277119.21" calcext:value-type="float">
            <text:p>277 119,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913:92</text:p>
          </table:table-cell>
          <table:table-cell table:style-name="ce27" office:value-type="float" office:value="1875182.49" calcext:value-type="float">
            <text:p>1 875 182,4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0910:74</text:p>
          </table:table-cell>
          <table:table-cell table:style-name="ce27" office:value-type="float" office:value="1454070.55" calcext:value-type="float">
            <text:p>1 454 070,5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913:184</text:p>
          </table:table-cell>
          <table:table-cell table:style-name="ce27" office:value-type="float" office:value="671850.14" calcext:value-type="float">
            <text:p>671 850,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0910:136</text:p>
          </table:table-cell>
          <table:table-cell table:style-name="ce27" office:value-type="float" office:value="762858.09" calcext:value-type="float">
            <text:p>762 858,0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10233:167</text:p>
          </table:table-cell>
          <table:table-cell table:style-name="ce27" office:value-type="float" office:value="2103398.26" calcext:value-type="float">
            <text:p>2 103 398,2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0913:89</text:p>
          </table:table-cell>
          <table:table-cell table:style-name="ce27" office:value-type="float" office:value="817494.59" calcext:value-type="float">
            <text:p>817 494,5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0910:92</text:p>
          </table:table-cell>
          <table:table-cell table:style-name="ce27" office:value-type="float" office:value="2626291.77" calcext:value-type="float">
            <text:p>2 626 291,7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10006:1814</text:p>
          </table:table-cell>
          <table:table-cell table:style-name="ce27" office:value-type="float" office:value="217649.86" calcext:value-type="float">
            <text:p>217 649,8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1629:107</text:p>
          </table:table-cell>
          <table:table-cell table:style-name="ce27" office:value-type="float" office:value="7788282.64" calcext:value-type="float">
            <text:p>7 788 282,6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1629:115</text:p>
          </table:table-cell>
          <table:table-cell table:style-name="ce27" office:value-type="float" office:value="3047992.53" calcext:value-type="float">
            <text:p>3 047 992,5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1629:153</text:p>
          </table:table-cell>
          <table:table-cell table:style-name="ce27" office:value-type="float" office:value="1012367.59" calcext:value-type="float">
            <text:p>1 012 367,5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230:1424</text:p>
          </table:table-cell>
          <table:table-cell table:style-name="ce27" office:value-type="float" office:value="233663.42" calcext:value-type="float">
            <text:p>233 663,4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11629:149</text:p>
          </table:table-cell>
          <table:table-cell table:style-name="ce27" office:value-type="float" office:value="825122.94" calcext:value-type="float">
            <text:p>825 122,9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1629:105</text:p>
          </table:table-cell>
          <table:table-cell table:style-name="ce27" office:value-type="float" office:value="536925.32" calcext:value-type="float">
            <text:p>536 925,3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629:145</text:p>
          </table:table-cell>
          <table:table-cell table:style-name="ce27" office:value-type="float" office:value="3467020.3" calcext:value-type="float">
            <text:p>3 467 020,3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0910:86</text:p>
          </table:table-cell>
          <table:table-cell table:style-name="ce27" office:value-type="float" office:value="1461224.22" calcext:value-type="float">
            <text:p>1 461 224,2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0913:107</text:p>
          </table:table-cell>
          <table:table-cell table:style-name="ce27" office:value-type="float" office:value="1615134.41" calcext:value-type="float">
            <text:p>1 615 134,4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0913:91</text:p>
          </table:table-cell>
          <table:table-cell table:style-name="ce27" office:value-type="float" office:value="1486052.2" calcext:value-type="float">
            <text:p>1 486 052,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0910:137</text:p>
          </table:table-cell>
          <table:table-cell table:style-name="ce27" office:value-type="float" office:value="481543.65" calcext:value-type="float">
            <text:p>481 543,6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913:315</text:p>
          </table:table-cell>
          <table:table-cell table:style-name="ce27" office:value-type="float" office:value="1964769.65" calcext:value-type="float">
            <text:p>1 964 769,6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0913:183</text:p>
          </table:table-cell>
          <table:table-cell table:style-name="ce27" office:value-type="float" office:value="483216.04" calcext:value-type="float">
            <text:p>483 216,0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3:210701:2083</text:p>
          </table:table-cell>
          <table:table-cell table:style-name="ce27" office:value-type="float" office:value="214096.73" calcext:value-type="float">
            <text:p>214 096,7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910:168</text:p>
          </table:table-cell>
          <table:table-cell table:style-name="ce27" office:value-type="float" office:value="2595406.12" calcext:value-type="float">
            <text:p>2 595 406,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913:201</text:p>
          </table:table-cell>
          <table:table-cell table:style-name="ce27" office:value-type="float" office:value="1049148.55" calcext:value-type="float">
            <text:p>1 049 148,5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09005:2474</text:p>
          </table:table-cell>
          <table:table-cell table:style-name="ce27" office:value-type="float" office:value="2733930.58" calcext:value-type="float">
            <text:p>2 733 930,5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02:5951</text:p>
          </table:table-cell>
          <table:table-cell table:style-name="ce27" office:value-type="float" office:value="232917.07" calcext:value-type="float">
            <text:p>232 917,0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90012:151</text:p>
          </table:table-cell>
          <table:table-cell table:style-name="ce27" office:value-type="float" office:value="2812606.13" calcext:value-type="float">
            <text:p>2 812 606,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130:879</text:p>
          </table:table-cell>
          <table:table-cell table:style-name="ce27" office:value-type="float" office:value="8767711.49" calcext:value-type="float">
            <text:p>8 767 711,4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1629:154</text:p>
          </table:table-cell>
          <table:table-cell table:style-name="ce27" office:value-type="float" office:value="564256.53" calcext:value-type="float">
            <text:p>564 256,5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1628:98</text:p>
          </table:table-cell>
          <table:table-cell table:style-name="ce27" office:value-type="float" office:value="4187190.72" calcext:value-type="float">
            <text:p>4 187 190,7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1629:121</text:p>
          </table:table-cell>
          <table:table-cell table:style-name="ce27" office:value-type="float" office:value="2865640.19" calcext:value-type="float">
            <text:p>2 865 640,1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1629:108</text:p>
          </table:table-cell>
          <table:table-cell table:style-name="ce27" office:value-type="float" office:value="1011944.04" calcext:value-type="float">
            <text:p>1 011 944,0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1629:150</text:p>
          </table:table-cell>
          <table:table-cell table:style-name="ce27" office:value-type="float" office:value="10891919.38" calcext:value-type="float">
            <text:p>10 891 919,3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1:011804:803</text:p>
          </table:table-cell>
          <table:table-cell table:style-name="ce27" office:value-type="float" office:value="2619314.78" calcext:value-type="float">
            <text:p>2 619 314,7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11629:152</text:p>
          </table:table-cell>
          <table:table-cell table:style-name="ce27" office:value-type="float" office:value="374444.92" calcext:value-type="float">
            <text:p>374 444,9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1629:133</text:p>
          </table:table-cell>
          <table:table-cell table:style-name="ce27" office:value-type="float" office:value="10474292.22" calcext:value-type="float">
            <text:p>10 474 292,2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11629:148</text:p>
          </table:table-cell>
          <table:table-cell table:style-name="ce27" office:value-type="float" office:value="1075372.54" calcext:value-type="float">
            <text:p>1 075 372,5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1650:127</text:p>
          </table:table-cell>
          <table:table-cell table:style-name="ce27" office:value-type="float" office:value="3578391.27" calcext:value-type="float">
            <text:p>3 578 391,2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11629:131</text:p>
          </table:table-cell>
          <table:table-cell table:style-name="ce27" office:value-type="float" office:value="861840.28" calcext:value-type="float">
            <text:p>861 840,2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0913:90</text:p>
          </table:table-cell>
          <table:table-cell table:style-name="ce27" office:value-type="float" office:value="1510877.06" calcext:value-type="float">
            <text:p>1 510 877,0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2:010555:245</text:p>
          </table:table-cell>
          <table:table-cell table:style-name="ce27" office:value-type="float" office:value="127041.53" calcext:value-type="float">
            <text:p>127 041,5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10138:408</text:p>
          </table:table-cell>
          <table:table-cell table:style-name="ce27" office:value-type="float" office:value="6633961.86" calcext:value-type="float">
            <text:p>6 633 961,8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0910:151</text:p>
          </table:table-cell>
          <table:table-cell table:style-name="ce27" office:value-type="float" office:value="640404.14" calcext:value-type="float">
            <text:p>640 404,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913:88</text:p>
          </table:table-cell>
          <table:table-cell table:style-name="ce27" office:value-type="float" office:value="1022756.23" calcext:value-type="float">
            <text:p>1 022 756,2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0910:150</text:p>
          </table:table-cell>
          <table:table-cell table:style-name="ce27" office:value-type="float" office:value="767822.72" calcext:value-type="float">
            <text:p>767 822,7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0913:100</text:p>
          </table:table-cell>
          <table:table-cell table:style-name="ce27" office:value-type="float" office:value="1641566.9" calcext:value-type="float">
            <text:p>1 641 566,9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401:112</text:p>
          </table:table-cell>
          <table:table-cell table:style-name="ce27" office:value-type="float" office:value="1384321.2" calcext:value-type="float">
            <text:p>1 384 321,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0910:167</text:p>
          </table:table-cell>
          <table:table-cell table:style-name="ce27" office:value-type="float" office:value="10478910.44" calcext:value-type="float">
            <text:p>10 478 910,4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10913:96</text:p>
          </table:table-cell>
          <table:table-cell table:style-name="ce27" office:value-type="float" office:value="1466176.17" calcext:value-type="float">
            <text:p>1 466 176,1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10913:93</text:p>
          </table:table-cell>
          <table:table-cell table:style-name="ce27" office:value-type="float" office:value="3121499.21" calcext:value-type="float">
            <text:p>3 121 499,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402:3187</text:p>
          </table:table-cell>
          <table:table-cell table:style-name="ce27" office:value-type="float" office:value="289108.9" calcext:value-type="float">
            <text:p>289 108,9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00000:14188</text:p>
          </table:table-cell>
          <table:table-cell table:style-name="ce27" office:value-type="float" office:value="2606088.28" calcext:value-type="float">
            <text:p>2 606 088,2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0702:2340</text:p>
          </table:table-cell>
          <table:table-cell table:style-name="ce27" office:value-type="float" office:value="226780.09" calcext:value-type="float">
            <text:p>226 780,0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5:011322:288</text:p>
          </table:table-cell>
          <table:table-cell table:style-name="ce27" office:value-type="float" office:value="2510891.25" calcext:value-type="float">
            <text:p>2 510 891,2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4:011650:183</text:p>
          </table:table-cell>
          <table:table-cell table:style-name="ce27" office:value-type="float" office:value="659932.2" calcext:value-type="float">
            <text:p>659 932,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4:011629:113</text:p>
          </table:table-cell>
          <table:table-cell table:style-name="ce27" office:value-type="float" office:value="1063072.94" calcext:value-type="float">
            <text:p>1 063 072,9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4:011629:120</text:p>
          </table:table-cell>
          <table:table-cell table:style-name="ce27" office:value-type="float" office:value="1949212.51" calcext:value-type="float">
            <text:p>1 949 212,5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4:011629:151</text:p>
          </table:table-cell>
          <table:table-cell table:style-name="ce27" office:value-type="float" office:value="405521.99" calcext:value-type="float">
            <text:p>405 521,9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4:011629:119</text:p>
          </table:table-cell>
          <table:table-cell table:style-name="ce27" office:value-type="float" office:value="480127.7" calcext:value-type="float">
            <text:p>480 127,7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4:000000:949</text:p>
          </table:table-cell>
          <table:table-cell table:style-name="ce27" office:value-type="float" office:value="417242.21" calcext:value-type="float">
            <text:p>417 242,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4:011629:197</text:p>
          </table:table-cell>
          <table:table-cell table:style-name="ce27" office:value-type="float" office:value="528677.74" calcext:value-type="float">
            <text:p>528 677,7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4:011629:147</text:p>
          </table:table-cell>
          <table:table-cell table:style-name="ce27" office:value-type="float" office:value="2948654.9" calcext:value-type="float">
            <text:p>2 948 654,9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40737:119</text:p>
          </table:table-cell>
          <table:table-cell table:style-name="ce27" office:value-type="float" office:value="11883179.15" calcext:value-type="float">
            <text:p>11 883 179,1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2:012301:253</text:p>
          </table:table-cell>
          <table:table-cell table:style-name="ce27" office:value-type="float" office:value="252914130.28" calcext:value-type="float">
            <text:p>252 914 130,2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1:010750:1702</text:p>
          </table:table-cell>
          <table:table-cell table:style-name="ce27" office:value-type="float" office:value="49882.64" calcext:value-type="float">
            <text:p>49 882,6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1:010750:1701</text:p>
          </table:table-cell>
          <table:table-cell table:style-name="ce27" office:value-type="float" office:value="49882.64" calcext:value-type="float">
            <text:p>49 882,6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503:420</text:p>
          </table:table-cell>
          <table:table-cell table:style-name="ce27" office:value-type="float" office:value="667944.08" calcext:value-type="float">
            <text:p>667 944,0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30007:1788</text:p>
          </table:table-cell>
          <table:table-cell table:style-name="ce27" office:value-type="float" office:value="810050.02" calcext:value-type="float">
            <text:p>810 050,0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30007:1789</text:p>
          </table:table-cell>
          <table:table-cell table:style-name="ce27" office:value-type="float" office:value="1141776.16" calcext:value-type="float">
            <text:p>1 141 776,1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8:010106:3693</text:p>
          </table:table-cell>
          <table:table-cell table:style-name="ce27" office:value-type="float" office:value="1138122.98" calcext:value-type="float">
            <text:p>1 138 122,9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1:011804:570</text:p>
          </table:table-cell>
          <table:table-cell table:style-name="ce27" office:value-type="float" office:value="1225089.96" calcext:value-type="float">
            <text:p>1 225 089,9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5:011322:146</text:p>
          </table:table-cell>
          <table:table-cell table:style-name="ce27" office:value-type="float" office:value="1644036.11" calcext:value-type="float">
            <text:p>1 644 036,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8:020701:217</text:p>
          </table:table-cell>
          <table:table-cell table:style-name="ce27" office:value-type="float" office:value="876217.5" calcext:value-type="float">
            <text:p>876 217,5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1:011804:457</text:p>
          </table:table-cell>
          <table:table-cell table:style-name="ce27" office:value-type="float" office:value="984541.18" calcext:value-type="float">
            <text:p>984 541,1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8:020701:218</text:p>
          </table:table-cell>
          <table:table-cell table:style-name="ce27" office:value-type="float" office:value="803725.23" calcext:value-type="float">
            <text:p>803 725,2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055:871</text:p>
          </table:table-cell>
          <table:table-cell table:style-name="ce27" office:value-type="float" office:value="5596493.97" calcext:value-type="float">
            <text:p>5 596 493,9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20104:22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20104:25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0401:10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0401:106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0401:94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0401:94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0401:101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0401:107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00000:78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10401:108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0401:93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0401:93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10401:106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10401:106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0404:12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0401:94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1701:51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1701:5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00000:143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00000:43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910:14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910:14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914:15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910:16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910:9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910:17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0910:9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0910:16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910:9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0910:14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0910:14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0910:14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910:15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910:14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0910:29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0913:14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913:17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913:13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0913:17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913:13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0913:16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0913:18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0913:18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0913:13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0913:13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0913:13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0913:14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0913:17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0913:17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913:17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0913:33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0913:12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0913:16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0913:13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0913:13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0913:3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913:14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0913:16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913:14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913:13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913:20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0913:17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0913:3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0913:13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0913:17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0913:13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0913:34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101:66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0913:31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0913:3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10910:29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1:011701:4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1:010401:13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1:010401:130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10910:28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0913:32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0910:29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0913:32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0910:29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0910:7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910:29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1:010401:130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50002:37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4:011629:1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0913:31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10913:32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10913:32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10913:32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10910:29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10913:31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10913:33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10910:29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1:010401:13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1:010401:13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1:010401:130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2:010551:7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5:010913:31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0910:29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5:010910:29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0913:32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0913:32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5:010913:16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10913:33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10913:3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10913:32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10913:33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409:253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5:010903:147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4:000000:263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9:020104:25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5:000000:246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4:011629:19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4:011629:19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4:011629:19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4:011629:19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8:010103:48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00000:225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00000:224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00000:226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2:000089:115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00000:223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00000:229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6:000000:228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4:010813:52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6:015249:5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00000:224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00000:224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00000:225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00000:225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00000:229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00000:228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30200:2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00000:227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114:26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1:010401:130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00000:745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162:11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1:010401:130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1:010401:130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4:010334:4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4:000000:89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424:149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4:011708:11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133:64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017"/>
        </table:table-row>
        <table:table-row table:style-name="ro7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A313E0C1FA5DBFE3240DA1304EA0567B9DB6D541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.00.0000</text:date>, <text:time style:data-style-name="N2" text:time-value="11:33:39.3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7-08T02:30:58</meta:creation-date>
    <dc:date>2025-07-08T11:35:52.265000000</dc:date>
    <meta:generator>LibreOffice/6.3.1.2$Windows_X86_64 LibreOffice_project/b79626edf0065ac373bd1df5c28bd630b4424273</meta:generator>
    <meta:editing-duration>PT2M15S</meta:editing-duration>
    <meta:editing-cycles>1</meta:editing-cycles>
    <meta:document-statistic meta:table-count="1" meta:cell-count="11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