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6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87" calcext:value-type="float">
            <text:p>187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05" calcext:value-type="float">
            <text:p>1 00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89</text:p>
          </table:table-cell>
          <table:table-cell table:style-name="ce27" office:value-type="float" office:value="16177800" calcext:value-type="float">
            <text:p>16 177 800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0102:137</text:p>
          </table:table-cell>
          <table:table-cell table:style-name="ce27" office:value-type="float" office:value="2106000" calcext:value-type="float">
            <text:p>2 106 000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882</text:p>
          </table:table-cell>
          <table:table-cell table:style-name="ce27" office:value-type="float" office:value="50089.01" calcext:value-type="float">
            <text:p>50 089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401:21</text:p>
          </table:table-cell>
          <table:table-cell table:style-name="ce27" office:value-type="float" office:value="33347.07" calcext:value-type="float">
            <text:p>33 347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101:749</text:p>
          </table:table-cell>
          <table:table-cell table:style-name="ce27" office:value-type="float" office:value="92260.73" calcext:value-type="float">
            <text:p>92 260,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883</text:p>
          </table:table-cell>
          <table:table-cell table:style-name="ce27" office:value-type="float" office:value="125246.92" calcext:value-type="float">
            <text:p>125 246,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13:19</text:p>
          </table:table-cell>
          <table:table-cell table:style-name="ce27" office:value-type="float" office:value="48946.62" calcext:value-type="float">
            <text:p>48 946,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00000:1832</text:p>
          </table:table-cell>
          <table:table-cell table:style-name="ce27" office:value-type="float" office:value="465233.43" calcext:value-type="float">
            <text:p>465 233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69:291</text:p>
          </table:table-cell>
          <table:table-cell table:style-name="ce27" office:value-type="float" office:value="27708.76" calcext:value-type="float">
            <text:p>27 708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0:67</text:p>
          </table:table-cell>
          <table:table-cell table:style-name="ce27" office:value-type="float" office:value="290769.13" calcext:value-type="float">
            <text:p>290 769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910:34</text:p>
          </table:table-cell>
          <table:table-cell table:style-name="ce27" office:value-type="float" office:value="383682.57" calcext:value-type="float">
            <text:p>383 682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13:1</text:p>
          </table:table-cell>
          <table:table-cell table:style-name="ce27" office:value-type="float" office:value="364329.38" calcext:value-type="float">
            <text:p>364 329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913:70</text:p>
          </table:table-cell>
          <table:table-cell table:style-name="ce27" office:value-type="float" office:value="393134.02" calcext:value-type="float">
            <text:p>393 134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10:46</text:p>
          </table:table-cell>
          <table:table-cell table:style-name="ce27" office:value-type="float" office:value="583474.05" calcext:value-type="float">
            <text:p>583 474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13:67</text:p>
          </table:table-cell>
          <table:table-cell table:style-name="ce27" office:value-type="float" office:value="253176.65" calcext:value-type="float">
            <text:p>253 176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13:58</text:p>
          </table:table-cell>
          <table:table-cell table:style-name="ce27" office:value-type="float" office:value="487455.85" calcext:value-type="float">
            <text:p>487 455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13:66</text:p>
          </table:table-cell>
          <table:table-cell table:style-name="ce27" office:value-type="float" office:value="529161.33" calcext:value-type="float">
            <text:p>529 161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13:186</text:p>
          </table:table-cell>
          <table:table-cell table:style-name="ce27" office:value-type="float" office:value="150100.86" calcext:value-type="float">
            <text:p>150 100,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13:32</text:p>
          </table:table-cell>
          <table:table-cell table:style-name="ce27" office:value-type="float" office:value="442948.81" calcext:value-type="float">
            <text:p>442 948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10:1</text:p>
          </table:table-cell>
          <table:table-cell table:style-name="ce27" office:value-type="float" office:value="170929.3" calcext:value-type="float">
            <text:p>170 929,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13:23</text:p>
          </table:table-cell>
          <table:table-cell table:style-name="ce27" office:value-type="float" office:value="522782.67" calcext:value-type="float">
            <text:p>522 782,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3:35</text:p>
          </table:table-cell>
          <table:table-cell table:style-name="ce27" office:value-type="float" office:value="387487.74" calcext:value-type="float">
            <text:p>387 487,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3:51</text:p>
          </table:table-cell>
          <table:table-cell table:style-name="ce27" office:value-type="float" office:value="469876.32" calcext:value-type="float">
            <text:p>469 876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10:10</text:p>
          </table:table-cell>
          <table:table-cell table:style-name="ce27" office:value-type="float" office:value="194939.24" calcext:value-type="float">
            <text:p>194 939,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13:41</text:p>
          </table:table-cell>
          <table:table-cell table:style-name="ce27" office:value-type="float" office:value="1860191.04" calcext:value-type="float">
            <text:p>1 860 191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913:6</text:p>
          </table:table-cell>
          <table:table-cell table:style-name="ce27" office:value-type="float" office:value="358724.24" calcext:value-type="float">
            <text:p>358 724,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13:332</text:p>
          </table:table-cell>
          <table:table-cell table:style-name="ce27" office:value-type="float" office:value="197607.86" calcext:value-type="float">
            <text:p>197 607,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913:10</text:p>
          </table:table-cell>
          <table:table-cell table:style-name="ce27" office:value-type="float" office:value="404453.97" calcext:value-type="float">
            <text:p>404 453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913:56</text:p>
          </table:table-cell>
          <table:table-cell table:style-name="ce27" office:value-type="float" office:value="759728.95" calcext:value-type="float">
            <text:p>759 728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913:333</text:p>
          </table:table-cell>
          <table:table-cell table:style-name="ce27" office:value-type="float" office:value="398989.94" calcext:value-type="float">
            <text:p>398 989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913:336</text:p>
          </table:table-cell>
          <table:table-cell table:style-name="ce27" office:value-type="float" office:value="181331.08" calcext:value-type="float">
            <text:p>181 331,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10:5</text:p>
          </table:table-cell>
          <table:table-cell table:style-name="ce27" office:value-type="float" office:value="319355.09" calcext:value-type="float">
            <text:p>319 355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13:64</text:p>
          </table:table-cell>
          <table:table-cell table:style-name="ce27" office:value-type="float" office:value="363755.71" calcext:value-type="float">
            <text:p>363 755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13:61</text:p>
          </table:table-cell>
          <table:table-cell table:style-name="ce27" office:value-type="float" office:value="649918.97" calcext:value-type="float">
            <text:p>649 918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13:47</text:p>
          </table:table-cell>
          <table:table-cell table:style-name="ce27" office:value-type="float" office:value="242191.76" calcext:value-type="float">
            <text:p>242 191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13:196</text:p>
          </table:table-cell>
          <table:table-cell table:style-name="ce27" office:value-type="float" office:value="218944.96" calcext:value-type="float">
            <text:p>218 944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10:31</text:p>
          </table:table-cell>
          <table:table-cell table:style-name="ce27" office:value-type="float" office:value="412084.23" calcext:value-type="float">
            <text:p>412 084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13:33</text:p>
          </table:table-cell>
          <table:table-cell table:style-name="ce27" office:value-type="float" office:value="361237.22" calcext:value-type="float">
            <text:p>361 237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10:27</text:p>
          </table:table-cell>
          <table:table-cell table:style-name="ce27" office:value-type="float" office:value="192487.52" calcext:value-type="float">
            <text:p>192 487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13:82</text:p>
          </table:table-cell>
          <table:table-cell table:style-name="ce27" office:value-type="float" office:value="472414.53" calcext:value-type="float">
            <text:p>472 414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13:195</text:p>
          </table:table-cell>
          <table:table-cell table:style-name="ce27" office:value-type="float" office:value="201176.11" calcext:value-type="float">
            <text:p>201 176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910:7</text:p>
          </table:table-cell>
          <table:table-cell table:style-name="ce27" office:value-type="float" office:value="199281.79" calcext:value-type="float">
            <text:p>199 281,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910:66</text:p>
          </table:table-cell>
          <table:table-cell table:style-name="ce27" office:value-type="float" office:value="340193.87" calcext:value-type="float">
            <text:p>340 193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913:48</text:p>
          </table:table-cell>
          <table:table-cell table:style-name="ce27" office:value-type="float" office:value="240388.82" calcext:value-type="float">
            <text:p>240 388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13:40</text:p>
          </table:table-cell>
          <table:table-cell table:style-name="ce27" office:value-type="float" office:value="618233.33" calcext:value-type="float">
            <text:p>618 233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910:18</text:p>
          </table:table-cell>
          <table:table-cell table:style-name="ce27" office:value-type="float" office:value="476978.38" calcext:value-type="float">
            <text:p>476 978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910:49</text:p>
          </table:table-cell>
          <table:table-cell table:style-name="ce27" office:value-type="float" office:value="566387.73" calcext:value-type="float">
            <text:p>566 387,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910:32</text:p>
          </table:table-cell>
          <table:table-cell table:style-name="ce27" office:value-type="float" office:value="472340.82" calcext:value-type="float">
            <text:p>472 340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10:9</text:p>
          </table:table-cell>
          <table:table-cell table:style-name="ce27" office:value-type="float" office:value="433706.96" calcext:value-type="float">
            <text:p>433 706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701:93</text:p>
          </table:table-cell>
          <table:table-cell table:style-name="ce27" office:value-type="float" office:value="352375.71" calcext:value-type="float">
            <text:p>352 375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13:21</text:p>
          </table:table-cell>
          <table:table-cell table:style-name="ce27" office:value-type="float" office:value="445128.3" calcext:value-type="float">
            <text:p>445 128,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36:829</text:p>
          </table:table-cell>
          <table:table-cell table:style-name="ce27" office:value-type="float" office:value="47654.25" calcext:value-type="float">
            <text:p>47 654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29:5</text:p>
          </table:table-cell>
          <table:table-cell table:style-name="ce27" office:value-type="float" office:value="708674.65" calcext:value-type="float">
            <text:p>708 674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29:4</text:p>
          </table:table-cell>
          <table:table-cell table:style-name="ce27" office:value-type="float" office:value="205440.43" calcext:value-type="float">
            <text:p>205 440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38:529</text:p>
          </table:table-cell>
          <table:table-cell table:style-name="ce27" office:value-type="float" office:value="55487.57" calcext:value-type="float">
            <text:p>55 487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701:23</text:p>
          </table:table-cell>
          <table:table-cell table:style-name="ce27" office:value-type="float" office:value="129284.07" calcext:value-type="float">
            <text:p>129 284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910:21</text:p>
          </table:table-cell>
          <table:table-cell table:style-name="ce27" office:value-type="float" office:value="233358.41" calcext:value-type="float">
            <text:p>233 358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913:342</text:p>
          </table:table-cell>
          <table:table-cell table:style-name="ce27" office:value-type="float" office:value="312109.47" calcext:value-type="float">
            <text:p>312 109,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913:68</text:p>
          </table:table-cell>
          <table:table-cell table:style-name="ce27" office:value-type="float" office:value="193374.57" calcext:value-type="float">
            <text:p>193 374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913:187</text:p>
          </table:table-cell>
          <table:table-cell table:style-name="ce27" office:value-type="float" office:value="467889.39" calcext:value-type="float">
            <text:p>467 889,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0:19</text:p>
          </table:table-cell>
          <table:table-cell table:style-name="ce27" office:value-type="float" office:value="227249.34" calcext:value-type="float">
            <text:p>227 249,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913:22</text:p>
          </table:table-cell>
          <table:table-cell table:style-name="ce27" office:value-type="float" office:value="429000.87" calcext:value-type="float">
            <text:p>429 000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10:29</text:p>
          </table:table-cell>
          <table:table-cell table:style-name="ce27" office:value-type="float" office:value="388899.38" calcext:value-type="float">
            <text:p>388 899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10:51</text:p>
          </table:table-cell>
          <table:table-cell table:style-name="ce27" office:value-type="float" office:value="370325.92" calcext:value-type="float">
            <text:p>370 325,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13:69</text:p>
          </table:table-cell>
          <table:table-cell table:style-name="ce27" office:value-type="float" office:value="303937.59" calcext:value-type="float">
            <text:p>303 937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13:338</text:p>
          </table:table-cell>
          <table:table-cell table:style-name="ce27" office:value-type="float" office:value="443200.57" calcext:value-type="float">
            <text:p>443 200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913:86</text:p>
          </table:table-cell>
          <table:table-cell table:style-name="ce27" office:value-type="float" office:value="158002.31" calcext:value-type="float">
            <text:p>158 002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910:33</text:p>
          </table:table-cell>
          <table:table-cell table:style-name="ce27" office:value-type="float" office:value="414322.53" calcext:value-type="float">
            <text:p>414 322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913:78</text:p>
          </table:table-cell>
          <table:table-cell table:style-name="ce27" office:value-type="float" office:value="124706.55" calcext:value-type="float">
            <text:p>124 706,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913:8</text:p>
          </table:table-cell>
          <table:table-cell table:style-name="ce27" office:value-type="float" office:value="399998.63" calcext:value-type="float">
            <text:p>399 998,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913:36</text:p>
          </table:table-cell>
          <table:table-cell table:style-name="ce27" office:value-type="float" office:value="148095.87" calcext:value-type="float">
            <text:p>148 095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910:15</text:p>
          </table:table-cell>
          <table:table-cell table:style-name="ce27" office:value-type="float" office:value="746124.33" calcext:value-type="float">
            <text:p>746 124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913:76</text:p>
          </table:table-cell>
          <table:table-cell table:style-name="ce27" office:value-type="float" office:value="141221.09" calcext:value-type="float">
            <text:p>141 221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910:302</text:p>
          </table:table-cell>
          <table:table-cell table:style-name="ce27" office:value-type="float" office:value="180143.32" calcext:value-type="float">
            <text:p>180 143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913:87</text:p>
          </table:table-cell>
          <table:table-cell table:style-name="ce27" office:value-type="float" office:value="746657.87" calcext:value-type="float">
            <text:p>746 657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909:76</text:p>
          </table:table-cell>
          <table:table-cell table:style-name="ce27" office:value-type="float" office:value="194421.89" calcext:value-type="float">
            <text:p>194 421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910:4</text:p>
          </table:table-cell>
          <table:table-cell table:style-name="ce27" office:value-type="float" office:value="757866.5" calcext:value-type="float">
            <text:p>757 866,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910:24</text:p>
          </table:table-cell>
          <table:table-cell table:style-name="ce27" office:value-type="float" office:value="222024.07" calcext:value-type="float">
            <text:p>222 024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913:162</text:p>
          </table:table-cell>
          <table:table-cell table:style-name="ce27" office:value-type="float" office:value="366512.96" calcext:value-type="float">
            <text:p>366 512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913:182</text:p>
          </table:table-cell>
          <table:table-cell table:style-name="ce27" office:value-type="float" office:value="445754" calcext:value-type="float">
            <text:p>445 754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13:57</text:p>
          </table:table-cell>
          <table:table-cell table:style-name="ce27" office:value-type="float" office:value="915622.49" calcext:value-type="float">
            <text:p>915 622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10:52</text:p>
          </table:table-cell>
          <table:table-cell table:style-name="ce27" office:value-type="float" office:value="365693.04" calcext:value-type="float">
            <text:p>365 693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913:79</text:p>
          </table:table-cell>
          <table:table-cell table:style-name="ce27" office:value-type="float" office:value="152974.95" calcext:value-type="float">
            <text:p>152 974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910:50</text:p>
          </table:table-cell>
          <table:table-cell table:style-name="ce27" office:value-type="float" office:value="365774.7" calcext:value-type="float">
            <text:p>365 774,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13:65</text:p>
          </table:table-cell>
          <table:table-cell table:style-name="ce27" office:value-type="float" office:value="413997.6" calcext:value-type="float">
            <text:p>413 997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13:49</text:p>
          </table:table-cell>
          <table:table-cell table:style-name="ce27" office:value-type="float" office:value="202522.41" calcext:value-type="float">
            <text:p>202 522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32:271</text:p>
          </table:table-cell>
          <table:table-cell table:style-name="ce27" office:value-type="float" office:value="55576.88" calcext:value-type="float">
            <text:p>55 576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910:181</text:p>
          </table:table-cell>
          <table:table-cell table:style-name="ce27" office:value-type="float" office:value="160969.9" calcext:value-type="float">
            <text:p>160 969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29:6</text:p>
          </table:table-cell>
          <table:table-cell table:style-name="ce27" office:value-type="float" office:value="642833.78" calcext:value-type="float">
            <text:p>642 833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29:91</text:p>
          </table:table-cell>
          <table:table-cell table:style-name="ce27" office:value-type="float" office:value="506597.74" calcext:value-type="float">
            <text:p>506 597,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29:7</text:p>
          </table:table-cell>
          <table:table-cell table:style-name="ce27" office:value-type="float" office:value="387966.15" calcext:value-type="float">
            <text:p>387 966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29:41</text:p>
          </table:table-cell>
          <table:table-cell table:style-name="ce27" office:value-type="float" office:value="525111" calcext:value-type="float">
            <text:p>525 111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29:44</text:p>
          </table:table-cell>
          <table:table-cell table:style-name="ce27" office:value-type="float" office:value="421576.35" calcext:value-type="float">
            <text:p>421 576,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29:55</text:p>
          </table:table-cell>
          <table:table-cell table:style-name="ce27" office:value-type="float" office:value="993237.53" calcext:value-type="float">
            <text:p>993 237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51:21</text:p>
          </table:table-cell>
          <table:table-cell table:style-name="ce27" office:value-type="float" office:value="1231646.56" calcext:value-type="float">
            <text:p>1 231 646,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913:83</text:p>
          </table:table-cell>
          <table:table-cell table:style-name="ce27" office:value-type="float" office:value="631700.29" calcext:value-type="float">
            <text:p>631 700,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913:42</text:p>
          </table:table-cell>
          <table:table-cell table:style-name="ce27" office:value-type="float" office:value="1812300.02" calcext:value-type="float">
            <text:p>1 812 300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13:52</text:p>
          </table:table-cell>
          <table:table-cell table:style-name="ce27" office:value-type="float" office:value="485465.78" calcext:value-type="float">
            <text:p>485 465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13:2</text:p>
          </table:table-cell>
          <table:table-cell table:style-name="ce27" office:value-type="float" office:value="483961.94" calcext:value-type="float">
            <text:p>483 961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910:30</text:p>
          </table:table-cell>
          <table:table-cell table:style-name="ce27" office:value-type="float" office:value="532864.59" calcext:value-type="float">
            <text:p>532 864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13:28</text:p>
          </table:table-cell>
          <table:table-cell table:style-name="ce27" office:value-type="float" office:value="832639.11" calcext:value-type="float">
            <text:p>832 639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13:53</text:p>
          </table:table-cell>
          <table:table-cell table:style-name="ce27" office:value-type="float" office:value="470592.95" calcext:value-type="float">
            <text:p>470 592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13:38</text:p>
          </table:table-cell>
          <table:table-cell table:style-name="ce27" office:value-type="float" office:value="804714.72" calcext:value-type="float">
            <text:p>804 714,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13:60</text:p>
          </table:table-cell>
          <table:table-cell table:style-name="ce27" office:value-type="float" office:value="595342.94" calcext:value-type="float">
            <text:p>595 342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13:5</text:p>
          </table:table-cell>
          <table:table-cell table:style-name="ce27" office:value-type="float" office:value="311650.51" calcext:value-type="float">
            <text:p>311 650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13:335</text:p>
          </table:table-cell>
          <table:table-cell table:style-name="ce27" office:value-type="float" office:value="240861.4" calcext:value-type="float">
            <text:p>240 861,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13:4</text:p>
          </table:table-cell>
          <table:table-cell table:style-name="ce27" office:value-type="float" office:value="404211.66" calcext:value-type="float">
            <text:p>404 211,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910:174</text:p>
          </table:table-cell>
          <table:table-cell table:style-name="ce27" office:value-type="float" office:value="382170.95" calcext:value-type="float">
            <text:p>382 170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913:54</text:p>
          </table:table-cell>
          <table:table-cell table:style-name="ce27" office:value-type="float" office:value="410925.8" calcext:value-type="float">
            <text:p>410 925,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10:57</text:p>
          </table:table-cell>
          <table:table-cell table:style-name="ce27" office:value-type="float" office:value="356658.51" calcext:value-type="float">
            <text:p>356 658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910:41</text:p>
          </table:table-cell>
          <table:table-cell table:style-name="ce27" office:value-type="float" office:value="279048.4" calcext:value-type="float">
            <text:p>279 048,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913:20</text:p>
          </table:table-cell>
          <table:table-cell table:style-name="ce27" office:value-type="float" office:value="594134.22" calcext:value-type="float">
            <text:p>594 134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913:30</text:p>
          </table:table-cell>
          <table:table-cell table:style-name="ce27" office:value-type="float" office:value="586478.43" calcext:value-type="float">
            <text:p>586 478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913:62</text:p>
          </table:table-cell>
          <table:table-cell table:style-name="ce27" office:value-type="float" office:value="449687.77" calcext:value-type="float">
            <text:p>449 687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910:28</text:p>
          </table:table-cell>
          <table:table-cell table:style-name="ce27" office:value-type="float" office:value="149715.65" calcext:value-type="float">
            <text:p>149 715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913:39</text:p>
          </table:table-cell>
          <table:table-cell table:style-name="ce27" office:value-type="float" office:value="851523.71" calcext:value-type="float">
            <text:p>851 523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913:24</text:p>
          </table:table-cell>
          <table:table-cell table:style-name="ce27" office:value-type="float" office:value="480514.61" calcext:value-type="float">
            <text:p>480 514,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910:38</text:p>
          </table:table-cell>
          <table:table-cell table:style-name="ce27" office:value-type="float" office:value="606663.8" calcext:value-type="float">
            <text:p>606 663,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910:11</text:p>
          </table:table-cell>
          <table:table-cell table:style-name="ce27" office:value-type="float" office:value="596942.33" calcext:value-type="float">
            <text:p>596 942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913:3</text:p>
          </table:table-cell>
          <table:table-cell table:style-name="ce27" office:value-type="float" office:value="418848.9" calcext:value-type="float">
            <text:p>418 848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913:55</text:p>
          </table:table-cell>
          <table:table-cell table:style-name="ce27" office:value-type="float" office:value="937432.83" calcext:value-type="float">
            <text:p>937 432,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913:7</text:p>
          </table:table-cell>
          <table:table-cell table:style-name="ce27" office:value-type="float" office:value="340495.82" calcext:value-type="float">
            <text:p>340 495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913:74</text:p>
          </table:table-cell>
          <table:table-cell table:style-name="ce27" office:value-type="float" office:value="247646.77" calcext:value-type="float">
            <text:p>247 646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910:36</text:p>
          </table:table-cell>
          <table:table-cell table:style-name="ce27" office:value-type="float" office:value="437325.19" calcext:value-type="float">
            <text:p>437 325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913:77</text:p>
          </table:table-cell>
          <table:table-cell table:style-name="ce27" office:value-type="float" office:value="122895.55" calcext:value-type="float">
            <text:p>122 895,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910:37</text:p>
          </table:table-cell>
          <table:table-cell table:style-name="ce27" office:value-type="float" office:value="342683.9" calcext:value-type="float">
            <text:p>342 683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00000:861</text:p>
          </table:table-cell>
          <table:table-cell table:style-name="ce27" office:value-type="float" office:value="590913.53" calcext:value-type="float">
            <text:p>590 913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910:8</text:p>
          </table:table-cell>
          <table:table-cell table:style-name="ce27" office:value-type="float" office:value="563405.09" calcext:value-type="float">
            <text:p>563 405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913:44</text:p>
          </table:table-cell>
          <table:table-cell table:style-name="ce27" office:value-type="float" office:value="492585.64" calcext:value-type="float">
            <text:p>492 585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913:73</text:p>
          </table:table-cell>
          <table:table-cell table:style-name="ce27" office:value-type="float" office:value="302403.18" calcext:value-type="float">
            <text:p>302 403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913:26</text:p>
          </table:table-cell>
          <table:table-cell table:style-name="ce27" office:value-type="float" office:value="719051.28" calcext:value-type="float">
            <text:p>719 051,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3201:810</text:p>
          </table:table-cell>
          <table:table-cell table:style-name="ce27" office:value-type="float" office:value="17274.09" calcext:value-type="float">
            <text:p>17 274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913:25</text:p>
          </table:table-cell>
          <table:table-cell table:style-name="ce27" office:value-type="float" office:value="424100.88" calcext:value-type="float">
            <text:p>424 100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118:9</text:p>
          </table:table-cell>
          <table:table-cell table:style-name="ce27" office:value-type="float" office:value="431489.64" calcext:value-type="float">
            <text:p>431 489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237:197</text:p>
          </table:table-cell>
          <table:table-cell table:style-name="ce27" office:value-type="float" office:value="61944.6" calcext:value-type="float">
            <text:p>61 944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1629:56</text:p>
          </table:table-cell>
          <table:table-cell table:style-name="ce27" office:value-type="float" office:value="796601.58" calcext:value-type="float">
            <text:p>796 601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1629:45</text:p>
          </table:table-cell>
          <table:table-cell table:style-name="ce27" office:value-type="float" office:value="372399.77" calcext:value-type="float">
            <text:p>372 399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629:43</text:p>
          </table:table-cell>
          <table:table-cell table:style-name="ce27" office:value-type="float" office:value="468401.77" calcext:value-type="float">
            <text:p>468 401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6659</text:p>
          </table:table-cell>
          <table:table-cell table:style-name="ce27" office:value-type="float" office:value="507099.49" calcext:value-type="float">
            <text:p>507 099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301:853</text:p>
          </table:table-cell>
          <table:table-cell table:style-name="ce27" office:value-type="float" office:value="227099.85" calcext:value-type="float">
            <text:p>227 099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301:851</text:p>
          </table:table-cell>
          <table:table-cell table:style-name="ce27" office:value-type="float" office:value="442199.65" calcext:value-type="float">
            <text:p>442 199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301:852</text:p>
          </table:table-cell>
          <table:table-cell table:style-name="ce27" office:value-type="float" office:value="149880.43" calcext:value-type="float">
            <text:p>149 880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1629:23</text:p>
          </table:table-cell>
          <table:table-cell table:style-name="ce27" office:value-type="float" office:value="594488.49" calcext:value-type="float">
            <text:p>594 488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1629:27</text:p>
          </table:table-cell>
          <table:table-cell table:style-name="ce27" office:value-type="float" office:value="1376936.6" calcext:value-type="float">
            <text:p>1 376 936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629:26</text:p>
          </table:table-cell>
          <table:table-cell table:style-name="ce27" office:value-type="float" office:value="916039.02" calcext:value-type="float">
            <text:p>916 039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29:16</text:p>
          </table:table-cell>
          <table:table-cell table:style-name="ce27" office:value-type="float" office:value="256476.84" calcext:value-type="float">
            <text:p>256 476,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29:33</text:p>
          </table:table-cell>
          <table:table-cell table:style-name="ce27" office:value-type="float" office:value="845473.8" calcext:value-type="float">
            <text:p>845 473,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104:178</text:p>
          </table:table-cell>
          <table:table-cell table:style-name="ce27" office:value-type="float" office:value="305150.32" calcext:value-type="float">
            <text:p>305 150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629:36</text:p>
          </table:table-cell>
          <table:table-cell table:style-name="ce27" office:value-type="float" office:value="429814.71" calcext:value-type="float">
            <text:p>429 814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1629:172</text:p>
          </table:table-cell>
          <table:table-cell table:style-name="ce27" office:value-type="float" office:value="612322.11" calcext:value-type="float">
            <text:p>612 322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6658</text:p>
          </table:table-cell>
          <table:table-cell table:style-name="ce27" office:value-type="float" office:value="507090.63" calcext:value-type="float">
            <text:p>507 090,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1:399</text:p>
          </table:table-cell>
          <table:table-cell table:style-name="ce27" office:value-type="float" office:value="325066.04" calcext:value-type="float">
            <text:p>325 066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1:398</text:p>
          </table:table-cell>
          <table:table-cell table:style-name="ce27" office:value-type="float" office:value="328718.32" calcext:value-type="float">
            <text:p>328 718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1903:227</text:p>
          </table:table-cell>
          <table:table-cell table:style-name="ce27" office:value-type="float" office:value="360412.85" calcext:value-type="float">
            <text:p>360 412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301:849</text:p>
          </table:table-cell>
          <table:table-cell table:style-name="ce27" office:value-type="float" office:value="237648.25" calcext:value-type="float">
            <text:p>237 648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011006:19</text:p>
          </table:table-cell>
          <table:table-cell table:style-name="ce27" office:value-type="float" office:value="487383.6" calcext:value-type="float">
            <text:p>487 383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29:32</text:p>
          </table:table-cell>
          <table:table-cell table:style-name="ce27" office:value-type="float" office:value="951478.15" calcext:value-type="float">
            <text:p>951 478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29:320</text:p>
          </table:table-cell>
          <table:table-cell table:style-name="ce27" office:value-type="float" office:value="381053.6" calcext:value-type="float">
            <text:p>381 053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29:34</text:p>
          </table:table-cell>
          <table:table-cell table:style-name="ce27" office:value-type="float" office:value="857018.88" calcext:value-type="float">
            <text:p>857 018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29:318</text:p>
          </table:table-cell>
          <table:table-cell table:style-name="ce27" office:value-type="float" office:value="328751.49" calcext:value-type="float">
            <text:p>328 751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6660</text:p>
          </table:table-cell>
          <table:table-cell table:style-name="ce27" office:value-type="float" office:value="506655.3" calcext:value-type="float">
            <text:p>506 655,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203:247</text:p>
          </table:table-cell>
          <table:table-cell table:style-name="ce27" office:value-type="float" office:value="39034.57" calcext:value-type="float">
            <text:p>39 034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876</text:p>
          </table:table-cell>
          <table:table-cell table:style-name="ce27" office:value-type="float" office:value="265096.66" calcext:value-type="float">
            <text:p>265 096,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301:850</text:p>
          </table:table-cell>
          <table:table-cell table:style-name="ce27" office:value-type="float" office:value="610640.58" calcext:value-type="float">
            <text:p>610 640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201:568</text:p>
          </table:table-cell>
          <table:table-cell table:style-name="ce27" office:value-type="float" office:value="79321.09" calcext:value-type="float">
            <text:p>79 321,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29:20</text:p>
          </table:table-cell>
          <table:table-cell table:style-name="ce27" office:value-type="float" office:value="565145.96" calcext:value-type="float">
            <text:p>565 145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29:30</text:p>
          </table:table-cell>
          <table:table-cell table:style-name="ce27" office:value-type="float" office:value="825252.18" calcext:value-type="float">
            <text:p>825 252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29:35</text:p>
          </table:table-cell>
          <table:table-cell table:style-name="ce27" office:value-type="float" office:value="509444.37" calcext:value-type="float">
            <text:p>509 444,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29:15</text:p>
          </table:table-cell>
          <table:table-cell table:style-name="ce27" office:value-type="float" office:value="701508.58" calcext:value-type="float">
            <text:p>701 508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29:2</text:p>
          </table:table-cell>
          <table:table-cell table:style-name="ce27" office:value-type="float" office:value="230834.99" calcext:value-type="float">
            <text:p>230 834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301:854</text:p>
          </table:table-cell>
          <table:table-cell table:style-name="ce27" office:value-type="float" office:value="229236.44" calcext:value-type="float">
            <text:p>229 236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118:21</text:p>
          </table:table-cell>
          <table:table-cell table:style-name="ce27" office:value-type="float" office:value="404044.19" calcext:value-type="float">
            <text:p>404 044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27:23</text:p>
          </table:table-cell>
          <table:table-cell table:style-name="ce27" office:value-type="float" office:value="645969.05" calcext:value-type="float">
            <text:p>645 969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40036:13</text:p>
          </table:table-cell>
          <table:table-cell table:style-name="ce27" office:value-type="float" office:value="311580.69" calcext:value-type="float">
            <text:p>311 580,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40036:14</text:p>
          </table:table-cell>
          <table:table-cell table:style-name="ce27" office:value-type="float" office:value="344047.93" calcext:value-type="float">
            <text:p>344 047,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13:134</text:p>
          </table:table-cell>
          <table:table-cell table:style-name="ce27" office:value-type="float" office:value="93458.63" calcext:value-type="float">
            <text:p>93 458,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0801:811</text:p>
          </table:table-cell>
          <table:table-cell table:style-name="ce27" office:value-type="float" office:value="493994.52" calcext:value-type="float">
            <text:p>493 994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83:27</text:p>
          </table:table-cell>
          <table:table-cell table:style-name="ce27" office:value-type="float" office:value="1834757.6" calcext:value-type="float">
            <text:p>1 834 757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116:73</text:p>
          </table:table-cell>
          <table:table-cell table:style-name="ce27" office:value-type="float" office:value="351443.04" calcext:value-type="float">
            <text:p>351 443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00000:14048</text:p>
          </table:table-cell>
          <table:table-cell table:style-name="ce27" office:value-type="float" office:value="389998.2" calcext:value-type="float">
            <text:p>389 998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70118:46</text:p>
          </table:table-cell>
          <table:table-cell table:style-name="ce27" office:value-type="float" office:value="298801.24" calcext:value-type="float">
            <text:p>298 801,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538:50</text:p>
          </table:table-cell>
          <table:table-cell table:style-name="ce27" office:value-type="float" office:value="169274.11" calcext:value-type="float">
            <text:p>169 274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091:22</text:p>
          </table:table-cell>
          <table:table-cell table:style-name="ce27" office:value-type="float" office:value="322248.49" calcext:value-type="float">
            <text:p>322 248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9:3871</text:p>
          </table:table-cell>
          <table:table-cell table:style-name="ce27" office:value-type="float" office:value="69240.97" calcext:value-type="float">
            <text:p>69 240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1206:63</text:p>
          </table:table-cell>
          <table:table-cell table:style-name="ce27" office:value-type="float" office:value="1512563.52" calcext:value-type="float">
            <text:p>1 512 563,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1825:8</text:p>
          </table:table-cell>
          <table:table-cell table:style-name="ce27" office:value-type="float" office:value="1702939.18" calcext:value-type="float">
            <text:p>1 702 939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527:355</text:p>
          </table:table-cell>
          <table:table-cell table:style-name="ce27" office:value-type="float" office:value="2435618.47" calcext:value-type="float">
            <text:p>2 435 618,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8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77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0:76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77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78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0:78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78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7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76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0:78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00:77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00:76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00:78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0:78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5:4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0:78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8: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0:78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0:78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0:78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00:77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78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76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00:78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00:78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77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00:78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00:78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0:78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78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0:78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00:77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0:78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0:76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00:76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00:78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0:76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15:4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00:78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401:2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000:78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00:77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00:78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71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90103: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501:1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101:2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702:2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3:2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203:2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10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6:3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16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16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506: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101:35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1700:2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5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5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7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910: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5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5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506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5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1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11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15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29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4067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6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41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42:1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49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203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42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46: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81005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204: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49: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58: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49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47: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42: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45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59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01001:19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57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57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42: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46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42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42: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48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147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49: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208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46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204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46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142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210:2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49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49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49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148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149: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42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47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46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46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208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18:2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46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205:2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149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142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148: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29:1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49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208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205:1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49: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45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49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201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42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42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40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208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48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205: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46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41: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66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40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42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49: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141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148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147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210:1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141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47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148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147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141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208: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42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146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41:1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47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205:2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142: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45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149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146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01001:19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156:3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551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147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46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140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146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208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205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201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147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205:2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140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148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42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15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140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204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210:1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42: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4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145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145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140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208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147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146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46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49:1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149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148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148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142: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140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205:1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210: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148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208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208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142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142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142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149: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146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148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0000:64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01001:19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114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28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128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125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134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114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130:1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136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133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135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121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135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118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119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125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137:3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118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119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34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129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37:3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21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112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135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137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128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118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128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130: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136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140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112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121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130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129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130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125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128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127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126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130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125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139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14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133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118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118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13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136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128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137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11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129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119:1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139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134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126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126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130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129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120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126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130:2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135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118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118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130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113:1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133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130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127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139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120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114: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139:1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119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8:011112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112: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11121:1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127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133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126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1114: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1118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1129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1134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11120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11127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8:011118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134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1121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11134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8:011127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8:011136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11113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11133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8:011127: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1112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8:011120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120: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8:011136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8:011136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8:011125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11137:17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130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114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121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127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113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8:011136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114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11133:2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8:011133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8:011133: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11112: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8:011119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118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118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136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1135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127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127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126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121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120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8:011133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8:011136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112: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1121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8:011128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11134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8:011121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1137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11126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1120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137:3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8:011139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1120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8:011130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8:011130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1120: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1135: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8:011125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1118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8:011135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8:011118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1113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8:011133:2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8:011136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8:011134:1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8:011139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8:01112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1135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8:011120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8:011112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8:011135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1130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8:011114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8:011113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8:011121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8:011135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8:011130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8:011126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8:011137:1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8:011136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8:011119:1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8:011112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8:011135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8:011130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8:011113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8:011118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8:011126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8:011125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8:011140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8:011137:1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8:011135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8:011140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8:011135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8:011135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8:011112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8:011118:2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8:011130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8:011114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8:011126: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8:011112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8:011118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8:011134: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8:011121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1114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8:011112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8:011136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8:011133: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8:011130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8:011130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8:011128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8:011127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8:011134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1127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8:011036:6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8:011041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1110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1038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1047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8:011047:1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8:011038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8:011039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8:011039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8:011110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8:011039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8:011107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8:011047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8:011038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8:011039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8:011036:4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8:011039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8:011044: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8:011036:4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8:011036:4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8:011047: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11038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8:011035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11044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11041: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8:011107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11036:4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8:011047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8:011110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11106: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8:011039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8:011047:1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043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8:011110:1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043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8:011039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044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044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047:3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8:011040: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8:011107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8:011039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8:011041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8:011107: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8:011042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8:011045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8:011039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1038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8:011045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8:011041:1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040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8:011040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1047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1040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1044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1038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11042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1040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1040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1045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103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1112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1045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107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110:1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035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1040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040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039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11039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1039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8:011045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8:011047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106:1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8:011040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043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1047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1110:1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042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1107: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1036:4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1047: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1039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1040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1106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1107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1047:3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107: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1036:4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1040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038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110:1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112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044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1036:4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1039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11037:4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1038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8:011044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8:011037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8:011038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8:011110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1036:4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8:011045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8:011039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8:011040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8:011106:1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1038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1039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1038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8:011038: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8:011040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8:011110:1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1039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8:011041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1106:1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8:011036:6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8:011036:4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1044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1040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8:011036:6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1047:3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8:011036:6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1047:1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1040: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1035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1053:2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1036:6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8:011040: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8:011051: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8:011043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8:011107: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1047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8:011036:4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8:011042: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8:011042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1038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8:011112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8:011047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8:011043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8:011110:1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8:011047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8:011040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8:011036:6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8:011039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8:011039:1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8:011044: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8:011047: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8:011047: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8:011045:1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8:011036:4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8:011039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8:011036:4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8:011045:1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8:011040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8:011112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8:011041:1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8:011038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8:011044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8:011107: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8:011041: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8:011037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8:011110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8:011036:6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8:011038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8:011110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8:011038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8:011038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8:011039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8:011042:1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8:011048: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8:011039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8:011042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8:011036:4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8:011044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8:011036:6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8:011053:1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1047:1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8:011047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8:011038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8:011040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8:011043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8:011042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8:011040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8:011047: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8:011040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8:011112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8:011040:1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8:011037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8:011040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8:011036:6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8:011036:4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8:011036:4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8:011047:2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8:011107:1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8:011043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8:011037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8:011037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8:011036:4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8:011038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8:011021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8:011025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8:011031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8:011023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8:011020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8:011014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8:011014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8:011013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8:011015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8:011023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8:011017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8:011035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8:011017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8:011018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8:011023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8:011016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8:011034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8:011021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8:011035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8:011023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8:011024:1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8:011023: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8:011035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8:011018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8:011033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8:011023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8:011032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8:011014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8:011017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8:011016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8:011015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8:011018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8:011027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8:011017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8:011023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8:011020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8:011018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8:011034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8:011032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8:011015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8:011018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8:011017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8:011025: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8:011017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8:011023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8:011020: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8:011022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8:011018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8:011014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8:011031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8:011021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8:011022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8:011022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8:011034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8:011034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8:011034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8:011019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8:011024: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8:011033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8:011023: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8:011016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8:011024:16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8:011032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8:011020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8:011021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8:011016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8:011031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8:011033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8:011013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8:011015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8:011025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8:011019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8:011016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8:011019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8:011032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8:011025:2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8:011022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8:011032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8:011020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8:011019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8:011017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8:011013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8:011033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8:011020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8:011035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8:011022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8:011021: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8:011035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8:011015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8:011025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8:011015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8:011023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8:011020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8:011023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8:011024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8:011017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8:011017: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8:011018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8:011035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8:011016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8:011015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8:011025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8:011021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8:011031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8:011034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8:011034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8:011022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8:011021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8:011017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8:011021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8:011031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8:011024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8:011017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8:011018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8:011032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8:011022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8:011021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8:011019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8:011022:1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8:011035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8:011033: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8:011033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8:011034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8:011033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8:011013:1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8:011014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8:011021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8:011025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8:011016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8:011024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8:011023: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8:011013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8:011034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8:011017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8:011020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8:011025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8:011033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8:011032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8:011021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8:011034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8:011019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8:011019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8:011032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8:011033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8:011024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8:011020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8:011033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8:011031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8:011035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8:011015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8:011025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8:011024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8:011017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8:011019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8:011022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8:011034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8:011031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8:011031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8:011016:1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8:011033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8:011032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8:011033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8:011033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8:011014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8:011032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8:011027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8:011019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8:011022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8:011033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8:011022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8:011016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8:011018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8:011035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8:011015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8:011024: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8:011017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8:011018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8:011018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8:011019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8:011020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8:011033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8:011032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8:011025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8:011020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8:011035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8:011024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8:011023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8:011017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8:011035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8:011033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8:011035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8:011014: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8:011035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8:011017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8:011015: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8:011035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8:011033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8:011017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8:011017:1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8:011017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8:011006: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8:011006: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8:011006:1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8:000000:8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8:011009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8:011006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8:011006:1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8:011009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8:011011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8:011011: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8:011012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8:011009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8:011011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8:011006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5:010107:1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8:011012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8:011011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8:000000:8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8:011011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8:011001:6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8:011001:4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302:28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102:1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8:011001:4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8:011005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8:011001:4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8:011008:2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8:011001:4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8:011001:6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8:011001:4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8:011001:4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8:011001:1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8:011001:6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8:011001:5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8:011001:4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8:011001:4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8:011001:4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8:011001:4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8:011001:4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8:011001:5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8:011001:4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8:011001:6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8:011001:4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8:011001:4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8:011006: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8:011002:3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8:011010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8:011012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8:011002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8:011011:1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8:011011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8:011006: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303:4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901:2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302:1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8:011006: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8:011011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8:011009: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8:011006: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8:011012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3:040066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8:011004: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303:1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0401:16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0602:14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8:011011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5:020262: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8:011012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8:011012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8:011006: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8:011006: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8:011011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8:011010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8:011012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8:011012: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11203:2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8:011010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8:011006: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8:011004: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8:011011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8:011002:3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8:011011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8:011012: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8:011011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8:011005: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8:011009: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8:011011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8:011009:1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8:011005: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8:011012: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8:011011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8:011004: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8:000000:200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8:011012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8:011006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11203:3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8:011004:1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8:011011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8:011001:4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8:011001:4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8:011001:4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8:011001:4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8:011005: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6:010602:8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8:011001:4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6:011301:1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8:011001:6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8:011001:4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8:011001:6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8:011005: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8:011001:4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8:011001:4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8:011001:6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8:011005:1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8:011001:43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8:011001:6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8:011002:1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8:011001:4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8:011001:4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8:011001:6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8:011001:4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8:011001:48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8:011001:6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8:011001:4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8:011001:4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8:000000:4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8:011001:6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8:011001:6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8:011002:1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6:011101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11404: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8:011002:3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8:011002:3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8:011004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8:011006: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8:011012: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8:011009:1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6:011404:309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6:011203:3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11304: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8:000000:21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8:011011:1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8:011011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8:011012: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8:011012: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8:011006: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8:011009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8:011006:1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8:011006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3:060016:1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8:011002:1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8:011004: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8:011006:17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8:011011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8:011010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8:011004: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8:011004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8:011012: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3:010011:29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6:011404:30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8:011006:1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8:011009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8:011012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8:011006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8:011009: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8:000000:14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8:011009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8:011001:4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8:011001:4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8:011001:6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8:011001:4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6:011204:1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8:011001:4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8:011001:4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8:011008:1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6:011303:35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8:011008:2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8:011001:4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8:011005: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8:011001:4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8:011008:2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6:011204:1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8:011001:6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8:011001:4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8:011008:1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8:011001:4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8:011001:4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8:011001:4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8:011001:4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3:000000:219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10113: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237:7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3:010011:15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70030: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2:000125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1:000000:25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4:000000:1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10024: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4:010334:3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4:013700: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8:011142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3ecd4af51353b205c068c6112ce221f94dbe65b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73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.00.0000</text:date>, <text:time style:data-style-name="N2" text:time-value="11:30:01.2848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8T02:29:31</meta:creation-date>
    <dc:date>2025-07-08T11:31:11.333564500</dc:date>
    <meta:generator>LibreOffice/25.2.4.3$Windows_X86_64 LibreOffice_project/33e196637044ead23f5c3226cde09b47731f7e27</meta:generator>
    <meta:editing-duration>PT1M10S</meta:editing-duration>
    <meta:editing-cycles>1</meta:editing-cycles>
    <meta:document-statistic meta:table-count="1" meta:cell-count="4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