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6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7.07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67" calcext:value-type="float">
            <text:p>16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52" calcext:value-type="float">
            <text:p>25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603:279</text:p>
          </table:table-cell>
          <table:table-cell table:style-name="ce27" office:value-type="float" office:value="839860.89" calcext:value-type="float">
            <text:p>839 860,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603:319</text:p>
          </table:table-cell>
          <table:table-cell table:style-name="ce27" office:value-type="float" office:value="839860.89" calcext:value-type="float">
            <text:p>839 860,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603:274</text:p>
          </table:table-cell>
          <table:table-cell table:style-name="ce27" office:value-type="float" office:value="1232019.13" calcext:value-type="float">
            <text:p>1 232 019,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603:470</text:p>
          </table:table-cell>
          <table:table-cell table:style-name="ce27" office:value-type="float" office:value="1157768.2" calcext:value-type="float">
            <text:p>1 157 768,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03:208</text:p>
          </table:table-cell>
          <table:table-cell table:style-name="ce27" office:value-type="float" office:value="810452.79" calcext:value-type="float">
            <text:p>810 452,7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603:280</text:p>
          </table:table-cell>
          <table:table-cell table:style-name="ce27" office:value-type="float" office:value="836046.04" calcext:value-type="float">
            <text:p>836 046,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03:213</text:p>
          </table:table-cell>
          <table:table-cell table:style-name="ce27" office:value-type="float" office:value="1269520.47" calcext:value-type="float">
            <text:p>1 269 520,4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603:268</text:p>
          </table:table-cell>
          <table:table-cell table:style-name="ce27" office:value-type="float" office:value="1247367.76" calcext:value-type="float">
            <text:p>1 247 367,7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03:216</text:p>
          </table:table-cell>
          <table:table-cell table:style-name="ce27" office:value-type="float" office:value="1334278.59" calcext:value-type="float">
            <text:p>1 334 278,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603:217</text:p>
          </table:table-cell>
          <table:table-cell table:style-name="ce27" office:value-type="float" office:value="1127559.38" calcext:value-type="float">
            <text:p>1 127 559,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03:228</text:p>
          </table:table-cell>
          <table:table-cell table:style-name="ce27" office:value-type="float" office:value="797287.22" calcext:value-type="float">
            <text:p>797 287,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03:271</text:p>
          </table:table-cell>
          <table:table-cell table:style-name="ce27" office:value-type="float" office:value="835089.63" calcext:value-type="float">
            <text:p>835 089,6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03:234</text:p>
          </table:table-cell>
          <table:table-cell table:style-name="ce27" office:value-type="float" office:value="1174928.36" calcext:value-type="float">
            <text:p>1 174 928,3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03:235</text:p>
          </table:table-cell>
          <table:table-cell table:style-name="ce27" office:value-type="float" office:value="1247146.17" calcext:value-type="float">
            <text:p>1 247 146,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03:236</text:p>
          </table:table-cell>
          <table:table-cell table:style-name="ce27" office:value-type="float" office:value="1286083.58" calcext:value-type="float">
            <text:p>1 286 083,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03:237</text:p>
          </table:table-cell>
          <table:table-cell table:style-name="ce27" office:value-type="float" office:value="1691508.67" calcext:value-type="float">
            <text:p>1 691 508,6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03:238</text:p>
          </table:table-cell>
          <table:table-cell table:style-name="ce27" office:value-type="float" office:value="1294138.38" calcext:value-type="float">
            <text:p>1 294 138,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03:239</text:p>
          </table:table-cell>
          <table:table-cell table:style-name="ce27" office:value-type="float" office:value="1235069.82" calcext:value-type="float">
            <text:p>1 235 069,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03:240</text:p>
          </table:table-cell>
          <table:table-cell table:style-name="ce27" office:value-type="float" office:value="1205482.05" calcext:value-type="float">
            <text:p>1 205 482,0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03:241</text:p>
          </table:table-cell>
          <table:table-cell table:style-name="ce27" office:value-type="float" office:value="1161040.31" calcext:value-type="float">
            <text:p>1 161 040,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03:242</text:p>
          </table:table-cell>
          <table:table-cell table:style-name="ce27" office:value-type="float" office:value="1390796.02" calcext:value-type="float">
            <text:p>1 390 796,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03:243</text:p>
          </table:table-cell>
          <table:table-cell table:style-name="ce27" office:value-type="float" office:value="1694193.6" calcext:value-type="float">
            <text:p>1 694 193,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03:244</text:p>
          </table:table-cell>
          <table:table-cell table:style-name="ce27" office:value-type="float" office:value="1102710.54" calcext:value-type="float">
            <text:p>1 102 710,5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03:245</text:p>
          </table:table-cell>
          <table:table-cell table:style-name="ce27" office:value-type="float" office:value="1320987.72" calcext:value-type="float">
            <text:p>1 320 987,7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03:246</text:p>
          </table:table-cell>
          <table:table-cell table:style-name="ce27" office:value-type="float" office:value="1278028.77" calcext:value-type="float">
            <text:p>1 278 028,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03:247</text:p>
          </table:table-cell>
          <table:table-cell table:style-name="ce27" office:value-type="float" office:value="1249923.78" calcext:value-type="float">
            <text:p>1 249 923,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03:248</text:p>
          </table:table-cell>
          <table:table-cell table:style-name="ce27" office:value-type="float" office:value="1158262.71" calcext:value-type="float">
            <text:p>1 158 262,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03:249</text:p>
          </table:table-cell>
          <table:table-cell table:style-name="ce27" office:value-type="float" office:value="1091600.1" calcext:value-type="float">
            <text:p>1 091 600,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03:270</text:p>
          </table:table-cell>
          <table:table-cell table:style-name="ce27" office:value-type="float" office:value="1138819.45" calcext:value-type="float">
            <text:p>1 138 819,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03:276</text:p>
          </table:table-cell>
          <table:table-cell table:style-name="ce27" office:value-type="float" office:value="1149929.88" calcext:value-type="float">
            <text:p>1 149 929,8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03:267</text:p>
          </table:table-cell>
          <table:table-cell table:style-name="ce27" office:value-type="float" office:value="730599.99" calcext:value-type="float">
            <text:p>730 599,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03:273</text:p>
          </table:table-cell>
          <table:table-cell table:style-name="ce27" office:value-type="float" office:value="735313.54" calcext:value-type="float">
            <text:p>735 313,5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171:256</text:p>
          </table:table-cell>
          <table:table-cell table:style-name="ce27" office:value-type="float" office:value="1288685.86" calcext:value-type="float">
            <text:p>1 288 685,8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172:132</text:p>
          </table:table-cell>
          <table:table-cell table:style-name="ce27" office:value-type="float" office:value="1294624.51" calcext:value-type="float">
            <text:p>1 294 624,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171:124</text:p>
          </table:table-cell>
          <table:table-cell table:style-name="ce27" office:value-type="float" office:value="1086315.14" calcext:value-type="float">
            <text:p>1 086 315,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171:125</text:p>
          </table:table-cell>
          <table:table-cell table:style-name="ce27" office:value-type="float" office:value="1796347.17" calcext:value-type="float">
            <text:p>1 796 347,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71:126</text:p>
          </table:table-cell>
          <table:table-cell table:style-name="ce27" office:value-type="float" office:value="1130724.25" calcext:value-type="float">
            <text:p>1 130 724,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71:128</text:p>
          </table:table-cell>
          <table:table-cell table:style-name="ce27" office:value-type="float" office:value="1783138.73" calcext:value-type="float">
            <text:p>1 783 138,7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171:129</text:p>
          </table:table-cell>
          <table:table-cell table:style-name="ce27" office:value-type="float" office:value="1376682.4" calcext:value-type="float">
            <text:p>1 376 682,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171:198</text:p>
          </table:table-cell>
          <table:table-cell table:style-name="ce27" office:value-type="float" office:value="1349353.71" calcext:value-type="float">
            <text:p>1 349 353,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171:217</text:p>
          </table:table-cell>
          <table:table-cell table:style-name="ce27" office:value-type="float" office:value="1783138.73" calcext:value-type="float">
            <text:p>1 783 138,7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171:251</text:p>
          </table:table-cell>
          <table:table-cell table:style-name="ce27" office:value-type="float" office:value="1335689.37" calcext:value-type="float">
            <text:p>1 335 689,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171:263</text:p>
          </table:table-cell>
          <table:table-cell table:style-name="ce27" office:value-type="float" office:value="1089731.23" calcext:value-type="float">
            <text:p>1 089 731,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171:116</text:p>
          </table:table-cell>
          <table:table-cell table:style-name="ce27" office:value-type="float" office:value="1447160.44" calcext:value-type="float">
            <text:p>1 447 160,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171:117</text:p>
          </table:table-cell>
          <table:table-cell table:style-name="ce27" office:value-type="float" office:value="1784315.02" calcext:value-type="float">
            <text:p>1 784 315,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171:118</text:p>
          </table:table-cell>
          <table:table-cell table:style-name="ce27" office:value-type="float" office:value="1917224.9" calcext:value-type="float">
            <text:p>1 917 224,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171:119</text:p>
          </table:table-cell>
          <table:table-cell table:style-name="ce27" office:value-type="float" office:value="1784315.02" calcext:value-type="float">
            <text:p>1 784 315,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171:120</text:p>
          </table:table-cell>
          <table:table-cell table:style-name="ce27" office:value-type="float" office:value="1943806.87" calcext:value-type="float">
            <text:p>1 943 806,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171:121</text:p>
          </table:table-cell>
          <table:table-cell table:style-name="ce27" office:value-type="float" office:value="1564033.25" calcext:value-type="float">
            <text:p>1 564 033,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171:122</text:p>
          </table:table-cell>
          <table:table-cell table:style-name="ce27" office:value-type="float" office:value="1416223.52" calcext:value-type="float">
            <text:p>1 416 223,5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171:123</text:p>
          </table:table-cell>
          <table:table-cell table:style-name="ce27" office:value-type="float" office:value="1467785.05" calcext:value-type="float">
            <text:p>1 467 785,0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171:191</text:p>
          </table:table-cell>
          <table:table-cell table:style-name="ce27" office:value-type="float" office:value="1429973.26" calcext:value-type="float">
            <text:p>1 429 973,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171:220</text:p>
          </table:table-cell>
          <table:table-cell table:style-name="ce27" office:value-type="float" office:value="1857415.45" calcext:value-type="float">
            <text:p>1 857 415,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171:221</text:p>
          </table:table-cell>
          <table:table-cell table:style-name="ce27" office:value-type="float" office:value="1405911.21" calcext:value-type="float">
            <text:p>1 405 911,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171:239</text:p>
          </table:table-cell>
          <table:table-cell table:style-name="ce27" office:value-type="float" office:value="1017480.97" calcext:value-type="float">
            <text:p>1 017 480,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171:292</text:p>
          </table:table-cell>
          <table:table-cell table:style-name="ce27" office:value-type="float" office:value="969356.87" calcext:value-type="float">
            <text:p>969 356,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171:100</text:p>
          </table:table-cell>
          <table:table-cell table:style-name="ce27" office:value-type="float" office:value="1038517.29" calcext:value-type="float">
            <text:p>1 038 517,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171:114</text:p>
          </table:table-cell>
          <table:table-cell table:style-name="ce27" office:value-type="float" office:value="1585221.14" calcext:value-type="float">
            <text:p>1 585 221,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171:441</text:p>
          </table:table-cell>
          <table:table-cell table:style-name="ce27" office:value-type="float" office:value="1553453.19" calcext:value-type="float">
            <text:p>1 553 453,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171:132</text:p>
          </table:table-cell>
          <table:table-cell table:style-name="ce27" office:value-type="float" office:value="1373044.81" calcext:value-type="float">
            <text:p>1 373 044,8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171:176</text:p>
          </table:table-cell>
          <table:table-cell table:style-name="ce27" office:value-type="float" office:value="1279677.76" calcext:value-type="float">
            <text:p>1 279 677,7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171:189</text:p>
          </table:table-cell>
          <table:table-cell table:style-name="ce27" office:value-type="float" office:value="1650399.86" calcext:value-type="float">
            <text:p>1 650 399,8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171:192</text:p>
          </table:table-cell>
          <table:table-cell table:style-name="ce27" office:value-type="float" office:value="1279677.76" calcext:value-type="float">
            <text:p>1 279 677,7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171:197</text:p>
          </table:table-cell>
          <table:table-cell table:style-name="ce27" office:value-type="float" office:value="877830.21" calcext:value-type="float">
            <text:p>877 830,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171:208</text:p>
          </table:table-cell>
          <table:table-cell table:style-name="ce27" office:value-type="float" office:value="869307.59" calcext:value-type="float">
            <text:p>869 307,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171:210</text:p>
          </table:table-cell>
          <table:table-cell table:style-name="ce27" office:value-type="float" office:value="1373044.81" calcext:value-type="float">
            <text:p>1 373 044,8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171:219</text:p>
          </table:table-cell>
          <table:table-cell table:style-name="ce27" office:value-type="float" office:value="1331853.46" calcext:value-type="float">
            <text:p>1 331 853,4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171:231</text:p>
          </table:table-cell>
          <table:table-cell table:style-name="ce27" office:value-type="float" office:value="1309884.75" calcext:value-type="float">
            <text:p>1 309 884,7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171:241</text:p>
          </table:table-cell>
          <table:table-cell table:style-name="ce27" office:value-type="float" office:value="1609208.52" calcext:value-type="float">
            <text:p>1 609 208,5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171:246</text:p>
          </table:table-cell>
          <table:table-cell table:style-name="ce27" office:value-type="float" office:value="1614700.7" calcext:value-type="float">
            <text:p>1 614 700,7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171:255</text:p>
          </table:table-cell>
          <table:table-cell table:style-name="ce27" office:value-type="float" office:value="892034.59" calcext:value-type="float">
            <text:p>892 034,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171:268</text:p>
          </table:table-cell>
          <table:table-cell table:style-name="ce27" office:value-type="float" office:value="974841.97" calcext:value-type="float">
            <text:p>974 841,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171:307</text:p>
          </table:table-cell>
          <table:table-cell table:style-name="ce27" office:value-type="float" office:value="1292597.89" calcext:value-type="float">
            <text:p>1 292 597,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171:448</text:p>
          </table:table-cell>
          <table:table-cell table:style-name="ce27" office:value-type="float" office:value="1298279.64" calcext:value-type="float">
            <text:p>1 298 279,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171:461</text:p>
          </table:table-cell>
          <table:table-cell table:style-name="ce27" office:value-type="float" office:value="886352.84" calcext:value-type="float">
            <text:p>886 352,8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171:133</text:p>
          </table:table-cell>
          <table:table-cell table:style-name="ce27" office:value-type="float" office:value="1318824.3" calcext:value-type="float">
            <text:p>1 318 824,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171:134</text:p>
          </table:table-cell>
          <table:table-cell table:style-name="ce27" office:value-type="float" office:value="1723982.29" calcext:value-type="float">
            <text:p>1 723 982,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171:135</text:p>
          </table:table-cell>
          <table:table-cell table:style-name="ce27" office:value-type="float" office:value="1055742.77" calcext:value-type="float">
            <text:p>1 055 742,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171:136</text:p>
          </table:table-cell>
          <table:table-cell table:style-name="ce27" office:value-type="float" office:value="1991496.78" calcext:value-type="float">
            <text:p>1 991 496,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171:137</text:p>
          </table:table-cell>
          <table:table-cell table:style-name="ce27" office:value-type="float" office:value="1661231.98" calcext:value-type="float">
            <text:p>1 661 231,9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171:138</text:p>
          </table:table-cell>
          <table:table-cell table:style-name="ce27" office:value-type="float" office:value="1428156.89" calcext:value-type="float">
            <text:p>1 428 156,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171:139</text:p>
          </table:table-cell>
          <table:table-cell table:style-name="ce27" office:value-type="float" office:value="1404240.38" calcext:value-type="float">
            <text:p>1 404 240,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171:140</text:p>
          </table:table-cell>
          <table:table-cell table:style-name="ce27" office:value-type="float" office:value="1404240.38" calcext:value-type="float">
            <text:p>1 404 240,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171:141</text:p>
          </table:table-cell>
          <table:table-cell table:style-name="ce27" office:value-type="float" office:value="1421323.6" calcext:value-type="float">
            <text:p>1 421 323,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171:142</text:p>
          </table:table-cell>
          <table:table-cell table:style-name="ce27" office:value-type="float" office:value="1730587.59" calcext:value-type="float">
            <text:p>1 730 587,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171:143</text:p>
          </table:table-cell>
          <table:table-cell table:style-name="ce27" office:value-type="float" office:value="1052326.13" calcext:value-type="float">
            <text:p>1 052 326,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171:144</text:p>
          </table:table-cell>
          <table:table-cell table:style-name="ce27" office:value-type="float" office:value="1948562.36" calcext:value-type="float">
            <text:p>1 948 562,3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171:145</text:p>
          </table:table-cell>
          <table:table-cell table:style-name="ce27" office:value-type="float" office:value="1961772.95" calcext:value-type="float">
            <text:p>1 961 772,9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171:146</text:p>
          </table:table-cell>
          <table:table-cell table:style-name="ce27" office:value-type="float" office:value="1417906.96" calcext:value-type="float">
            <text:p>1 417 906,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171:147</text:p>
          </table:table-cell>
          <table:table-cell table:style-name="ce27" office:value-type="float" office:value="1431573.53" calcext:value-type="float">
            <text:p>1 431 573,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171:148</text:p>
          </table:table-cell>
          <table:table-cell table:style-name="ce27" office:value-type="float" office:value="1414490.31" calcext:value-type="float">
            <text:p>1 414 490,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46:553</text:p>
          </table:table-cell>
          <table:table-cell table:style-name="ce27" office:value-type="float" office:value="2324977.33" calcext:value-type="float">
            <text:p>2 324 977,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7:011134:41</text:p>
          </table:table-cell>
          <table:table-cell table:style-name="ce27" office:value-type="float" office:value="1089584.25" calcext:value-type="float">
            <text:p>1 089 584,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603:140</text:p>
          </table:table-cell>
          <table:table-cell table:style-name="ce27" office:value-type="float" office:value="2498940.45" calcext:value-type="float">
            <text:p>2 498 940,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00000:534</text:p>
          </table:table-cell>
          <table:table-cell table:style-name="ce27" office:value-type="float" office:value="500700.65" calcext:value-type="float">
            <text:p>500 700,6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00000:641</text:p>
          </table:table-cell>
          <table:table-cell table:style-name="ce27" office:value-type="float" office:value="432852.01" calcext:value-type="float">
            <text:p>432 852,0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00000:730</text:p>
          </table:table-cell>
          <table:table-cell table:style-name="ce27" office:value-type="float" office:value="267656.78" calcext:value-type="float">
            <text:p>267 656,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00000:624</text:p>
          </table:table-cell>
          <table:table-cell table:style-name="ce27" office:value-type="float" office:value="361041.99" calcext:value-type="float">
            <text:p>361 041,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609:76</text:p>
          </table:table-cell>
          <table:table-cell table:style-name="ce27" office:value-type="float" office:value="944865.59" calcext:value-type="float">
            <text:p>944 865,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603:139</text:p>
          </table:table-cell>
          <table:table-cell table:style-name="ce27" office:value-type="float" office:value="1571138.08" calcext:value-type="float">
            <text:p>1 571 138,0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1603:118</text:p>
          </table:table-cell>
          <table:table-cell table:style-name="ce27" office:value-type="float" office:value="623499.12" calcext:value-type="float">
            <text:p>623 499,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1603:125</text:p>
          </table:table-cell>
          <table:table-cell table:style-name="ce27" office:value-type="float" office:value="1232019.13" calcext:value-type="float">
            <text:p>1 232 019,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1603:290</text:p>
          </table:table-cell>
          <table:table-cell table:style-name="ce27" office:value-type="float" office:value="2529097.43" calcext:value-type="float">
            <text:p>2 529 097,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655:149</text:p>
          </table:table-cell>
          <table:table-cell table:style-name="ce27" office:value-type="float" office:value="323036.45" calcext:value-type="float">
            <text:p>323 036,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30443:509</text:p>
          </table:table-cell>
          <table:table-cell table:style-name="ce27" office:value-type="float" office:value="4496693.65" calcext:value-type="float">
            <text:p>4 496 693,6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00002:349</text:p>
          </table:table-cell>
          <table:table-cell table:style-name="ce27" office:value-type="float" office:value="7158623.08" calcext:value-type="float">
            <text:p>7 158 623,0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000:8109</text:p>
          </table:table-cell>
          <table:table-cell table:style-name="ce27" office:value-type="float" office:value="272891.85" calcext:value-type="float">
            <text:p>272 891,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39:203</text:p>
          </table:table-cell>
          <table:table-cell table:style-name="ce27" office:value-type="float" office:value="1657283" calcext:value-type="float">
            <text:p>1 657 283,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603:131</text:p>
          </table:table-cell>
          <table:table-cell table:style-name="ce27" office:value-type="float" office:value="1564365.37" calcext:value-type="float">
            <text:p>1 564 365,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1603:133</text:p>
          </table:table-cell>
          <table:table-cell table:style-name="ce27" office:value-type="float" office:value="1646498.83" calcext:value-type="float">
            <text:p>1 646 498,8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603:186</text:p>
          </table:table-cell>
          <table:table-cell table:style-name="ce27" office:value-type="float" office:value="735313.54" calcext:value-type="float">
            <text:p>735 313,5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1603:121</text:p>
          </table:table-cell>
          <table:table-cell table:style-name="ce27" office:value-type="float" office:value="839860.89" calcext:value-type="float">
            <text:p>839 860,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655:92</text:p>
          </table:table-cell>
          <table:table-cell table:style-name="ce27" office:value-type="float" office:value="762596.09" calcext:value-type="float">
            <text:p>762 596,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40016:280</text:p>
          </table:table-cell>
          <table:table-cell table:style-name="ce27" office:value-type="float" office:value="887949.69" calcext:value-type="float">
            <text:p>887 949,6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171:173</text:p>
          </table:table-cell>
          <table:table-cell table:style-name="ce27" office:value-type="float" office:value="353001.97" calcext:value-type="float">
            <text:p>353 001,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171:183</text:p>
          </table:table-cell>
          <table:table-cell table:style-name="ce27" office:value-type="float" office:value="143737.62" calcext:value-type="float">
            <text:p>143 737,6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39:2382</text:p>
          </table:table-cell>
          <table:table-cell table:style-name="ce27" office:value-type="float" office:value="324065.48" calcext:value-type="float">
            <text:p>324 065,4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101:1355</text:p>
          </table:table-cell>
          <table:table-cell table:style-name="ce27" office:value-type="float" office:value="161541.97" calcext:value-type="float">
            <text:p>161 541,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603:114</text:p>
          </table:table-cell>
          <table:table-cell table:style-name="ce27" office:value-type="float" office:value="451191.75" calcext:value-type="float">
            <text:p>451 191,7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1603:155</text:p>
          </table:table-cell>
          <table:table-cell table:style-name="ce27" office:value-type="float" office:value="1632376.84" calcext:value-type="float">
            <text:p>1 632 376,8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603:262</text:p>
          </table:table-cell>
          <table:table-cell table:style-name="ce27" office:value-type="float" office:value="1386660.41" calcext:value-type="float">
            <text:p>1 386 660,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603:117</text:p>
          </table:table-cell>
          <table:table-cell table:style-name="ce27" office:value-type="float" office:value="709200.52" calcext:value-type="float">
            <text:p>709 200,5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603:115</text:p>
          </table:table-cell>
          <table:table-cell table:style-name="ce27" office:value-type="float" office:value="839755.52" calcext:value-type="float">
            <text:p>839 755,5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00000:743</text:p>
          </table:table-cell>
          <table:table-cell table:style-name="ce27" office:value-type="float" office:value="223089.2" calcext:value-type="float">
            <text:p>223 089,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171:57</text:p>
          </table:table-cell>
          <table:table-cell table:style-name="ce27" office:value-type="float" office:value="1771575.1" calcext:value-type="float">
            <text:p>1 771 575,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203:472</text:p>
          </table:table-cell>
          <table:table-cell table:style-name="ce27" office:value-type="float" office:value="203624.95" calcext:value-type="float">
            <text:p>203 624,9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171:69</text:p>
          </table:table-cell>
          <table:table-cell table:style-name="ce27" office:value-type="float" office:value="1071435.11" calcext:value-type="float">
            <text:p>1 071 435,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160:53</text:p>
          </table:table-cell>
          <table:table-cell table:style-name="ce27" office:value-type="float" office:value="2583310.37" calcext:value-type="float">
            <text:p>2 583 310,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171:182</text:p>
          </table:table-cell>
          <table:table-cell table:style-name="ce27" office:value-type="float" office:value="507631.37" calcext:value-type="float">
            <text:p>507 631,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171:68</text:p>
          </table:table-cell>
          <table:table-cell table:style-name="ce27" office:value-type="float" office:value="1019523.15" calcext:value-type="float">
            <text:p>1 019 523,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171:237</text:p>
          </table:table-cell>
          <table:table-cell table:style-name="ce27" office:value-type="float" office:value="832424.75" calcext:value-type="float">
            <text:p>832 424,7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171:181</text:p>
          </table:table-cell>
          <table:table-cell table:style-name="ce27" office:value-type="float" office:value="1162538.38" calcext:value-type="float">
            <text:p>1 162 538,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11655:140</text:p>
          </table:table-cell>
          <table:table-cell table:style-name="ce27" office:value-type="float" office:value="1189574.6" calcext:value-type="float">
            <text:p>1 189 574,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1603:119</text:p>
          </table:table-cell>
          <table:table-cell table:style-name="ce27" office:value-type="float" office:value="582190.82" calcext:value-type="float">
            <text:p>582 190,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4:583</text:p>
          </table:table-cell>
          <table:table-cell table:style-name="ce27" office:value-type="float" office:value="200281.04" calcext:value-type="float">
            <text:p>200 281,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3013:17</text:p>
          </table:table-cell>
          <table:table-cell table:style-name="ce27" office:value-type="float" office:value="9235951.82" calcext:value-type="float">
            <text:p>9 235 951,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00004:520</text:p>
          </table:table-cell>
          <table:table-cell table:style-name="ce27" office:value-type="float" office:value="8603300.73" calcext:value-type="float">
            <text:p>8 603 300,7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1:2881</text:p>
          </table:table-cell>
          <table:table-cell table:style-name="ce27" office:value-type="float" office:value="706101.33" calcext:value-type="float">
            <text:p>706 101,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2:012301:252</text:p>
          </table:table-cell>
          <table:table-cell table:style-name="ce27" office:value-type="float" office:value="398608.18" calcext:value-type="float">
            <text:p>398 608,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2:012301:251</text:p>
          </table:table-cell>
          <table:table-cell table:style-name="ce27" office:value-type="float" office:value="2428492.69" calcext:value-type="float">
            <text:p>2 428 492,6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40717:121</text:p>
          </table:table-cell>
          <table:table-cell table:style-name="ce27" office:value-type="float" office:value="4929579.15" calcext:value-type="float">
            <text:p>4 929 579,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20701:216</text:p>
          </table:table-cell>
          <table:table-cell table:style-name="ce27" office:value-type="float" office:value="566116.41" calcext:value-type="float">
            <text:p>566 116,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30004:4119</text:p>
          </table:table-cell>
          <table:table-cell table:style-name="ce27" office:value-type="float" office:value="1980034.34" calcext:value-type="float">
            <text:p>1 980 034,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30004:4130</text:p>
          </table:table-cell>
          <table:table-cell table:style-name="ce27" office:value-type="float" office:value="1290348.43" calcext:value-type="float">
            <text:p>1 290 348,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30004:4118</text:p>
          </table:table-cell>
          <table:table-cell table:style-name="ce27" office:value-type="float" office:value="1957431.21" calcext:value-type="float">
            <text:p>1 957 431,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30004:4124</text:p>
          </table:table-cell>
          <table:table-cell table:style-name="ce27" office:value-type="float" office:value="1993596.22" calcext:value-type="float">
            <text:p>1 993 596,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30004:4131</text:p>
          </table:table-cell>
          <table:table-cell table:style-name="ce27" office:value-type="float" office:value="2014428.85" calcext:value-type="float">
            <text:p>2 014 428,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004:4122</text:p>
          </table:table-cell>
          <table:table-cell table:style-name="ce27" office:value-type="float" office:value="1970993.09" calcext:value-type="float">
            <text:p>1 970 993,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30004:4125</text:p>
          </table:table-cell>
          <table:table-cell table:style-name="ce27" office:value-type="float" office:value="1252213.5" calcext:value-type="float">
            <text:p>1 252 213,5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30004:4129</text:p>
          </table:table-cell>
          <table:table-cell table:style-name="ce27" office:value-type="float" office:value="1995862.68" calcext:value-type="float">
            <text:p>1 995 862,6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177:128</text:p>
          </table:table-cell>
          <table:table-cell table:style-name="ce27" office:value-type="float" office:value="2463537.21" calcext:value-type="float">
            <text:p>2 463 537,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171:250</text:p>
          </table:table-cell>
          <table:table-cell table:style-name="ce27" office:value-type="float" office:value="1867383.69" calcext:value-type="float">
            <text:p>1 867 383,6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171:218</text:p>
          </table:table-cell>
          <table:table-cell table:style-name="ce27" office:value-type="float" office:value="1055570.37" calcext:value-type="float">
            <text:p>1 055 570,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0171:194</text:p>
          </table:table-cell>
          <table:table-cell table:style-name="ce27" office:value-type="float" office:value="1570908.13" calcext:value-type="float">
            <text:p>1 570 908,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0171:178</text:p>
          </table:table-cell>
          <table:table-cell table:style-name="ce27" office:value-type="float" office:value="1373266.31" calcext:value-type="float">
            <text:p>1 373 266,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30004:4117</text:p>
          </table:table-cell>
          <table:table-cell table:style-name="ce27" office:value-type="float" office:value="1243172.25" calcext:value-type="float">
            <text:p>1 243 172,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30004:4126</text:p>
          </table:table-cell>
          <table:table-cell table:style-name="ce27" office:value-type="float" office:value="2046919.63" calcext:value-type="float">
            <text:p>2 046 919,6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30004:4123</text:p>
          </table:table-cell>
          <table:table-cell table:style-name="ce27" office:value-type="float" office:value="1966472.46" calcext:value-type="float">
            <text:p>1 966 472,4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30004:4121</text:p>
          </table:table-cell>
          <table:table-cell table:style-name="ce27" office:value-type="float" office:value="1848936.19" calcext:value-type="float">
            <text:p>1 848 936,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30004:4120</text:p>
          </table:table-cell>
          <table:table-cell table:style-name="ce27" office:value-type="float" office:value="1966472.46" calcext:value-type="float">
            <text:p>1 966 472,4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30004:4127</text:p>
          </table:table-cell>
          <table:table-cell table:style-name="ce27" office:value-type="float" office:value="2005145.76" calcext:value-type="float">
            <text:p>2 005 145,7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30004:4128</text:p>
          </table:table-cell>
          <table:table-cell table:style-name="ce27" office:value-type="float" office:value="1889107.23" calcext:value-type="float">
            <text:p>1 889 107,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30004:4114</text:p>
          </table:table-cell>
          <table:table-cell table:style-name="ce27" office:value-type="float" office:value="1857977.43" calcext:value-type="float">
            <text:p>1 857 977,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30004:4116</text:p>
          </table:table-cell>
          <table:table-cell table:style-name="ce27" office:value-type="float" office:value="1989075.6" calcext:value-type="float">
            <text:p>1 989 075,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30004:4115</text:p>
          </table:table-cell>
          <table:table-cell table:style-name="ce27" office:value-type="float" office:value="1966472.46" calcext:value-type="float">
            <text:p>1 966 472,4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493:387</text:p>
          </table:table-cell>
          <table:table-cell table:style-name="ce27" office:value-type="float" office:value="1771332.57" calcext:value-type="float">
            <text:p>1 771 332,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00000:2833</text:p>
          </table:table-cell>
          <table:table-cell table:style-name="ce27" office:value-type="float" office:value="207107.31" calcext:value-type="float">
            <text:p>207 107,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83: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83: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303:32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3:32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3:32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622:20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22:2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201:2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201:25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171:1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171:1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171:1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171:4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171:17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171:10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171:1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171:10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171:1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171:10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71:10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171:1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171:10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71:1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171:1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71:1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171:1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171:1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171:1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171:1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171:16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171:17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171:17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171:1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171:19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171:1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171:2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71:20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71:2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171:20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171:20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171:20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171:2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171:2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171:2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171:2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171:2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171:2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171:2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171:2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171:2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171:2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171:2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171:2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171:2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171:2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171:2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171:2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171:2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171:2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171:2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171:24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171:2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171:25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171:26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171:27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171:2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171:2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171:2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171:2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171:28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171:29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171:2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171:3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171:4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171:4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171:8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171: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171: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171:9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171:9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171:9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171: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171:9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171: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171: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171:9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171: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201:1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240: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00000:429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00000:634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00000:33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171:4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0603:1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171:27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00000:18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00000:16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171:3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171:27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0603:1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171:27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171:28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171:6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00000:67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00000:5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171:3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0813:19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1603:17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00000:22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3:24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00000:439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1616: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83:1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00000:9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1603:2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00000:9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203:10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171:16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00000:18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00000:35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00000:6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00000:18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00000:5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171:4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00000:7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171:27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00000:5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0603:1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231:18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171:3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171:6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171:16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00000:66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171:46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171:45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0603:14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171:1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00000:140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0813:19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00000:24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2401:146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0603:1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171:4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0603:1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0171:2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00000:35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00000:18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00000:64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171:4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00000:6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00000:65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171:18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210:9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2:59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0119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00000:9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00000:23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7:011701:9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00000:6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0603:1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119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00000:73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00000:336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0603:1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00000:34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00000:12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0185:6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0603:26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1114: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1114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1114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1114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11114: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1114:14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0603:1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4:000000:346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0603:1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4:000000:32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4:011114: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4:011114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4:011114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4:000000:337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4:000000:147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00000:29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00000:26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330: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0171:1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00000:1374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00000:23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00000:226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00000:22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0200:29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30200:28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30200:19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30200:3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30200:2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244:1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00000:23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30200:2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7:020090:2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00000:22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5:011312:1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4:010387:7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00000:227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00000:23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0:012205:1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00000:227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00000:229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00000:22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4:010331:2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00000:223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00000:23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00000:230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30200:2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00000:23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30200:28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00000:23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00000:226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200:27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303:239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4:010334:8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303:77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4:011622:1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303:31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3:70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128:12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303:310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3:248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3:30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3:247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3:24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3:24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3:244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3:24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303:240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4:010334:88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3:24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3:24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303:30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00000:24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303:24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3:30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3:24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00000:23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303:30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303:24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303:24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303:240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303:24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4:000000:35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0000:60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6AEAC34E559AC5A51BEAAEBE5DB519AF6198AFA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10:20:34.2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7T01:17:47</meta:creation-date>
    <dc:date>2025-07-07T10:23:15.959000000</dc:date>
    <meta:generator>LibreOffice/6.3.1.2$Windows_X86_64 LibreOffice_project/b79626edf0065ac373bd1df5c28bd630b4424273</meta:generator>
    <meta:editing-duration>PT2M44S</meta:editing-duration>
    <meta:editing-cycles>1</meta:editing-cycles>
    <meta:document-statistic meta:table-count="1" meta:cell-count="18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