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65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7.07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65" calcext:value-type="float">
            <text:p>16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84" calcext:value-type="float">
            <text:p>84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20443:50</text:p>
          </table:table-cell>
          <table:table-cell table:style-name="ce27" office:value-type="float" office:value="80661.87" calcext:value-type="float">
            <text:p>80 661,8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1804:50</text:p>
          </table:table-cell>
          <table:table-cell table:style-name="ce27" office:value-type="float" office:value="414000" calcext:value-type="float">
            <text:p>414 000,0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00000:4231</text:p>
          </table:table-cell>
          <table:table-cell table:style-name="ce27" office:value-type="float" office:value="41898875.53" calcext:value-type="float">
            <text:p>41 898 875,5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0603:272</text:p>
          </table:table-cell>
          <table:table-cell table:style-name="ce27" office:value-type="float" office:value="364124.32" calcext:value-type="float">
            <text:p>364 124,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114:151</text:p>
          </table:table-cell>
          <table:table-cell table:style-name="ce27" office:value-type="float" office:value="840745.59" calcext:value-type="float">
            <text:p>840 745,5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1114:152</text:p>
          </table:table-cell>
          <table:table-cell table:style-name="ce27" office:value-type="float" office:value="89711.58" calcext:value-type="float">
            <text:p>89 711,5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14:47</text:p>
          </table:table-cell>
          <table:table-cell table:style-name="ce27" office:value-type="float" office:value="30394.44" calcext:value-type="float">
            <text:p>30 394,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10101:748</text:p>
          </table:table-cell>
          <table:table-cell table:style-name="ce27" office:value-type="float" office:value="87736.56" calcext:value-type="float">
            <text:p>87 736,5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9005:2473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3:010201:119</text:p>
          </table:table-cell>
          <table:table-cell table:style-name="ce27" office:value-type="float" office:value="482474.61" calcext:value-type="float">
            <text:p>482 474,6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3:011632:14</text:p>
          </table:table-cell>
          <table:table-cell table:style-name="ce27" office:value-type="float" office:value="315658.84" calcext:value-type="float">
            <text:p>315 658,8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210265:2658</text:p>
          </table:table-cell>
          <table:table-cell table:style-name="ce27" office:value-type="float" office:value="64651.29" calcext:value-type="float">
            <text:p>64 651,2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10649:35</text:p>
          </table:table-cell>
          <table:table-cell table:style-name="ce27" office:value-type="float" office:value="96011.8" calcext:value-type="float">
            <text:p>96 011,8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2:000240:146</text:p>
          </table:table-cell>
          <table:table-cell table:style-name="ce27" office:value-type="float" office:value="955248.58" calcext:value-type="float">
            <text:p>955 248,5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151:209</text:p>
          </table:table-cell>
          <table:table-cell table:style-name="ce27" office:value-type="float" office:value="977756.01" calcext:value-type="float">
            <text:p>977 756,0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1005:423</text:p>
          </table:table-cell>
          <table:table-cell table:style-name="ce27" office:value-type="float" office:value="3033321.88" calcext:value-type="float">
            <text:p>3 033 321,8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3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4:011603:22</text:p>
          </table:table-cell>
          <table:table-cell table:style-name="ce27" office:value-type="float" office:value="335180.93" calcext:value-type="float">
            <text:p>335 180,9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4:011603:11</text:p>
          </table:table-cell>
          <table:table-cell table:style-name="ce27" office:value-type="float" office:value="535699.34" calcext:value-type="float">
            <text:p>535 699,3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4:011603:42</text:p>
          </table:table-cell>
          <table:table-cell table:style-name="ce27" office:value-type="float" office:value="681342.87" calcext:value-type="float">
            <text:p>681 342,8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1603:79</text:p>
          </table:table-cell>
          <table:table-cell table:style-name="ce27" office:value-type="float" office:value="652878.32" calcext:value-type="float">
            <text:p>652 878,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4:010813:1952</text:p>
          </table:table-cell>
          <table:table-cell table:style-name="ce27" office:value-type="float" office:value="89810.03" calcext:value-type="float">
            <text:p>89 810,0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603:255</text:p>
          </table:table-cell>
          <table:table-cell table:style-name="ce27" office:value-type="float" office:value="861556.96" calcext:value-type="float">
            <text:p>861 556,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4:011603:37</text:p>
          </table:table-cell>
          <table:table-cell table:style-name="ce27" office:value-type="float" office:value="238929.34" calcext:value-type="float">
            <text:p>238 929,3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4:011603:10</text:p>
          </table:table-cell>
          <table:table-cell table:style-name="ce27" office:value-type="float" office:value="562582.27" calcext:value-type="float">
            <text:p>562 582,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03:110</text:p>
          </table:table-cell>
          <table:table-cell table:style-name="ce27" office:value-type="float" office:value="117479.11" calcext:value-type="float">
            <text:p>117 479,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4:010813:1951</text:p>
          </table:table-cell>
          <table:table-cell table:style-name="ce27" office:value-type="float" office:value="79447.21" calcext:value-type="float">
            <text:p>79 447,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603:40</text:p>
          </table:table-cell>
          <table:table-cell table:style-name="ce27" office:value-type="float" office:value="1045858.15" calcext:value-type="float">
            <text:p>1 045 858,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03:60</text:p>
          </table:table-cell>
          <table:table-cell table:style-name="ce27" office:value-type="float" office:value="555276.45" calcext:value-type="float">
            <text:p>555 276,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03:74</text:p>
          </table:table-cell>
          <table:table-cell table:style-name="ce27" office:value-type="float" office:value="475303.85" calcext:value-type="float">
            <text:p>475 303,8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03:50</text:p>
          </table:table-cell>
          <table:table-cell table:style-name="ce27" office:value-type="float" office:value="698524.78" calcext:value-type="float">
            <text:p>698 524,7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603:20</text:p>
          </table:table-cell>
          <table:table-cell table:style-name="ce27" office:value-type="float" office:value="526410.61" calcext:value-type="float">
            <text:p>526 410,6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03:36</text:p>
          </table:table-cell>
          <table:table-cell table:style-name="ce27" office:value-type="float" office:value="520455.13" calcext:value-type="float">
            <text:p>520 455,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1603:65</text:p>
          </table:table-cell>
          <table:table-cell table:style-name="ce27" office:value-type="float" office:value="39162.43" calcext:value-type="float">
            <text:p>39 162,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5:010171:13</text:p>
          </table:table-cell>
          <table:table-cell table:style-name="ce27" office:value-type="float" office:value="597435.43" calcext:value-type="float">
            <text:p>597 435,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5:010171:309</text:p>
          </table:table-cell>
          <table:table-cell table:style-name="ce27" office:value-type="float" office:value="36597.56" calcext:value-type="float">
            <text:p>36 597,5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5:010171:434</text:p>
          </table:table-cell>
          <table:table-cell table:style-name="ce27" office:value-type="float" office:value="151256.68" calcext:value-type="float">
            <text:p>151 256,6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171:262</text:p>
          </table:table-cell>
          <table:table-cell table:style-name="ce27" office:value-type="float" office:value="32020.66" calcext:value-type="float">
            <text:p>32 020,6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1740:166</text:p>
          </table:table-cell>
          <table:table-cell table:style-name="ce27" office:value-type="float" office:value="2361747.78" calcext:value-type="float">
            <text:p>2 361 747,7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0171:48</text:p>
          </table:table-cell>
          <table:table-cell table:style-name="ce27" office:value-type="float" office:value="51845.03" calcext:value-type="float">
            <text:p>51 845,0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171:318</text:p>
          </table:table-cell>
          <table:table-cell table:style-name="ce27" office:value-type="float" office:value="48818.97" calcext:value-type="float">
            <text:p>48 818,9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5:010171:453</text:p>
          </table:table-cell>
          <table:table-cell table:style-name="ce27" office:value-type="float" office:value="64559.41" calcext:value-type="float">
            <text:p>64 559,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171:30</text:p>
          </table:table-cell>
          <table:table-cell table:style-name="ce27" office:value-type="float" office:value="798165.69" calcext:value-type="float">
            <text:p>798 165,6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0171:29</text:p>
          </table:table-cell>
          <table:table-cell table:style-name="ce27" office:value-type="float" office:value="1329382.36" calcext:value-type="float">
            <text:p>1 329 382,3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5:010171:297</text:p>
          </table:table-cell>
          <table:table-cell table:style-name="ce27" office:value-type="float" office:value="51844.76" calcext:value-type="float">
            <text:p>51 844,7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171:21</text:p>
          </table:table-cell>
          <table:table-cell table:style-name="ce27" office:value-type="float" office:value="145971.44" calcext:value-type="float">
            <text:p>145 971,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6:015416:635</text:p>
          </table:table-cell>
          <table:table-cell table:style-name="ce27" office:value-type="float" office:value="86950.49" calcext:value-type="float">
            <text:p>86 950,4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5:010171:280</text:p>
          </table:table-cell>
          <table:table-cell table:style-name="ce27" office:value-type="float" office:value="39646.27" calcext:value-type="float">
            <text:p>39 646,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5:010171:27</text:p>
          </table:table-cell>
          <table:table-cell table:style-name="ce27" office:value-type="float" office:value="3475758.39" calcext:value-type="float">
            <text:p>3 475 758,3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6:015628:2</text:p>
          </table:table-cell>
          <table:table-cell table:style-name="ce27" office:value-type="float" office:value="304885.82" calcext:value-type="float">
            <text:p>304 885,8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171:32</text:p>
          </table:table-cell>
          <table:table-cell table:style-name="ce27" office:value-type="float" office:value="2154646.99" calcext:value-type="float">
            <text:p>2 154 646,9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5:010171:4</text:p>
          </table:table-cell>
          <table:table-cell table:style-name="ce27" office:value-type="float" office:value="101832.23" calcext:value-type="float">
            <text:p>101 832,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5:010171:267</text:p>
          </table:table-cell>
          <table:table-cell table:style-name="ce27" office:value-type="float" office:value="32022.21" calcext:value-type="float">
            <text:p>32 022,2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5:010171:7</text:p>
          </table:table-cell>
          <table:table-cell table:style-name="ce27" office:value-type="float" office:value="432911.46" calcext:value-type="float">
            <text:p>432 911,4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5:010171:33</text:p>
          </table:table-cell>
          <table:table-cell table:style-name="ce27" office:value-type="float" office:value="1070616.83" calcext:value-type="float">
            <text:p>1 070 616,8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5:010171:22</text:p>
          </table:table-cell>
          <table:table-cell table:style-name="ce27" office:value-type="float" office:value="61005.96" calcext:value-type="float">
            <text:p>61 005,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5:010171:42</text:p>
          </table:table-cell>
          <table:table-cell table:style-name="ce27" office:value-type="float" office:value="36596.23" calcext:value-type="float">
            <text:p>36 596,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171:312</text:p>
          </table:table-cell>
          <table:table-cell table:style-name="ce27" office:value-type="float" office:value="142450.13" calcext:value-type="float">
            <text:p>142 450,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5:010171:49</text:p>
          </table:table-cell>
          <table:table-cell table:style-name="ce27" office:value-type="float" office:value="45747.28" calcext:value-type="float">
            <text:p>45 747,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5:010171:303</text:p>
          </table:table-cell>
          <table:table-cell table:style-name="ce27" office:value-type="float" office:value="45760.27" calcext:value-type="float">
            <text:p>45 760,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0171:451</text:p>
          </table:table-cell>
          <table:table-cell table:style-name="ce27" office:value-type="float" office:value="43354.07" calcext:value-type="float">
            <text:p>43 354,0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5:010171:1</text:p>
          </table:table-cell>
          <table:table-cell table:style-name="ce27" office:value-type="float" office:value="1104461.8" calcext:value-type="float">
            <text:p>1 104 461,8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0171:293</text:p>
          </table:table-cell>
          <table:table-cell table:style-name="ce27" office:value-type="float" office:value="139745.1" calcext:value-type="float">
            <text:p>139 745,1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5:010171:449</text:p>
          </table:table-cell>
          <table:table-cell table:style-name="ce27" office:value-type="float" office:value="71671.28" calcext:value-type="float">
            <text:p>71 671,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0101:380</text:p>
          </table:table-cell>
          <table:table-cell table:style-name="ce27" office:value-type="float" office:value="242883.88" calcext:value-type="float">
            <text:p>242 883,8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171:286</text:p>
          </table:table-cell>
          <table:table-cell table:style-name="ce27" office:value-type="float" office:value="60998.6" calcext:value-type="float">
            <text:p>60 998,6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5:010171:445</text:p>
          </table:table-cell>
          <table:table-cell table:style-name="ce27" office:value-type="float" office:value="79320.15" calcext:value-type="float">
            <text:p>79 320,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5:000000:1756</text:p>
          </table:table-cell>
          <table:table-cell table:style-name="ce27" office:value-type="float" office:value="41171.32" calcext:value-type="float">
            <text:p>41 171,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5:010171:456</text:p>
          </table:table-cell>
          <table:table-cell table:style-name="ce27" office:value-type="float" office:value="97788.49" calcext:value-type="float">
            <text:p>97 788,4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5:010171:265</text:p>
          </table:table-cell>
          <table:table-cell table:style-name="ce27" office:value-type="float" office:value="48809.99" calcext:value-type="float">
            <text:p>48 809,9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0171:15</text:p>
          </table:table-cell>
          <table:table-cell table:style-name="ce27" office:value-type="float" office:value="286008.72" calcext:value-type="float">
            <text:p>286 008,7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5:010171:41</text:p>
          </table:table-cell>
          <table:table-cell table:style-name="ce27" office:value-type="float" office:value="86934.13" calcext:value-type="float">
            <text:p>86 934,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5:010171:18</text:p>
          </table:table-cell>
          <table:table-cell table:style-name="ce27" office:value-type="float" office:value="253880.41" calcext:value-type="float">
            <text:p>253 880,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5:010171:44</text:p>
          </table:table-cell>
          <table:table-cell table:style-name="ce27" office:value-type="float" office:value="47271.04" calcext:value-type="float">
            <text:p>47 271,0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5:010171:450</text:p>
          </table:table-cell>
          <table:table-cell table:style-name="ce27" office:value-type="float" office:value="36896.05" calcext:value-type="float">
            <text:p>36 896,0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5:010171:443</text:p>
          </table:table-cell>
          <table:table-cell table:style-name="ce27" office:value-type="float" office:value="283247.19" calcext:value-type="float">
            <text:p>283 247,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5:010171:269</text:p>
          </table:table-cell>
          <table:table-cell table:style-name="ce27" office:value-type="float" office:value="48796.64" calcext:value-type="float">
            <text:p>48 796,6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5:010171:314</text:p>
          </table:table-cell>
          <table:table-cell table:style-name="ce27" office:value-type="float" office:value="48794.02" calcext:value-type="float">
            <text:p>48 794,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5:010171:28</text:p>
          </table:table-cell>
          <table:table-cell table:style-name="ce27" office:value-type="float" office:value="3263655.62" calcext:value-type="float">
            <text:p>3 263 655,6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7:011915:156</text:p>
          </table:table-cell>
          <table:table-cell table:style-name="ce27" office:value-type="float" office:value="453620.4" calcext:value-type="float">
            <text:p>453 620,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4:011603:38</text:p>
          </table:table-cell>
          <table:table-cell table:style-name="ce27" office:value-type="float" office:value="474940.4" calcext:value-type="float">
            <text:p>474 940,4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603:7</text:p>
          </table:table-cell>
          <table:table-cell table:style-name="ce27" office:value-type="float" office:value="782686.81" calcext:value-type="float">
            <text:p>782 686,8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603:104</text:p>
          </table:table-cell>
          <table:table-cell table:style-name="ce27" office:value-type="float" office:value="48949.07" calcext:value-type="float">
            <text:p>48 949,0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1603:23</text:p>
          </table:table-cell>
          <table:table-cell table:style-name="ce27" office:value-type="float" office:value="334718.47" calcext:value-type="float">
            <text:p>334 718,4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1603:323</text:p>
          </table:table-cell>
          <table:table-cell table:style-name="ce27" office:value-type="float" office:value="601461.62" calcext:value-type="float">
            <text:p>601 461,6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1603:4</text:p>
          </table:table-cell>
          <table:table-cell table:style-name="ce27" office:value-type="float" office:value="859493.2" calcext:value-type="float">
            <text:p>859 493,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1603:29</text:p>
          </table:table-cell>
          <table:table-cell table:style-name="ce27" office:value-type="float" office:value="879942.49" calcext:value-type="float">
            <text:p>879 942,4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603:58</text:p>
          </table:table-cell>
          <table:table-cell table:style-name="ce27" office:value-type="float" office:value="580817.41" calcext:value-type="float">
            <text:p>580 817,4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1603:474</text:p>
          </table:table-cell>
          <table:table-cell table:style-name="ce27" office:value-type="float" office:value="429245.74" calcext:value-type="float">
            <text:p>429 245,7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11603:21</text:p>
          </table:table-cell>
          <table:table-cell table:style-name="ce27" office:value-type="float" office:value="395727.67" calcext:value-type="float">
            <text:p>395 727,6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1603:82</text:p>
          </table:table-cell>
          <table:table-cell table:style-name="ce27" office:value-type="float" office:value="362608.85" calcext:value-type="float">
            <text:p>362 608,8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1603:63</text:p>
          </table:table-cell>
          <table:table-cell table:style-name="ce27" office:value-type="float" office:value="753625.38" calcext:value-type="float">
            <text:p>753 625,3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1603:282</text:p>
          </table:table-cell>
          <table:table-cell table:style-name="ce27" office:value-type="float" office:value="690108.65" calcext:value-type="float">
            <text:p>690 108,6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11616:202</text:p>
          </table:table-cell>
          <table:table-cell table:style-name="ce27" office:value-type="float" office:value="824121.85" calcext:value-type="float">
            <text:p>824 121,8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616:203</text:p>
          </table:table-cell>
          <table:table-cell table:style-name="ce27" office:value-type="float" office:value="294145.19" calcext:value-type="float">
            <text:p>294 145,1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1603:28</text:p>
          </table:table-cell>
          <table:table-cell table:style-name="ce27" office:value-type="float" office:value="478146.61" calcext:value-type="float">
            <text:p>478 146,6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4:011603:77</text:p>
          </table:table-cell>
          <table:table-cell table:style-name="ce27" office:value-type="float" office:value="615515.07" calcext:value-type="float">
            <text:p>615 515,0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11603:103</text:p>
          </table:table-cell>
          <table:table-cell table:style-name="ce27" office:value-type="float" office:value="65266.23" calcext:value-type="float">
            <text:p>65 266,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11603:448</text:p>
          </table:table-cell>
          <table:table-cell table:style-name="ce27" office:value-type="float" office:value="31002.03" calcext:value-type="float">
            <text:p>31 002,0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1603:78</text:p>
          </table:table-cell>
          <table:table-cell table:style-name="ce27" office:value-type="float" office:value="542288.29" calcext:value-type="float">
            <text:p>542 288,2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6:031400:211</text:p>
          </table:table-cell>
          <table:table-cell table:style-name="ce27" office:value-type="float" office:value="1207042.03" calcext:value-type="float">
            <text:p>1 207 042,0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5:010171:438</text:p>
          </table:table-cell>
          <table:table-cell table:style-name="ce27" office:value-type="float" office:value="19844.31" calcext:value-type="float">
            <text:p>19 844,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5:010171:14</text:p>
          </table:table-cell>
          <table:table-cell table:style-name="ce27" office:value-type="float" office:value="41171.65" calcext:value-type="float">
            <text:p>41 171,6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5:010171:471</text:p>
          </table:table-cell>
          <table:table-cell table:style-name="ce27" office:value-type="float" office:value="115759.5" calcext:value-type="float">
            <text:p>115 759,5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5:010171:47</text:p>
          </table:table-cell>
          <table:table-cell table:style-name="ce27" office:value-type="float" office:value="39647.04" calcext:value-type="float">
            <text:p>39 647,0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5:010171:271</text:p>
          </table:table-cell>
          <table:table-cell table:style-name="ce27" office:value-type="float" office:value="41172.33" calcext:value-type="float">
            <text:p>41 172,3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5:010171:446</text:p>
          </table:table-cell>
          <table:table-cell table:style-name="ce27" office:value-type="float" office:value="64567.24" calcext:value-type="float">
            <text:p>64 567,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25:010171:289</text:p>
          </table:table-cell>
          <table:table-cell table:style-name="ce27" office:value-type="float" office:value="77774.15" calcext:value-type="float">
            <text:p>77 774,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7:011915:155</text:p>
          </table:table-cell>
          <table:table-cell table:style-name="ce27" office:value-type="float" office:value="104361.77" calcext:value-type="float">
            <text:p>104 361,7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1617:219</text:p>
          </table:table-cell>
          <table:table-cell table:style-name="ce27" office:value-type="float" office:value="312561.69" calcext:value-type="float">
            <text:p>312 561,6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1603:111</text:p>
          </table:table-cell>
          <table:table-cell table:style-name="ce27" office:value-type="float" office:value="903078.01" calcext:value-type="float">
            <text:p>903 078,0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1603:57</text:p>
          </table:table-cell>
          <table:table-cell table:style-name="ce27" office:value-type="float" office:value="611175.64" calcext:value-type="float">
            <text:p>611 175,6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1603:62</text:p>
          </table:table-cell>
          <table:table-cell table:style-name="ce27" office:value-type="float" office:value="584095.59" calcext:value-type="float">
            <text:p>584 095,5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1603:75</text:p>
          </table:table-cell>
          <table:table-cell table:style-name="ce27" office:value-type="float" office:value="407645.96" calcext:value-type="float">
            <text:p>407 645,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1603:69</text:p>
          </table:table-cell>
          <table:table-cell table:style-name="ce27" office:value-type="float" office:value="589205.62" calcext:value-type="float">
            <text:p>589 205,6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1603:43</text:p>
          </table:table-cell>
          <table:table-cell table:style-name="ce27" office:value-type="float" office:value="977660.81" calcext:value-type="float">
            <text:p>977 660,8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1603:32</text:p>
          </table:table-cell>
          <table:table-cell table:style-name="ce27" office:value-type="float" office:value="1037520.44" calcext:value-type="float">
            <text:p>1 037 520,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1603:27</text:p>
          </table:table-cell>
          <table:table-cell table:style-name="ce27" office:value-type="float" office:value="467749.54" calcext:value-type="float">
            <text:p>467 749,5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1603:41</text:p>
          </table:table-cell>
          <table:table-cell table:style-name="ce27" office:value-type="float" office:value="649113.25" calcext:value-type="float">
            <text:p>649 113,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4:011603:24</text:p>
          </table:table-cell>
          <table:table-cell table:style-name="ce27" office:value-type="float" office:value="335116.42" calcext:value-type="float">
            <text:p>335 116,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5:010171:52</text:p>
          </table:table-cell>
          <table:table-cell table:style-name="ce27" office:value-type="float" office:value="30496.22" calcext:value-type="float">
            <text:p>30 496,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5:010171:55</text:p>
          </table:table-cell>
          <table:table-cell table:style-name="ce27" office:value-type="float" office:value="67925.12" calcext:value-type="float">
            <text:p>67 925,1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5:010171:266</text:p>
          </table:table-cell>
          <table:table-cell table:style-name="ce27" office:value-type="float" office:value="47284.9" calcext:value-type="float">
            <text:p>47 284,9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25:010171:56</text:p>
          </table:table-cell>
          <table:table-cell table:style-name="ce27" office:value-type="float" office:value="70426.43" calcext:value-type="float">
            <text:p>70 426,4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5:010171:433</text:p>
          </table:table-cell>
          <table:table-cell table:style-name="ce27" office:value-type="float" office:value="95944.05" calcext:value-type="float">
            <text:p>95 944,0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5:010171:162</text:p>
          </table:table-cell>
          <table:table-cell table:style-name="ce27" office:value-type="float" office:value="36604.45" calcext:value-type="float">
            <text:p>36 604,4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5:010171:43</text:p>
          </table:table-cell>
          <table:table-cell table:style-name="ce27" office:value-type="float" office:value="48796.2" calcext:value-type="float">
            <text:p>48 796,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5:010171:34</text:p>
          </table:table-cell>
          <table:table-cell table:style-name="ce27" office:value-type="float" office:value="385756.57" calcext:value-type="float">
            <text:p>385 756,5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5:010171:17</text:p>
          </table:table-cell>
          <table:table-cell table:style-name="ce27" office:value-type="float" office:value="159646.18" calcext:value-type="float">
            <text:p>159 646,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5:010171:296</text:p>
          </table:table-cell>
          <table:table-cell table:style-name="ce27" office:value-type="float" office:value="378855.44" calcext:value-type="float">
            <text:p>378 855,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5:010171:273</text:p>
          </table:table-cell>
          <table:table-cell table:style-name="ce27" office:value-type="float" office:value="50335.81" calcext:value-type="float">
            <text:p>50 335,8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5:010171:281</text:p>
          </table:table-cell>
          <table:table-cell table:style-name="ce27" office:value-type="float" office:value="48809.75" calcext:value-type="float">
            <text:p>48 809,7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6:030101:38</text:p>
          </table:table-cell>
          <table:table-cell table:style-name="ce27" office:value-type="float" office:value="663118.35" calcext:value-type="float">
            <text:p>663 118,3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6:015646:109</text:p>
          </table:table-cell>
          <table:table-cell table:style-name="ce27" office:value-type="float" office:value="61971.71" calcext:value-type="float">
            <text:p>61 971,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25:010171:6</text:p>
          </table:table-cell>
          <table:table-cell table:style-name="ce27" office:value-type="float" office:value="302155.62" calcext:value-type="float">
            <text:p>302 155,6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25:010171:2</text:p>
          </table:table-cell>
          <table:table-cell table:style-name="ce27" office:value-type="float" office:value="526997.46" calcext:value-type="float">
            <text:p>526 997,4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171:174</text:p>
          </table:table-cell>
          <table:table-cell table:style-name="ce27" office:value-type="float" office:value="38121.24" calcext:value-type="float">
            <text:p>38 121,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5:010171:152</text:p>
          </table:table-cell>
          <table:table-cell table:style-name="ce27" office:value-type="float" office:value="51844.51" calcext:value-type="float">
            <text:p>51 844,5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5:010171:290</text:p>
          </table:table-cell>
          <table:table-cell table:style-name="ce27" office:value-type="float" office:value="53370.64" calcext:value-type="float">
            <text:p>53 370,6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5:010171:12</text:p>
          </table:table-cell>
          <table:table-cell table:style-name="ce27" office:value-type="float" office:value="529532.54" calcext:value-type="float">
            <text:p>529 532,5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5:010171:156</text:p>
          </table:table-cell>
          <table:table-cell table:style-name="ce27" office:value-type="float" office:value="62522.03" calcext:value-type="float">
            <text:p>62 522,0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5:010171:51</text:p>
          </table:table-cell>
          <table:table-cell table:style-name="ce27" office:value-type="float" office:value="47269.81" calcext:value-type="float">
            <text:p>47 269,8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23:010404:31</text:p>
          </table:table-cell>
          <table:table-cell table:style-name="ce27" office:value-type="float" office:value="940466.87" calcext:value-type="float">
            <text:p>940 466,8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5:020268:172</text:p>
          </table:table-cell>
          <table:table-cell table:style-name="ce27" office:value-type="float" office:value="934202.88" calcext:value-type="float">
            <text:p>934 202,8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8:011142:9</text:p>
          </table:table-cell>
          <table:table-cell table:style-name="ce27" office:value-type="float" office:value="413902.07" calcext:value-type="float">
            <text:p>413 902,0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5:010517:16</text:p>
          </table:table-cell>
          <table:table-cell table:style-name="ce27" office:value-type="float" office:value="1395186.93" calcext:value-type="float">
            <text:p>1 395 186,9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9:020104:50</text:p>
          </table:table-cell>
          <table:table-cell table:style-name="ce27" office:value-type="float" office:value="310443.27" calcext:value-type="float">
            <text:p>310 443,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3:210701:190</text:p>
          </table:table-cell>
          <table:table-cell table:style-name="ce27" office:value-type="float" office:value="25704.05" calcext:value-type="float">
            <text:p>25 704,0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3:040041:237</text:p>
          </table:table-cell>
          <table:table-cell table:style-name="ce27" office:value-type="float" office:value="101077.18" calcext:value-type="float">
            <text:p>101 077,1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483:243</text:p>
          </table:table-cell>
          <table:table-cell table:style-name="ce27" office:value-type="float" office:value="902435.03" calcext:value-type="float">
            <text:p>902 435,0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8:011301:848</text:p>
          </table:table-cell>
          <table:table-cell table:style-name="ce27" office:value-type="float" office:value="547665.51" calcext:value-type="float">
            <text:p>547 665,5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231:679</text:p>
          </table:table-cell>
          <table:table-cell table:style-name="ce27" office:value-type="float" office:value="134383.56" calcext:value-type="float">
            <text:p>134 383,5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5:020268:171</text:p>
          </table:table-cell>
          <table:table-cell table:style-name="ce27" office:value-type="float" office:value="932888.31" calcext:value-type="float">
            <text:p>932 888,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0408:179</text:p>
          </table:table-cell>
          <table:table-cell table:style-name="ce27" office:value-type="float" office:value="344146.77" calcext:value-type="float">
            <text:p>344 146,7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438:655</text:p>
          </table:table-cell>
          <table:table-cell table:style-name="ce27" office:value-type="float" office:value="145527.7" calcext:value-type="float">
            <text:p>145 527,7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2:010204:13</text:p>
          </table:table-cell>
          <table:table-cell table:style-name="ce27" office:value-type="float" office:value="759624.96" calcext:value-type="float">
            <text:p>759 624,9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5:010839:367</text:p>
          </table:table-cell>
          <table:table-cell table:style-name="ce27" office:value-type="float" office:value="1148677.42" calcext:value-type="float">
            <text:p>1 148 677,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143:41</text:p>
          </table:table-cell>
          <table:table-cell table:style-name="ce27" office:value-type="float" office:value="289319.54" calcext:value-type="float">
            <text:p>289 319,5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144:8</text:p>
          </table:table-cell>
          <table:table-cell table:style-name="ce27" office:value-type="float" office:value="333750.51" calcext:value-type="float">
            <text:p>333 750,5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0:122023:141</text:p>
          </table:table-cell>
          <table:table-cell table:style-name="ce27" office:value-type="float" office:value="1481175.57" calcext:value-type="float">
            <text:p>1 481 175,5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2:010541:16</text:p>
          </table:table-cell>
          <table:table-cell table:style-name="ce27" office:value-type="float" office:value="4097083.88" calcext:value-type="float">
            <text:p>4 097 083,8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3:050036:301</text:p>
          </table:table-cell>
          <table:table-cell table:style-name="ce27" office:value-type="float" office:value="711137.11" calcext:value-type="float">
            <text:p>711 137,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10184:47</text:p>
          </table:table-cell>
          <table:table-cell table:style-name="ce27" office:value-type="float" office:value="249692.89" calcext:value-type="float">
            <text:p>249 692,8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5:010630:316</text:p>
          </table:table-cell>
          <table:table-cell table:style-name="ce27" office:value-type="float" office:value="91191.94" calcext:value-type="float">
            <text:p>91 191,9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4:012601:676</text:p>
          </table:table-cell>
          <table:table-cell table:style-name="ce27" office:value-type="float" office:value="1646919.07" calcext:value-type="float">
            <text:p>1 646 919,0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0:013013:6656</text:p>
          </table:table-cell>
          <table:table-cell table:style-name="ce27" office:value-type="float" office:value="80537.66" calcext:value-type="float">
            <text:p>80 537,6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13" office:value-type="string" calcext:value-type="string">
            <text:p>01.07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26:030000:782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6:030000:788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6:030000:775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0000:773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6:030000:775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26:030000:775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6:030000:765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0000:772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6:030000:775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000:775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26:030000:770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6:030000:80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0000:774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6:030000:82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00:775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00:770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00:77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00:780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000:778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00:779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20706:17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00:780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00:774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1401:2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30000:787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000:775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000:789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000:772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000:778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000:775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7:011802:8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3:050037:28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70027: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2:000151:26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7:012103: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7:011801:1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5:010171: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5:010171:4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52:10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31601:4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1200:61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1200:6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1601:43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7:012103:2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4:011603:6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4:010813:20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6:031200:60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6:011203:9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701:88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8:011144:23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6:011205:41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2:010528: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6:010702:114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6:011303:202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6:011901:34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6:011303:27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6:011304:5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1020:25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6:011302:2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8:000000:145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2:010603:7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131020:25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5:010517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60003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6:011302:245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3:032504: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1020:25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157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00000:372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10000:1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3:000000:66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02002: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0334:27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622:3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622:30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0334:293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7:011900:489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436:22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233:1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441:13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130192:44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6:011303:8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36:15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25:010265:161</text:p>
          </table:table-cell>
          <table:table-cell table:style-name="ce20" office:value-type="string" calcext:value-type="string" table:number-columns-spanned="2" table:number-rows-spanned="1">
            <text:p>03.07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1.07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0CA50610A5401FDF15DCC0D82F0560BE75E3A415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1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7">00.00.0000</text:date>, <text:time style:data-style-name="N2" text:time-value="10:19:59.9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07T01:16:04</meta:creation-date>
    <dc:date>2025-07-07T10:21:07.994000000</dc:date>
    <meta:generator>LibreOffice/6.3.1.2$Windows_X86_64 LibreOffice_project/b79626edf0065ac373bd1df5c28bd630b4424273</meta:generator>
    <meta:editing-duration>PT1M8S</meta:editing-duration>
    <meta:editing-cycles>1</meta:editing-cycles>
    <meta:document-statistic meta:table-count="1" meta:cell-count="119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