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19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5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5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0" calcext:value-type="float">
            <text:p>1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" calcext:value-type="float">
            <text:p>1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911:40</text:p>
          </table:table-cell>
          <table:table-cell table:style-name="ce27" office:value-type="float" office:value="683424.34" calcext:value-type="float">
            <text:p>683 424,3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911:25</text:p>
          </table:table-cell>
          <table:table-cell table:style-name="ce27" office:value-type="float" office:value="673498.99" calcext:value-type="float">
            <text:p>673 498,9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911:27</text:p>
          </table:table-cell>
          <table:table-cell table:style-name="ce27" office:value-type="float" office:value="546080.35" calcext:value-type="float">
            <text:p>546 080,3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911:39</text:p>
          </table:table-cell>
          <table:table-cell table:style-name="ce27" office:value-type="float" office:value="1562114.14" calcext:value-type="float">
            <text:p>1 562 114,1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509:710</text:p>
          </table:table-cell>
          <table:table-cell table:style-name="ce27" office:value-type="float" office:value="1399840.97" calcext:value-type="float">
            <text:p>1 399 840,9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433:745</text:p>
          </table:table-cell>
          <table:table-cell table:style-name="ce27" office:value-type="float" office:value="242779.01" calcext:value-type="float">
            <text:p>242 779,0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911:35</text:p>
          </table:table-cell>
          <table:table-cell table:style-name="ce27" office:value-type="float" office:value="1575356.94" calcext:value-type="float">
            <text:p>1 575 356,9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911:51</text:p>
          </table:table-cell>
          <table:table-cell table:style-name="ce27" office:value-type="float" office:value="1507511.69" calcext:value-type="float">
            <text:p>1 507 511,69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911:32</text:p>
          </table:table-cell>
          <table:table-cell table:style-name="ce27" office:value-type="float" office:value="809189.61" calcext:value-type="float">
            <text:p>809 189,6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911:26</text:p>
          </table:table-cell>
          <table:table-cell table:style-name="ce27" office:value-type="float" office:value="840633.51" calcext:value-type="float">
            <text:p>840 633,5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13" office:value-type="string" calcext:value-type="string">
            <text:p>22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0911:41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911:4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5:010911:33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911:3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5:010911:3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911:3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911:52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0911:3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911:166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10911:167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911:165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911:168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35:1054</text:p>
          </table:table-cell>
          <table:table-cell table:style-name="ce20" office:value-type="string" calcext:value-type="string" table:number-columns-spanned="2" table:number-rows-spanned="1">
            <text:p>24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43516490822471702188BB4818A150DDA6E6ECE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.00.0000</text:date>, <text:time style:data-style-name="N2" text:time-value="10:29:20.7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25T01:21:55</meta:creation-date>
    <dc:date>2025-06-25T10:30:30.565000000</dc:date>
    <meta:generator>LibreOffice/6.3.1.2$Windows_X86_64 LibreOffice_project/b79626edf0065ac373bd1df5c28bd630b4424273</meta:generator>
    <meta:editing-duration>PT1M12S</meta:editing-duration>
    <meta:editing-cycles>1</meta:editing-cycles>
    <meta:document-statistic meta:table-count="1" meta:cell-count="1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