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4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1:13</text:p>
          </table:table-cell>
          <table:table-cell table:style-name="ce27" office:value-type="float" office:value="964465.03" calcext:value-type="float">
            <text:p>964 465,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1:18</text:p>
          </table:table-cell>
          <table:table-cell table:style-name="ce27" office:value-type="float" office:value="514828.4" calcext:value-type="float">
            <text:p>514 828,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911:28</text:p>
          </table:table-cell>
          <table:table-cell table:style-name="ce27" office:value-type="float" office:value="1779045.18" calcext:value-type="float">
            <text:p>1 779 045,1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911:7</text:p>
          </table:table-cell>
          <table:table-cell table:style-name="ce27" office:value-type="float" office:value="426390.34" calcext:value-type="float">
            <text:p>426 390,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911:4</text:p>
          </table:table-cell>
          <table:table-cell table:style-name="ce27" office:value-type="float" office:value="647504.42" calcext:value-type="float">
            <text:p>647 504,4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911:30</text:p>
          </table:table-cell>
          <table:table-cell table:style-name="ce27" office:value-type="float" office:value="366645.74" calcext:value-type="float">
            <text:p>366 645,7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1:21</text:p>
          </table:table-cell>
          <table:table-cell table:style-name="ce27" office:value-type="float" office:value="588695.55" calcext:value-type="float">
            <text:p>588 695,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11:22</text:p>
          </table:table-cell>
          <table:table-cell table:style-name="ce27" office:value-type="float" office:value="456813.44" calcext:value-type="float">
            <text:p>456 813,4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11:5</text:p>
          </table:table-cell>
          <table:table-cell table:style-name="ce27" office:value-type="float" office:value="639490.81" calcext:value-type="float">
            <text:p>639 490,8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1:29</text:p>
          </table:table-cell>
          <table:table-cell table:style-name="ce27" office:value-type="float" office:value="227128.28" calcext:value-type="float">
            <text:p>227 128,2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5:1503</text:p>
          </table:table-cell>
          <table:table-cell table:style-name="ce27" office:value-type="float" office:value="60591.55" calcext:value-type="float">
            <text:p>60 591,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11:19</text:p>
          </table:table-cell>
          <table:table-cell table:style-name="ce27" office:value-type="float" office:value="823745.52" calcext:value-type="float">
            <text:p>823 745,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911:10</text:p>
          </table:table-cell>
          <table:table-cell table:style-name="ce27" office:value-type="float" office:value="886923.96" calcext:value-type="float">
            <text:p>886 923,9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11:2</text:p>
          </table:table-cell>
          <table:table-cell table:style-name="ce27" office:value-type="float" office:value="531000.13" calcext:value-type="float">
            <text:p>531 000,1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11:1</text:p>
          </table:table-cell>
          <table:table-cell table:style-name="ce27" office:value-type="float" office:value="537105.72" calcext:value-type="float">
            <text:p>537 105,7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11:46</text:p>
          </table:table-cell>
          <table:table-cell table:style-name="ce27" office:value-type="float" office:value="1625528.98" calcext:value-type="float">
            <text:p>1 625 528,9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11:15</text:p>
          </table:table-cell>
          <table:table-cell table:style-name="ce27" office:value-type="float" office:value="556378.64" calcext:value-type="float">
            <text:p>556 378,6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11:164</text:p>
          </table:table-cell>
          <table:table-cell table:style-name="ce27" office:value-type="float" office:value="437399.63" calcext:value-type="float">
            <text:p>437 399,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11:12</text:p>
          </table:table-cell>
          <table:table-cell table:style-name="ce27" office:value-type="float" office:value="824603.39" calcext:value-type="float">
            <text:p>824 603,3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11:14</text:p>
          </table:table-cell>
          <table:table-cell table:style-name="ce27" office:value-type="float" office:value="674464.25" calcext:value-type="float">
            <text:p>674 464,2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11:8</text:p>
          </table:table-cell>
          <table:table-cell table:style-name="ce27" office:value-type="float" office:value="409198.53" calcext:value-type="float">
            <text:p>409 198,5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1:9</text:p>
          </table:table-cell>
          <table:table-cell table:style-name="ce27" office:value-type="float" office:value="597428.83" calcext:value-type="float">
            <text:p>597 428,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1:169</text:p>
          </table:table-cell>
          <table:table-cell table:style-name="ce27" office:value-type="float" office:value="252878.72" calcext:value-type="float">
            <text:p>252 878,7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11:17</text:p>
          </table:table-cell>
          <table:table-cell table:style-name="ce27" office:value-type="float" office:value="575289.44" calcext:value-type="float">
            <text:p>575 289,4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11:23</text:p>
          </table:table-cell>
          <table:table-cell table:style-name="ce27" office:value-type="float" office:value="588451.08" calcext:value-type="float">
            <text:p>588 451,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911:3</text:p>
          </table:table-cell>
          <table:table-cell table:style-name="ce27" office:value-type="float" office:value="543884.03" calcext:value-type="float">
            <text:p>543 884,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11:6</text:p>
          </table:table-cell>
          <table:table-cell table:style-name="ce27" office:value-type="float" office:value="494946" calcext:value-type="float">
            <text:p>494 946,0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1:4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8F4BED63B05AE102DDC263128FD489A10F2137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0:22:09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5T01:17:31</meta:creation-date>
    <dc:date>2025-06-25T10:23:33.232000000</dc:dat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