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21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36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47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9" calcext:value-type="float">
            <text:p>19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6" calcext:value-type="float">
            <text:p>6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10301:66</text:p>
          </table:table-cell>
          <table:table-cell table:style-name="ce28" office:value-type="float" office:value="68216.99" calcext:value-type="float">
            <text:p>68 216,9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1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10301:7</text:p>
          </table:table-cell>
          <table:table-cell table:style-name="ce28" office:value-type="float" office:value="72819.48" calcext:value-type="float">
            <text:p>72 819,4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1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10301:23</text:p>
          </table:table-cell>
          <table:table-cell table:style-name="ce28" office:value-type="float" office:value="75270.87" calcext:value-type="float">
            <text:p>75 270,8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1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10301:10</text:p>
          </table:table-cell>
          <table:table-cell table:style-name="ce28" office:value-type="float" office:value="92650.36" calcext:value-type="float">
            <text:p>92 650,3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1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10301:29</text:p>
          </table:table-cell>
          <table:table-cell table:style-name="ce28" office:value-type="float" office:value="93680.17" calcext:value-type="float">
            <text:p>93 680,1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1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10301:21</text:p>
          </table:table-cell>
          <table:table-cell table:style-name="ce28" office:value-type="float" office:value="74554.43" calcext:value-type="float">
            <text:p>74 554,4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1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4:010301:42</text:p>
          </table:table-cell>
          <table:table-cell table:style-name="ce28" office:value-type="float" office:value="95033.6" calcext:value-type="float">
            <text:p>95 033,6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1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10301:30</text:p>
          </table:table-cell>
          <table:table-cell table:style-name="ce28" office:value-type="float" office:value="88887.12" calcext:value-type="float">
            <text:p>88 887,1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1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4:010301:26</text:p>
          </table:table-cell>
          <table:table-cell table:style-name="ce28" office:value-type="float" office:value="71164.58" calcext:value-type="float">
            <text:p>71 164,5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1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4:010301:54</text:p>
          </table:table-cell>
          <table:table-cell table:style-name="ce28" office:value-type="float" office:value="98215.03" calcext:value-type="float">
            <text:p>98 215,0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1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4:010301:52</text:p>
          </table:table-cell>
          <table:table-cell table:style-name="ce28" office:value-type="float" office:value="319079.52" calcext:value-type="float">
            <text:p>319 079,5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1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10301:77</text:p>
          </table:table-cell>
          <table:table-cell table:style-name="ce28" office:value-type="float" office:value="88486.17" calcext:value-type="float">
            <text:p>88 486,1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1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10301:35</text:p>
          </table:table-cell>
          <table:table-cell table:style-name="ce28" office:value-type="float" office:value="99728.14" calcext:value-type="float">
            <text:p>99 728,1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1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10301:4</text:p>
          </table:table-cell>
          <table:table-cell table:style-name="ce28" office:value-type="float" office:value="87165.26" calcext:value-type="float">
            <text:p>87 165,2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1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10301:15</text:p>
          </table:table-cell>
          <table:table-cell table:style-name="ce28" office:value-type="float" office:value="92548.78" calcext:value-type="float">
            <text:p>92 548,7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1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10301:41</text:p>
          </table:table-cell>
          <table:table-cell table:style-name="ce28" office:value-type="float" office:value="108339.47" calcext:value-type="float">
            <text:p>108 339,4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1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10301:14</text:p>
          </table:table-cell>
          <table:table-cell table:style-name="ce28" office:value-type="float" office:value="84493.07" calcext:value-type="float">
            <text:p>84 493,0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1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4:010301:80</text:p>
          </table:table-cell>
          <table:table-cell table:style-name="ce28" office:value-type="float" office:value="71762.18" calcext:value-type="float">
            <text:p>71 762,1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1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10301:71</text:p>
          </table:table-cell>
          <table:table-cell table:style-name="ce28" office:value-type="float" office:value="100940.91" calcext:value-type="float">
            <text:p>100 940,9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1.06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10301:3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10301:5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10301:6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10301:4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10301:6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10301:4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6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8bf264ff1494d966a9243bb688167431c45b538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6377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.00.0000</text:date>, <text:time style:data-style-name="N2" text:time-value="10:07:35.554337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5T01:06:20</meta:creation-date>
    <dc:date>2025-06-25T10:09:59.939804300</dc:date>
    <meta:generator>LibreOffice/25.2.4.1$Windows_X86_64 LibreOffice_project/09303ce8b49f86f106fccd32b1324662053027cc</meta:generator>
    <meta:editing-duration>PT2M24S</meta:editing-duration>
    <meta:editing-cycles>1</meta:editing-cycles>
    <meta:document-statistic meta:table-count="1" meta:cell-count="1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