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24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83" calcext:value-type="float">
            <text:p>183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08" calcext:value-type="float">
            <text:p>408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354:63</text:p>
          </table:table-cell>
          <table:table-cell table:style-name="ce27" office:value-type="float" office:value="1083235.48" calcext:value-type="float">
            <text:p>1 083 235,4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20354:64</text:p>
          </table:table-cell>
          <table:table-cell table:style-name="ce27" office:value-type="float" office:value="1049046.02" calcext:value-type="float">
            <text:p>1 049 046,0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354:66</text:p>
          </table:table-cell>
          <table:table-cell table:style-name="ce27" office:value-type="float" office:value="1018067.91" calcext:value-type="float">
            <text:p>1 018 067,9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20354:67</text:p>
          </table:table-cell>
          <table:table-cell table:style-name="ce27" office:value-type="float" office:value="1015122.14" calcext:value-type="float">
            <text:p>1 015 122,1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20363:129</text:p>
          </table:table-cell>
          <table:table-cell table:style-name="ce27" office:value-type="float" office:value="2673933.06" calcext:value-type="float">
            <text:p>2 673 933,0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20363:130</text:p>
          </table:table-cell>
          <table:table-cell table:style-name="ce27" office:value-type="float" office:value="2788868.34" calcext:value-type="float">
            <text:p>2 788 868,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20363:131</text:p>
          </table:table-cell>
          <table:table-cell table:style-name="ce27" office:value-type="float" office:value="2788868.34" calcext:value-type="float">
            <text:p>2 788 868,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20363:132</text:p>
          </table:table-cell>
          <table:table-cell table:style-name="ce27" office:value-type="float" office:value="1929406.5" calcext:value-type="float">
            <text:p>1 929 406,5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363:134</text:p>
          </table:table-cell>
          <table:table-cell table:style-name="ce27" office:value-type="float" office:value="1882689.73" calcext:value-type="float">
            <text:p>1 882 689,7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20363:137</text:p>
          </table:table-cell>
          <table:table-cell table:style-name="ce27" office:value-type="float" office:value="2185281.25" calcext:value-type="float">
            <text:p>2 185 281,2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363:138</text:p>
          </table:table-cell>
          <table:table-cell table:style-name="ce27" office:value-type="float" office:value="1651365.98" calcext:value-type="float">
            <text:p>1 651 365,9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20363:141</text:p>
          </table:table-cell>
          <table:table-cell table:style-name="ce27" office:value-type="float" office:value="2788868.34" calcext:value-type="float">
            <text:p>2 788 868,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363:142</text:p>
          </table:table-cell>
          <table:table-cell table:style-name="ce27" office:value-type="float" office:value="2817390.43" calcext:value-type="float">
            <text:p>2 817 390,4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20363:149</text:p>
          </table:table-cell>
          <table:table-cell table:style-name="ce27" office:value-type="float" office:value="1704368.99" calcext:value-type="float">
            <text:p>1 704 368,9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363:151</text:p>
          </table:table-cell>
          <table:table-cell table:style-name="ce27" office:value-type="float" office:value="2494065.17" calcext:value-type="float">
            <text:p>2 494 065,1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20363:152</text:p>
          </table:table-cell>
          <table:table-cell table:style-name="ce27" office:value-type="float" office:value="3153128.16" calcext:value-type="float">
            <text:p>3 153 128,1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363:153</text:p>
          </table:table-cell>
          <table:table-cell table:style-name="ce27" office:value-type="float" office:value="1903477.73" calcext:value-type="float">
            <text:p>1 903 477,7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363:157</text:p>
          </table:table-cell>
          <table:table-cell table:style-name="ce27" office:value-type="float" office:value="3098002.2" calcext:value-type="float">
            <text:p>3 098 002,2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20363:162</text:p>
          </table:table-cell>
          <table:table-cell table:style-name="ce27" office:value-type="float" office:value="1693788.68" calcext:value-type="float">
            <text:p>1 693 788,6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20363:163</text:p>
          </table:table-cell>
          <table:table-cell table:style-name="ce27" office:value-type="float" office:value="2678749.18" calcext:value-type="float">
            <text:p>2 678 749,1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363:164</text:p>
          </table:table-cell>
          <table:table-cell table:style-name="ce27" office:value-type="float" office:value="3116414.15" calcext:value-type="float">
            <text:p>3 116 414,1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363:166</text:p>
          </table:table-cell>
          <table:table-cell table:style-name="ce27" office:value-type="float" office:value="3125606.37" calcext:value-type="float">
            <text:p>3 125 606,3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20363:167</text:p>
          </table:table-cell>
          <table:table-cell table:style-name="ce27" office:value-type="float" office:value="2755485.75" calcext:value-type="float">
            <text:p>2 755 485,7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363:168</text:p>
          </table:table-cell>
          <table:table-cell table:style-name="ce27" office:value-type="float" office:value="1882689.73" calcext:value-type="float">
            <text:p>1 882 689,7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20363:169</text:p>
          </table:table-cell>
          <table:table-cell table:style-name="ce27" office:value-type="float" office:value="2620799.32" calcext:value-type="float">
            <text:p>2 620 799,3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20363:170</text:p>
          </table:table-cell>
          <table:table-cell table:style-name="ce27" office:value-type="float" office:value="1778147.84" calcext:value-type="float">
            <text:p>1 778 147,8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363:171</text:p>
          </table:table-cell>
          <table:table-cell table:style-name="ce27" office:value-type="float" office:value="1799136.65" calcext:value-type="float">
            <text:p>1 799 136,6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363:172</text:p>
          </table:table-cell>
          <table:table-cell table:style-name="ce27" office:value-type="float" office:value="2769806.68" calcext:value-type="float">
            <text:p>2 769 806,6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363:173</text:p>
          </table:table-cell>
          <table:table-cell table:style-name="ce27" office:value-type="float" office:value="3198815.2" calcext:value-type="float">
            <text:p>3 198 815,2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363:174</text:p>
          </table:table-cell>
          <table:table-cell table:style-name="ce27" office:value-type="float" office:value="3019341.43" calcext:value-type="float">
            <text:p>3 019 341,4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20363:175</text:p>
          </table:table-cell>
          <table:table-cell table:style-name="ce27" office:value-type="float" office:value="2606258.43" calcext:value-type="float">
            <text:p>2 606 258,4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363:176</text:p>
          </table:table-cell>
          <table:table-cell table:style-name="ce27" office:value-type="float" office:value="2562507.19" calcext:value-type="float">
            <text:p>2 562 507,1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363:180</text:p>
          </table:table-cell>
          <table:table-cell table:style-name="ce27" office:value-type="float" office:value="2640153.9" calcext:value-type="float">
            <text:p>2 640 153,9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363:181</text:p>
          </table:table-cell>
          <table:table-cell table:style-name="ce27" office:value-type="float" office:value="2817390.43" calcext:value-type="float">
            <text:p>2 817 390,4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20363:182</text:p>
          </table:table-cell>
          <table:table-cell table:style-name="ce27" office:value-type="float" office:value="2788868.34" calcext:value-type="float">
            <text:p>2 788 868,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363:185</text:p>
          </table:table-cell>
          <table:table-cell table:style-name="ce27" office:value-type="float" office:value="1688494.73" calcext:value-type="float">
            <text:p>1 688 494,7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363:186</text:p>
          </table:table-cell>
          <table:table-cell table:style-name="ce27" office:value-type="float" office:value="2963414.96" calcext:value-type="float">
            <text:p>2 963 414,9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20363:187</text:p>
          </table:table-cell>
          <table:table-cell table:style-name="ce27" office:value-type="float" office:value="2968088.22" calcext:value-type="float">
            <text:p>2 968 088,2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20363:188</text:p>
          </table:table-cell>
          <table:table-cell table:style-name="ce27" office:value-type="float" office:value="1772894.33" calcext:value-type="float">
            <text:p>1 772 894,3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363:189</text:p>
          </table:table-cell>
          <table:table-cell table:style-name="ce27" office:value-type="float" office:value="2817390.43" calcext:value-type="float">
            <text:p>2 817 390,4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20363:190</text:p>
          </table:table-cell>
          <table:table-cell table:style-name="ce27" office:value-type="float" office:value="3125606.37" calcext:value-type="float">
            <text:p>3 125 606,3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20363:192</text:p>
          </table:table-cell>
          <table:table-cell table:style-name="ce27" office:value-type="float" office:value="2769806.68" calcext:value-type="float">
            <text:p>2 769 806,6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20363:195</text:p>
          </table:table-cell>
          <table:table-cell table:style-name="ce27" office:value-type="float" office:value="2702794.28" calcext:value-type="float">
            <text:p>2 702 794,2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20363:196</text:p>
          </table:table-cell>
          <table:table-cell table:style-name="ce27" office:value-type="float" office:value="3019341.43" calcext:value-type="float">
            <text:p>3 019 341,4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363:197</text:p>
          </table:table-cell>
          <table:table-cell table:style-name="ce27" office:value-type="float" office:value="2635318.81" calcext:value-type="float">
            <text:p>2 635 318,8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363:198</text:p>
          </table:table-cell>
          <table:table-cell table:style-name="ce27" office:value-type="float" office:value="2644986.61" calcext:value-type="float">
            <text:p>2 644 986,6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363:199</text:p>
          </table:table-cell>
          <table:table-cell table:style-name="ce27" office:value-type="float" office:value="2788868.34" calcext:value-type="float">
            <text:p>2 788 868,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20363:201</text:p>
          </table:table-cell>
          <table:table-cell table:style-name="ce27" office:value-type="float" office:value="2693183.34" calcext:value-type="float">
            <text:p>2 693 183,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20363:202</text:p>
          </table:table-cell>
          <table:table-cell table:style-name="ce27" office:value-type="float" office:value="2533232.32" calcext:value-type="float">
            <text:p>2 533 232,3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363:203</text:p>
          </table:table-cell>
          <table:table-cell table:style-name="ce27" office:value-type="float" office:value="1872280.71" calcext:value-type="float">
            <text:p>1 872 280,7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363:204</text:p>
          </table:table-cell>
          <table:table-cell table:style-name="ce27" office:value-type="float" office:value="2635318.81" calcext:value-type="float">
            <text:p>2 635 318,8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363:205</text:p>
          </table:table-cell>
          <table:table-cell table:style-name="ce27" office:value-type="float" office:value="2669114.58" calcext:value-type="float">
            <text:p>2 669 114,5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363:206</text:p>
          </table:table-cell>
          <table:table-cell table:style-name="ce27" office:value-type="float" office:value="3010043.47" calcext:value-type="float">
            <text:p>3 010 043,4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363:207</text:p>
          </table:table-cell>
          <table:table-cell table:style-name="ce27" office:value-type="float" office:value="3130199.06" calcext:value-type="float">
            <text:p>3 130 199,0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20363:211</text:p>
          </table:table-cell>
          <table:table-cell table:style-name="ce27" office:value-type="float" office:value="2572246.37" calcext:value-type="float">
            <text:p>2 572 246,3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363:216</text:p>
          </table:table-cell>
          <table:table-cell table:style-name="ce27" office:value-type="float" office:value="3019341.43" calcext:value-type="float">
            <text:p>3 019 341,4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363:217</text:p>
          </table:table-cell>
          <table:table-cell table:style-name="ce27" office:value-type="float" office:value="3604209.52" calcext:value-type="float">
            <text:p>3 604 209,5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20363:218</text:p>
          </table:table-cell>
          <table:table-cell table:style-name="ce27" office:value-type="float" office:value="2659470.5" calcext:value-type="float">
            <text:p>2 659 470,5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20363:219</text:p>
          </table:table-cell>
          <table:table-cell table:style-name="ce27" office:value-type="float" office:value="1746588.97" calcext:value-type="float">
            <text:p>1 746 588,9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363:220</text:p>
          </table:table-cell>
          <table:table-cell table:style-name="ce27" office:value-type="float" office:value="1788647.28" calcext:value-type="float">
            <text:p>1 788 647,2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363:223</text:p>
          </table:table-cell>
          <table:table-cell table:style-name="ce27" office:value-type="float" office:value="2635318.81" calcext:value-type="float">
            <text:p>2 635 318,8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20363:226</text:p>
          </table:table-cell>
          <table:table-cell table:style-name="ce27" office:value-type="float" office:value="2280900.65" calcext:value-type="float">
            <text:p>2 280 900,6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20363:227</text:p>
          </table:table-cell>
          <table:table-cell table:style-name="ce27" office:value-type="float" office:value="2673933.06" calcext:value-type="float">
            <text:p>2 673 933,0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20363:228</text:p>
          </table:table-cell>
          <table:table-cell table:style-name="ce27" office:value-type="float" office:value="1809615.95" calcext:value-type="float">
            <text:p>1 809 615,9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20363:229</text:p>
          </table:table-cell>
          <table:table-cell table:style-name="ce27" office:value-type="float" office:value="2311613.3" calcext:value-type="float">
            <text:p>2 311 613,3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20363:230</text:p>
          </table:table-cell>
          <table:table-cell table:style-name="ce27" office:value-type="float" office:value="2836358.28" calcext:value-type="float">
            <text:p>2 836 358,2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20363:232</text:p>
          </table:table-cell>
          <table:table-cell table:style-name="ce27" office:value-type="float" office:value="1861861.67" calcext:value-type="float">
            <text:p>1 861 861,6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363:233</text:p>
          </table:table-cell>
          <table:table-cell table:style-name="ce27" office:value-type="float" office:value="2745926.69" calcext:value-type="float">
            <text:p>2 745 926,6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20363:236</text:p>
          </table:table-cell>
          <table:table-cell table:style-name="ce27" office:value-type="float" office:value="2572246.37" calcext:value-type="float">
            <text:p>2 572 246,3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363:237</text:p>
          </table:table-cell>
          <table:table-cell table:style-name="ce27" office:value-type="float" office:value="2693183.34" calcext:value-type="float">
            <text:p>2 693 183,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20363:239</text:p>
          </table:table-cell>
          <table:table-cell table:style-name="ce27" office:value-type="float" office:value="2664293.72" calcext:value-type="float">
            <text:p>2 664 293,7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20363:241</text:p>
          </table:table-cell>
          <table:table-cell table:style-name="ce27" office:value-type="float" office:value="2611107.77" calcext:value-type="float">
            <text:p>2 611 107,7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20363:242</text:p>
          </table:table-cell>
          <table:table-cell table:style-name="ce27" office:value-type="float" office:value="2620799.32" calcext:value-type="float">
            <text:p>2 620 799,3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20363:248</text:p>
          </table:table-cell>
          <table:table-cell table:style-name="ce27" office:value-type="float" office:value="2916554.75" calcext:value-type="float">
            <text:p>2 916 554,7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20363:360</text:p>
          </table:table-cell>
          <table:table-cell table:style-name="ce27" office:value-type="float" office:value="1746588.97" calcext:value-type="float">
            <text:p>1 746 588,9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20363:361</text:p>
          </table:table-cell>
          <table:table-cell table:style-name="ce27" office:value-type="float" office:value="3203371.38" calcext:value-type="float">
            <text:p>3 203 371,3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20363:362</text:p>
          </table:table-cell>
          <table:table-cell table:style-name="ce27" office:value-type="float" office:value="3005391.02" calcext:value-type="float">
            <text:p>3 005 391,0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20363:364</text:p>
          </table:table-cell>
          <table:table-cell table:style-name="ce27" office:value-type="float" office:value="2659470.5" calcext:value-type="float">
            <text:p>2 659 470,5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909:107</text:p>
          </table:table-cell>
          <table:table-cell table:style-name="ce27" office:value-type="float" office:value="1232254.99" calcext:value-type="float">
            <text:p>1 232 254,9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909:94</text:p>
          </table:table-cell>
          <table:table-cell table:style-name="ce27" office:value-type="float" office:value="1232254.99" calcext:value-type="float">
            <text:p>1 232 254,9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909:106</text:p>
          </table:table-cell>
          <table:table-cell table:style-name="ce27" office:value-type="float" office:value="1245252.61" calcext:value-type="float">
            <text:p>1 245 252,6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909:93</text:p>
          </table:table-cell>
          <table:table-cell table:style-name="ce27" office:value-type="float" office:value="1245252.61" calcext:value-type="float">
            <text:p>1 245 252,6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909:108</text:p>
          </table:table-cell>
          <table:table-cell table:style-name="ce27" office:value-type="float" office:value="1785656.21" calcext:value-type="float">
            <text:p>1 785 656,2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909:111</text:p>
          </table:table-cell>
          <table:table-cell table:style-name="ce27" office:value-type="float" office:value="1097149.41" calcext:value-type="float">
            <text:p>1 097 149,4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909:98</text:p>
          </table:table-cell>
          <table:table-cell table:style-name="ce27" office:value-type="float" office:value="1131882.66" calcext:value-type="float">
            <text:p>1 131 882,6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909:99</text:p>
          </table:table-cell>
          <table:table-cell table:style-name="ce27" office:value-type="float" office:value="1663440.03" calcext:value-type="float">
            <text:p>1 663 440,0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433:743</text:p>
          </table:table-cell>
          <table:table-cell table:style-name="ce27" office:value-type="float" office:value="245896.54" calcext:value-type="float">
            <text:p>245 896,5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20601:155</text:p>
          </table:table-cell>
          <table:table-cell table:style-name="ce27" office:value-type="float" office:value="1514597.41" calcext:value-type="float">
            <text:p>1 514 597,4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737:225</text:p>
          </table:table-cell>
          <table:table-cell table:style-name="ce27" office:value-type="float" office:value="527306.84" calcext:value-type="float">
            <text:p>527 306,8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10128:176</text:p>
          </table:table-cell>
          <table:table-cell table:style-name="ce27" office:value-type="float" office:value="4829577.49" calcext:value-type="float">
            <text:p>4 829 577,4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40737:306</text:p>
          </table:table-cell>
          <table:table-cell table:style-name="ce27" office:value-type="float" office:value="521383.46" calcext:value-type="float">
            <text:p>521 383,4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737:108</text:p>
          </table:table-cell>
          <table:table-cell table:style-name="ce27" office:value-type="float" office:value="430072.68" calcext:value-type="float">
            <text:p>430 072,6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00000:1220</text:p>
          </table:table-cell>
          <table:table-cell table:style-name="ce27" office:value-type="float" office:value="466631.39" calcext:value-type="float">
            <text:p>466 631,3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737:193</text:p>
          </table:table-cell>
          <table:table-cell table:style-name="ce27" office:value-type="float" office:value="413967.55" calcext:value-type="float">
            <text:p>413 967,5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737:213</text:p>
          </table:table-cell>
          <table:table-cell table:style-name="ce27" office:value-type="float" office:value="580559.63" calcext:value-type="float">
            <text:p>580 559,6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737:122</text:p>
          </table:table-cell>
          <table:table-cell table:style-name="ce27" office:value-type="float" office:value="509085.15" calcext:value-type="float">
            <text:p>509 085,1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1509:709</text:p>
          </table:table-cell>
          <table:table-cell table:style-name="ce27" office:value-type="float" office:value="1747970.91" calcext:value-type="float">
            <text:p>1 747 970,9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737:143</text:p>
          </table:table-cell>
          <table:table-cell table:style-name="ce27" office:value-type="float" office:value="872261.26" calcext:value-type="float">
            <text:p>872 261,2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20603:218</text:p>
          </table:table-cell>
          <table:table-cell table:style-name="ce27" office:value-type="float" office:value="1848548.75" calcext:value-type="float">
            <text:p>1 848 548,7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737:128</text:p>
          </table:table-cell>
          <table:table-cell table:style-name="ce27" office:value-type="float" office:value="535425.43" calcext:value-type="float">
            <text:p>535 425,4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737:104</text:p>
          </table:table-cell>
          <table:table-cell table:style-name="ce27" office:value-type="float" office:value="599722.87" calcext:value-type="float">
            <text:p>599 722,8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737:106</text:p>
          </table:table-cell>
          <table:table-cell table:style-name="ce27" office:value-type="float" office:value="498804.64" calcext:value-type="float">
            <text:p>498 804,6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737:117</text:p>
          </table:table-cell>
          <table:table-cell table:style-name="ce27" office:value-type="float" office:value="444693.84" calcext:value-type="float">
            <text:p>444 693,8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737:118</text:p>
          </table:table-cell>
          <table:table-cell table:style-name="ce27" office:value-type="float" office:value="465127.05" calcext:value-type="float">
            <text:p>465 127,0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737:105</text:p>
          </table:table-cell>
          <table:table-cell table:style-name="ce27" office:value-type="float" office:value="586604.59" calcext:value-type="float">
            <text:p>586 604,5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909:100</text:p>
          </table:table-cell>
          <table:table-cell table:style-name="ce27" office:value-type="float" office:value="653657.18" calcext:value-type="float">
            <text:p>653 657,1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50015:922</text:p>
          </table:table-cell>
          <table:table-cell table:style-name="ce27" office:value-type="float" office:value="509237.22" calcext:value-type="float">
            <text:p>509 237,2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10344:580</text:p>
          </table:table-cell>
          <table:table-cell table:style-name="ce27" office:value-type="float" office:value="260480.37" calcext:value-type="float">
            <text:p>260 480,3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909:116</text:p>
          </table:table-cell>
          <table:table-cell table:style-name="ce27" office:value-type="float" office:value="3469575.5" calcext:value-type="float">
            <text:p>3 469 575,5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909:84</text:p>
          </table:table-cell>
          <table:table-cell table:style-name="ce27" office:value-type="float" office:value="2927305.26" calcext:value-type="float">
            <text:p>2 927 305,2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20354:34</text:p>
          </table:table-cell>
          <table:table-cell table:style-name="ce27" office:value-type="float" office:value="1048331.46" calcext:value-type="float">
            <text:p>1 048 331,4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20363:108</text:p>
          </table:table-cell>
          <table:table-cell table:style-name="ce27" office:value-type="float" office:value="459362.9" calcext:value-type="float">
            <text:p>459 362,9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909:109</text:p>
          </table:table-cell>
          <table:table-cell table:style-name="ce27" office:value-type="float" office:value="819118.64" calcext:value-type="float">
            <text:p>819 118,6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737:130</text:p>
          </table:table-cell>
          <table:table-cell table:style-name="ce27" office:value-type="float" office:value="721164.67" calcext:value-type="float">
            <text:p>721 164,6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737:109</text:p>
          </table:table-cell>
          <table:table-cell table:style-name="ce27" office:value-type="float" office:value="618755.14" calcext:value-type="float">
            <text:p>618 755,1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737:103</text:p>
          </table:table-cell>
          <table:table-cell table:style-name="ce27" office:value-type="float" office:value="495869.06" calcext:value-type="float">
            <text:p>495 869,0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737:204</text:p>
          </table:table-cell>
          <table:table-cell table:style-name="ce27" office:value-type="float" office:value="481286.74" calcext:value-type="float">
            <text:p>481 286,7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00000:1213</text:p>
          </table:table-cell>
          <table:table-cell table:style-name="ce27" office:value-type="float" office:value="479764.71" calcext:value-type="float">
            <text:p>479 764,7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737:110</text:p>
          </table:table-cell>
          <table:table-cell table:style-name="ce27" office:value-type="float" office:value="495910.61" calcext:value-type="float">
            <text:p>495 910,6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737:134</text:p>
          </table:table-cell>
          <table:table-cell table:style-name="ce27" office:value-type="float" office:value="471039.22" calcext:value-type="float">
            <text:p>471 039,2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8:020603:215</text:p>
          </table:table-cell>
          <table:table-cell table:style-name="ce27" office:value-type="float" office:value="1105497.24" calcext:value-type="float">
            <text:p>1 105 497,2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20603:216</text:p>
          </table:table-cell>
          <table:table-cell table:style-name="ce27" office:value-type="float" office:value="1786262.86" calcext:value-type="float">
            <text:p>1 786 262,8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737:112</text:p>
          </table:table-cell>
          <table:table-cell table:style-name="ce27" office:value-type="float" office:value="446108.52" calcext:value-type="float">
            <text:p>446 108,5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737:132</text:p>
          </table:table-cell>
          <table:table-cell table:style-name="ce27" office:value-type="float" office:value="725591.27" calcext:value-type="float">
            <text:p>725 591,2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50007:459</text:p>
          </table:table-cell>
          <table:table-cell table:style-name="ce27" office:value-type="float" office:value="2563985.28" calcext:value-type="float">
            <text:p>2 563 985,2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737:98</text:p>
          </table:table-cell>
          <table:table-cell table:style-name="ce27" office:value-type="float" office:value="514098.94" calcext:value-type="float">
            <text:p>514 098,9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737:190</text:p>
          </table:table-cell>
          <table:table-cell table:style-name="ce27" office:value-type="float" office:value="487097.26" calcext:value-type="float">
            <text:p>487 097,2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737:115</text:p>
          </table:table-cell>
          <table:table-cell table:style-name="ce27" office:value-type="float" office:value="468111.94" calcext:value-type="float">
            <text:p>468 111,9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737:111</text:p>
          </table:table-cell>
          <table:table-cell table:style-name="ce27" office:value-type="float" office:value="2816528.09" calcext:value-type="float">
            <text:p>2 816 528,0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00000:2782</text:p>
          </table:table-cell>
          <table:table-cell table:style-name="ce27" office:value-type="float" office:value="606589.3" calcext:value-type="float">
            <text:p>606 589,3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737:222</text:p>
          </table:table-cell>
          <table:table-cell table:style-name="ce27" office:value-type="float" office:value="832251.39" calcext:value-type="float">
            <text:p>832 251,3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737:127</text:p>
          </table:table-cell>
          <table:table-cell table:style-name="ce27" office:value-type="float" office:value="523640.86" calcext:value-type="float">
            <text:p>523 640,8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20603:217</text:p>
          </table:table-cell>
          <table:table-cell table:style-name="ce27" office:value-type="float" office:value="1882504.75" calcext:value-type="float">
            <text:p>1 882 504,7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737:119</text:p>
          </table:table-cell>
          <table:table-cell table:style-name="ce27" office:value-type="float" office:value="605585.14" calcext:value-type="float">
            <text:p>605 585,1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0737:197</text:p>
          </table:table-cell>
          <table:table-cell table:style-name="ce27" office:value-type="float" office:value="2594370.5" calcext:value-type="float">
            <text:p>2 594 370,5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383:531</text:p>
          </table:table-cell>
          <table:table-cell table:style-name="ce27" office:value-type="float" office:value="2940951.54" calcext:value-type="float">
            <text:p>2 940 951,5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6:015402:168</text:p>
          </table:table-cell>
          <table:table-cell table:style-name="ce27" office:value-type="float" office:value="629160.13" calcext:value-type="float">
            <text:p>629 160,1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0737:129</text:p>
          </table:table-cell>
          <table:table-cell table:style-name="ce27" office:value-type="float" office:value="473920.95" calcext:value-type="float">
            <text:p>473 920,9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737:120</text:p>
          </table:table-cell>
          <table:table-cell table:style-name="ce27" office:value-type="float" office:value="473926.17" calcext:value-type="float">
            <text:p>473 926,1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737:202</text:p>
          </table:table-cell>
          <table:table-cell table:style-name="ce27" office:value-type="float" office:value="473900.5" calcext:value-type="float">
            <text:p>473 900,5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304:291</text:p>
          </table:table-cell>
          <table:table-cell table:style-name="ce27" office:value-type="float" office:value="6058585.45" calcext:value-type="float">
            <text:p>6 058 585,4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0737:171</text:p>
          </table:table-cell>
          <table:table-cell table:style-name="ce27" office:value-type="float" office:value="1377672.59" calcext:value-type="float">
            <text:p>1 377 672,5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737:191</text:p>
          </table:table-cell>
          <table:table-cell table:style-name="ce27" office:value-type="float" office:value="465130.88" calcext:value-type="float">
            <text:p>465 130,8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0737:357</text:p>
          </table:table-cell>
          <table:table-cell table:style-name="ce27" office:value-type="float" office:value="766515.93" calcext:value-type="float">
            <text:p>766 515,9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10253:198</text:p>
          </table:table-cell>
          <table:table-cell table:style-name="ce27" office:value-type="float" office:value="1767951.6" calcext:value-type="float">
            <text:p>1 767 951,6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1039:1995</text:p>
          </table:table-cell>
          <table:table-cell table:style-name="ce27" office:value-type="float" office:value="4812185" calcext:value-type="float">
            <text:p>4 812 185,0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1813:226</text:p>
          </table:table-cell>
          <table:table-cell table:style-name="ce27" office:value-type="float" office:value="252162.46" calcext:value-type="float">
            <text:p>252 162,4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0737:121</text:p>
          </table:table-cell>
          <table:table-cell table:style-name="ce27" office:value-type="float" office:value="492996.1" calcext:value-type="float">
            <text:p>492 996,1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0909:77</text:p>
          </table:table-cell>
          <table:table-cell table:style-name="ce27" office:value-type="float" office:value="668550.46" calcext:value-type="float">
            <text:p>668 550,4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568:200</text:p>
          </table:table-cell>
          <table:table-cell table:style-name="ce27" office:value-type="float" office:value="247974.59" calcext:value-type="float">
            <text:p>247 974,5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10909:101</text:p>
          </table:table-cell>
          <table:table-cell table:style-name="ce27" office:value-type="float" office:value="450102.63" calcext:value-type="float">
            <text:p>450 102,6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0909:117</text:p>
          </table:table-cell>
          <table:table-cell table:style-name="ce27" office:value-type="float" office:value="2328498.66" calcext:value-type="float">
            <text:p>2 328 498,6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0737:207</text:p>
          </table:table-cell>
          <table:table-cell table:style-name="ce27" office:value-type="float" office:value="412495.98" calcext:value-type="float">
            <text:p>412 495,9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00000:1233</text:p>
          </table:table-cell>
          <table:table-cell table:style-name="ce27" office:value-type="float" office:value="507619.54" calcext:value-type="float">
            <text:p>507 619,5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433:744</text:p>
          </table:table-cell>
          <table:table-cell table:style-name="ce27" office:value-type="float" office:value="227183.02" calcext:value-type="float">
            <text:p>227 183,0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10737:203</text:p>
          </table:table-cell>
          <table:table-cell table:style-name="ce27" office:value-type="float" office:value="1255079.56" calcext:value-type="float">
            <text:p>1 255 079,5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5:010737:116</text:p>
          </table:table-cell>
          <table:table-cell table:style-name="ce27" office:value-type="float" office:value="498851.97" calcext:value-type="float">
            <text:p>498 851,9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5:000000:1222</text:p>
          </table:table-cell>
          <table:table-cell table:style-name="ce27" office:value-type="float" office:value="463733.54" calcext:value-type="float">
            <text:p>463 733,5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0737:219</text:p>
          </table:table-cell>
          <table:table-cell table:style-name="ce27" office:value-type="float" office:value="457815.88" calcext:value-type="float">
            <text:p>457 815,8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9:010112:362</text:p>
          </table:table-cell>
          <table:table-cell table:style-name="ce27" office:value-type="float" office:value="1453355.09" calcext:value-type="float">
            <text:p>1 453 355,0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0909:104</text:p>
          </table:table-cell>
          <table:table-cell table:style-name="ce27" office:value-type="float" office:value="781059.05" calcext:value-type="float">
            <text:p>781 059,0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0909:85</text:p>
          </table:table-cell>
          <table:table-cell table:style-name="ce27" office:value-type="float" office:value="2908699.1" calcext:value-type="float">
            <text:p>2 908 699,1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20354:36</text:p>
          </table:table-cell>
          <table:table-cell table:style-name="ce27" office:value-type="float" office:value="2265888.78" calcext:value-type="float">
            <text:p>2 265 888,7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1:011102:1190</text:p>
          </table:table-cell>
          <table:table-cell table:style-name="ce27" office:value-type="float" office:value="16090718.15" calcext:value-type="float">
            <text:p>16 090 718,1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1:011802:1424</text:p>
          </table:table-cell>
          <table:table-cell table:style-name="ce27" office:value-type="float" office:value="12632540.74" calcext:value-type="float">
            <text:p>12 632 540,7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1:011802:1425</text:p>
          </table:table-cell>
          <table:table-cell table:style-name="ce27" office:value-type="float" office:value="37214872.13" calcext:value-type="float">
            <text:p>37 214 872,1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1:011102:1193</text:p>
          </table:table-cell>
          <table:table-cell table:style-name="ce27" office:value-type="float" office:value="7418702.75" calcext:value-type="float">
            <text:p>7 418 702,7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1:011102:1192</text:p>
          </table:table-cell>
          <table:table-cell table:style-name="ce27" office:value-type="float" office:value="301152.03" calcext:value-type="float">
            <text:p>301 152,0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1:011102:1194</text:p>
          </table:table-cell>
          <table:table-cell table:style-name="ce27" office:value-type="float" office:value="1477971.4" calcext:value-type="float">
            <text:p>1 477 971,4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1:011102:1191</text:p>
          </table:table-cell>
          <table:table-cell table:style-name="ce27" office:value-type="float" office:value="3368803.31" calcext:value-type="float">
            <text:p>3 368 803,3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8:020601:43</text:p>
          </table:table-cell>
          <table:table-cell table:style-name="ce27" office:value-type="float" office:value="730947.44" calcext:value-type="float">
            <text:p>730 947,4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20601:36</text:p>
          </table:table-cell>
          <table:table-cell table:style-name="ce27" office:value-type="float" office:value="724613.4" calcext:value-type="float">
            <text:p>724 613,4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1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40729:273</text:p>
          </table:table-cell>
          <table:table-cell table:style-name="ce27" office:value-type="float" office:value="1716367.44" calcext:value-type="float">
            <text:p>1 716 367,4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6:015256:166</text:p>
          </table:table-cell>
          <table:table-cell table:style-name="ce27" office:value-type="float" office:value="1201431.61" calcext:value-type="float">
            <text:p>1 201 431,6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0914:593</text:p>
          </table:table-cell>
          <table:table-cell table:style-name="ce27" office:value-type="float" office:value="2727829.2" calcext:value-type="float">
            <text:p>2 727 829,2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4:010892:303</text:p>
          </table:table-cell>
          <table:table-cell table:style-name="ce27" office:value-type="float" office:value="7022932.62" calcext:value-type="float">
            <text:p>7 022 932,6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418:714</text:p>
          </table:table-cell>
          <table:table-cell table:style-name="ce27" office:value-type="float" office:value="6158417.19" calcext:value-type="float">
            <text:p>6 158 417,1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2049:376</text:p>
          </table:table-cell>
          <table:table-cell table:style-name="ce27" office:value-type="float" office:value="954654.6" calcext:value-type="float">
            <text:p>954 654,6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3:010011:1548</text:p>
          </table:table-cell>
          <table:table-cell table:style-name="ce27" office:value-type="float" office:value="229548.31" calcext:value-type="float">
            <text:p>229 548,3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4:010407:163</text:p>
          </table:table-cell>
          <table:table-cell table:style-name="ce27" office:value-type="float" office:value="943861.51" calcext:value-type="float">
            <text:p>943 861,5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00000:12940</text:p>
          </table:table-cell>
          <table:table-cell table:style-name="ce27" office:value-type="float" office:value="839145.29" calcext:value-type="float">
            <text:p>839 145,2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30604:1857</text:p>
          </table:table-cell>
          <table:table-cell table:style-name="ce27" office:value-type="float" office:value="3831147.67" calcext:value-type="float">
            <text:p>3 831 147,6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201:1971</text:p>
          </table:table-cell>
          <table:table-cell table:style-name="ce27" office:value-type="float" office:value="2112343.18" calcext:value-type="float">
            <text:p>2 112 343,1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45:142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45:144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45:144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45:145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45:64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45:64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45:81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45:90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45:148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45:148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45:148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45:57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45:57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1309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1349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607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00000:781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00000:781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863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863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50001:42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50001:46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50001:46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50001:46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50001:46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50001:47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50001:47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50001:47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50001:47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50001:50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50001:52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50001:56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50001:57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50001:62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50001:66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50001:66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50001:66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50001:66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50001:70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50001:72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50001:72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50001:72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50001:73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50001:73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50001:73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50001:73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50001:7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50001:73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50001:73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50001:73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50001:73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50001:74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50001:74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50001:74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50001:74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50001:74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50001:74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50001:74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50001:77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50001:77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50001:78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50001:78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50001:79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50001:80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50001:84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50001:87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50001:87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50001:90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50001:92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50001:92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50001:93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50001:94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50001:99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50002:43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10011:102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3:010011:110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3:010011:114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3:010011:114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10011:114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10011:120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10011:120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10011:121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3:010011:134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10011:139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10011:152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3:010011:153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10011:52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3:010011:58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3:010011:58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3:010011:58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3:010011:58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3:010011:58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3:010011:58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3:010011:58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3:010011:58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3:010011:58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3:010011:58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3:010011:59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3:010011:59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3:010011:59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3:010011:59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3:010011:59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3:010011:59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3:010011:59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3:010011:59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3:010011:59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3:010011:59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3:010011:60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3:010011:60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3:010011:61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3:010011:62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3:010011:63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3:010011:63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3:010011:68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3:010011:68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3:010011:68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3:010011:68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3:010011:69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3:010011:69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3:010011:69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3:010011:69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3:010011:69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10011:69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3:010011:69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3:010011:70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3:010011:70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3:010011:70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3:010011:71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3:010011:71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3:010011:71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3:010011:71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3:010011:72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3:010011:72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3:010011:72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3:010011:72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3:010011:7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3:010011:73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3:010011:74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3:010011:74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3:010011:74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3:010011:74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3:010011:75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3:010011:75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3:010011:75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3:010011:75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3:010011:76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3:010011:76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3:010011:76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3:010011:76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3:010011:77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3:010011:77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3:010011:77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3:010011:78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3:010011:79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3:010011:79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3:010011:80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3:010011:80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3:010011:80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3:010011:80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10011:80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10011:81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3:010011:81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3:010011:81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3:010011:82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3:010011:82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10011:82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3:010011:82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3:010011:82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3:010011:83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10011:84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3:010011:9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3:010011:93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10011:98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20363:12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20363:13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20363:13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20363:13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20363:14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20363:14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20363:14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20363:14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20363:14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20363:14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20363:14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20363:15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20363:15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20363:15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20363:15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20363:15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20363:16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20363:16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20363:16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20363:17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20363:17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20363:17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20363:18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20363:18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20363:19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20363:19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20363:19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20363:20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20363:20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20363:21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20363:21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20363:21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20363:21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20363:21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20363:22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20363:22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20363:22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20363:22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20363:23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20363:2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20363:23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20363:23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20363:24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20363:24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20363:24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20363:36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20363:36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2:010547:20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2:010547:8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2:010555:7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2:010555:7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2:010555:7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2:010555:7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4:011407:29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8:020603:8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8:020603:8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8:020603:7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8:020603:9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8:020603:6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8:020603:6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8:020603:6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8:020603:9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5:010737:16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10737:35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5:010737:15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5:010737:15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10737:15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0737:16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5:010737:16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5:010737:16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5:010737:16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5:010737:16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10909:10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10909:10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5:010909:8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5:010909:9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5:010909:11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10909:12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10909:11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5:010909:8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5:010909:8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7:010401:14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7:010405:87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7:010405:86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7:010405:85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7:010503:7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7:010710:7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7:011900:25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7:011900:43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8:010203:20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5:011326:17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8:010132:5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8:010132:7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00000:1408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4:011114:15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0702:169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7:010405:96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501:71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7:010405:97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5:010737:12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303:242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203:124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20363:24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5:010909:23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001:18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502:49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2:000000:207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2:010547:6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8:010203:33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8:010218:14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8:010132:5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20363:12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50001:100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00000:274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5:010909:23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5:010909:23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5:010909:2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7:010710:12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303:228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5:010737:14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5:010737:35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5:010737:18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5:010737:35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9:020152:278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210352:27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5:010737:11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6:000000:351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2:010555:5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7:010405:96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00000:357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5:010737:34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7:012103:35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145:119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10702:145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5:010737:35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00000:355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01:207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439:129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8:010218:24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5:010737:20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001:18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11304:16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3:040028:5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0602:106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145:120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7:011900:31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5:010909:23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2:000219:15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20363:12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7:010503:10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20363:12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76:57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8:010218:36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8:010132:5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8:010132:7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8:010132:5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1502:31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5:010737:19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8:010132:7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6:030200:38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6:041500:57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6:041500:57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8:010168:9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6:041500:58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6:041500:57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6:030200:37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8:010168:10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6:040900:53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57:33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6:040900:46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6:040900:52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6:040900:49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5:000000:76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6:040900:54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6:040900:55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6:040900:37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3:021301:23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6:030200:37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6:040900:54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6:040900:48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5:011326:20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6:040900:55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6:030200:36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6:030300:159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2:000028:7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6:040900:48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6:040900:48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6:030200:36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6:040900:55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6:040900:49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5:000000:76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5:011341:17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5:011326:18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6:030200:35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6:040900:55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1:011801:35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5:000000:76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6:030200:36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6:040900:36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2:000606:11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6:040900:49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6:040900:54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6:011303:226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6:011303:226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3:010011:114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4:011407:25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1:000000:22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7:010401:16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5:010185:6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3:021745:26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3:021745:27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9:010711:378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8:010107:220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3:021745:27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3:021745:26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3:021745:26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3:021745:26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3:021745:26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3:021745:27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1:010501:189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3:021745:26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3:021745:26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20413:36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40729:4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40729: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7:010708:61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087:99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20413:103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2:000459:16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40729:3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20413:110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7:010708:61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6:030101:424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6:030101:425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6:040900:88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FA5221987F4E36A69FC4F851F5F0DC151491CA30</text:p>
          </table:table-cell>
          <table:covered-table-cell table:style-name="ce17"/>
          <table:table-cell table:style-name="ce32"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2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79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 style:data-style-name="N2" text:time-value="08:58:31.244365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5T23:58:03</meta:creation-date>
    <dc:date>2025-06-26T08:59:38.556747500</dc:date>
    <meta:generator>LibreOffice/25.2.4.1$Windows_X86_64 LibreOffice_project/09303ce8b49f86f106fccd32b1324662053027cc</meta:generator>
    <meta:editing-duration>PT1M7S</meta:editing-duration>
    <meta:editing-cycles>1</meta:editing-cycles>
    <meta:document-statistic meta:table-count="1" meta:cell-count="25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