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4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6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65" calcext:value-type="float">
            <text:p>1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59" calcext:value-type="float">
            <text:p>1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33</text:p>
          </table:table-cell>
          <table:table-cell table:style-name="ce27" office:value-type="float" office:value="18851765.4" calcext:value-type="float">
            <text:p>18 851 765,4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394:47</text:p>
          </table:table-cell>
          <table:table-cell table:style-name="ce27" office:value-type="float" office:value="76880.71" calcext:value-type="float">
            <text:p>76 880,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001:140</text:p>
          </table:table-cell>
          <table:table-cell table:style-name="ce27" office:value-type="float" office:value="554400" calcext:value-type="float">
            <text:p>554 400,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742:238</text:p>
          </table:table-cell>
          <table:table-cell table:style-name="ce27" office:value-type="float" office:value="660020" calcext:value-type="float">
            <text:p>660 020,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26</text:p>
          </table:table-cell>
          <table:table-cell table:style-name="ce27" office:value-type="float" office:value="57185960" calcext:value-type="float">
            <text:p>57 185 960,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52:221</text:p>
          </table:table-cell>
          <table:table-cell table:style-name="ce27" office:value-type="float" office:value="398461.89" calcext:value-type="float">
            <text:p>398 461,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0604:892</text:p>
          </table:table-cell>
          <table:table-cell table:style-name="ce27" office:value-type="float" office:value="264881.85" calcext:value-type="float">
            <text:p>264 881,8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737:10</text:p>
          </table:table-cell>
          <table:table-cell table:style-name="ce27" office:value-type="float" office:value="910339.76" calcext:value-type="float">
            <text:p>910 339,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737:18</text:p>
          </table:table-cell>
          <table:table-cell table:style-name="ce27" office:value-type="float" office:value="300883.52" calcext:value-type="float">
            <text:p>300 883,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737:348</text:p>
          </table:table-cell>
          <table:table-cell table:style-name="ce27" office:value-type="float" office:value="529041.55" calcext:value-type="float">
            <text:p>529 041,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737:40</text:p>
          </table:table-cell>
          <table:table-cell table:style-name="ce27" office:value-type="float" office:value="424485.54" calcext:value-type="float">
            <text:p>424 485,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737:13</text:p>
          </table:table-cell>
          <table:table-cell table:style-name="ce27" office:value-type="float" office:value="132197.53" calcext:value-type="float">
            <text:p>132 197,5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737:19</text:p>
          </table:table-cell>
          <table:table-cell table:style-name="ce27" office:value-type="float" office:value="376056.97" calcext:value-type="float">
            <text:p>376 056,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737:24</text:p>
          </table:table-cell>
          <table:table-cell table:style-name="ce27" office:value-type="float" office:value="374669.98" calcext:value-type="float">
            <text:p>374 669,9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737:56</text:p>
          </table:table-cell>
          <table:table-cell table:style-name="ce27" office:value-type="float" office:value="686976.79" calcext:value-type="float">
            <text:p>686 976,7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737:11</text:p>
          </table:table-cell>
          <table:table-cell table:style-name="ce27" office:value-type="float" office:value="670334.93" calcext:value-type="float">
            <text:p>670 334,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737:22</text:p>
          </table:table-cell>
          <table:table-cell table:style-name="ce27" office:value-type="float" office:value="974694.34" calcext:value-type="float">
            <text:p>974 694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737:23</text:p>
          </table:table-cell>
          <table:table-cell table:style-name="ce27" office:value-type="float" office:value="1144237.45" calcext:value-type="float">
            <text:p>1 144 237,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737:14</text:p>
          </table:table-cell>
          <table:table-cell table:style-name="ce27" office:value-type="float" office:value="283626.79" calcext:value-type="float">
            <text:p>283 626,7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737:7</text:p>
          </table:table-cell>
          <table:table-cell table:style-name="ce27" office:value-type="float" office:value="459488.32" calcext:value-type="float">
            <text:p>459 488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737:37</text:p>
          </table:table-cell>
          <table:table-cell table:style-name="ce27" office:value-type="float" office:value="597732.74" calcext:value-type="float">
            <text:p>597 732,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737:175</text:p>
          </table:table-cell>
          <table:table-cell table:style-name="ce27" office:value-type="float" office:value="1656670.42" calcext:value-type="float">
            <text:p>1 656 670,4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737:227</text:p>
          </table:table-cell>
          <table:table-cell table:style-name="ce27" office:value-type="float" office:value="496358.91" calcext:value-type="float">
            <text:p>496 358,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737:83</text:p>
          </table:table-cell>
          <table:table-cell table:style-name="ce27" office:value-type="float" office:value="865634.85" calcext:value-type="float">
            <text:p>865 634,8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55:244</text:p>
          </table:table-cell>
          <table:table-cell table:style-name="ce27" office:value-type="float" office:value="1857336.34" calcext:value-type="float">
            <text:p>1 857 336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737:80</text:p>
          </table:table-cell>
          <table:table-cell table:style-name="ce27" office:value-type="float" office:value="5904663.76" calcext:value-type="float">
            <text:p>5 904 663,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1030:65</text:p>
          </table:table-cell>
          <table:table-cell table:style-name="ce27" office:value-type="float" office:value="824306.48" calcext:value-type="float">
            <text:p>824 306,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737:53</text:p>
          </table:table-cell>
          <table:table-cell table:style-name="ce27" office:value-type="float" office:value="338991.29" calcext:value-type="float">
            <text:p>338 991,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737:17</text:p>
          </table:table-cell>
          <table:table-cell table:style-name="ce27" office:value-type="float" office:value="395223.7" calcext:value-type="float">
            <text:p>395 223,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737:41</text:p>
          </table:table-cell>
          <table:table-cell table:style-name="ce27" office:value-type="float" office:value="343703.45" calcext:value-type="float">
            <text:p>343 703,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737:73</text:p>
          </table:table-cell>
          <table:table-cell table:style-name="ce27" office:value-type="float" office:value="606916.98" calcext:value-type="float">
            <text:p>606 916,9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737:50</text:p>
          </table:table-cell>
          <table:table-cell table:style-name="ce27" office:value-type="float" office:value="408942.5" calcext:value-type="float">
            <text:p>408 942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737:92</text:p>
          </table:table-cell>
          <table:table-cell table:style-name="ce27" office:value-type="float" office:value="559532.55" calcext:value-type="float">
            <text:p>559 532,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09:32</text:p>
          </table:table-cell>
          <table:table-cell table:style-name="ce27" office:value-type="float" office:value="680971.89" calcext:value-type="float">
            <text:p>680 971,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909:113</text:p>
          </table:table-cell>
          <table:table-cell table:style-name="ce27" office:value-type="float" office:value="544059.5" calcext:value-type="float">
            <text:p>544 059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909:27</text:p>
          </table:table-cell>
          <table:table-cell table:style-name="ce27" office:value-type="float" office:value="288763.26" calcext:value-type="float">
            <text:p>288 763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909:34</text:p>
          </table:table-cell>
          <table:table-cell table:style-name="ce27" office:value-type="float" office:value="268934.94" calcext:value-type="float">
            <text:p>268 934,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603:2053</text:p>
          </table:table-cell>
          <table:table-cell table:style-name="ce27" office:value-type="float" office:value="70266.31" calcext:value-type="float">
            <text:p>70 266,3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22017:42</text:p>
          </table:table-cell>
          <table:table-cell table:style-name="ce27" office:value-type="float" office:value="408664.73" calcext:value-type="float">
            <text:p>408 664,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909:3</text:p>
          </table:table-cell>
          <table:table-cell table:style-name="ce27" office:value-type="float" office:value="181127.7" calcext:value-type="float">
            <text:p>181 127,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09:13</text:p>
          </table:table-cell>
          <table:table-cell table:style-name="ce27" office:value-type="float" office:value="142597.04" calcext:value-type="float">
            <text:p>142 597,0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909:28</text:p>
          </table:table-cell>
          <table:table-cell table:style-name="ce27" office:value-type="float" office:value="361941.29" calcext:value-type="float">
            <text:p>361 941,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737:47</text:p>
          </table:table-cell>
          <table:table-cell table:style-name="ce27" office:value-type="float" office:value="149601.16" calcext:value-type="float">
            <text:p>149 601,1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72:471</text:p>
          </table:table-cell>
          <table:table-cell table:style-name="ce27" office:value-type="float" office:value="14213.36" calcext:value-type="float">
            <text:p>14 213,3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34:1053</text:p>
          </table:table-cell>
          <table:table-cell table:style-name="ce27" office:value-type="float" office:value="476620.08" calcext:value-type="float">
            <text:p>476 620,0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909:239</text:p>
          </table:table-cell>
          <table:table-cell table:style-name="ce27" office:value-type="float" office:value="533514.34" calcext:value-type="float">
            <text:p>533 514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7:011900:489</text:p>
          </table:table-cell>
          <table:table-cell table:style-name="ce27" office:value-type="float" office:value="249742.7" calcext:value-type="float">
            <text:p>249 742,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909:31</text:p>
          </table:table-cell>
          <table:table-cell table:style-name="ce27" office:value-type="float" office:value="521163.55" calcext:value-type="float">
            <text:p>521 163,5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09:2</text:p>
          </table:table-cell>
          <table:table-cell table:style-name="ce27" office:value-type="float" office:value="147249.91" calcext:value-type="float">
            <text:p>147 249,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09:29</text:p>
          </table:table-cell>
          <table:table-cell table:style-name="ce27" office:value-type="float" office:value="916388.5" calcext:value-type="float">
            <text:p>916 388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09:14</text:p>
          </table:table-cell>
          <table:table-cell table:style-name="ce27" office:value-type="float" office:value="322553.52" calcext:value-type="float">
            <text:p>322 553,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909:7</text:p>
          </table:table-cell>
          <table:table-cell table:style-name="ce27" office:value-type="float" office:value="196182.73" calcext:value-type="float">
            <text:p>196 182,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09:10</text:p>
          </table:table-cell>
          <table:table-cell table:style-name="ce27" office:value-type="float" office:value="250023.12" calcext:value-type="float">
            <text:p>250 023,1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909:19</text:p>
          </table:table-cell>
          <table:table-cell table:style-name="ce27" office:value-type="float" office:value="668042.82" calcext:value-type="float">
            <text:p>668 042,8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909:24</text:p>
          </table:table-cell>
          <table:table-cell table:style-name="ce27" office:value-type="float" office:value="295134.26" calcext:value-type="float">
            <text:p>295 134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909:9</text:p>
          </table:table-cell>
          <table:table-cell table:style-name="ce27" office:value-type="float" office:value="271936.22" calcext:value-type="float">
            <text:p>271 936,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737:61</text:p>
          </table:table-cell>
          <table:table-cell table:style-name="ce27" office:value-type="float" office:value="566738.29" calcext:value-type="float">
            <text:p>566 738,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737:45</text:p>
          </table:table-cell>
          <table:table-cell table:style-name="ce27" office:value-type="float" office:value="524552.64" calcext:value-type="float">
            <text:p>524 552,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737:54</text:p>
          </table:table-cell>
          <table:table-cell table:style-name="ce27" office:value-type="float" office:value="376280.56" calcext:value-type="float">
            <text:p>376 280,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737:52</text:p>
          </table:table-cell>
          <table:table-cell table:style-name="ce27" office:value-type="float" office:value="752870.57" calcext:value-type="float">
            <text:p>752 870,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737:87</text:p>
          </table:table-cell>
          <table:table-cell table:style-name="ce27" office:value-type="float" office:value="952152.66" calcext:value-type="float">
            <text:p>952 152,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737:176</text:p>
          </table:table-cell>
          <table:table-cell table:style-name="ce27" office:value-type="float" office:value="20583.71" calcext:value-type="float">
            <text:p>20 583,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737:27</text:p>
          </table:table-cell>
          <table:table-cell table:style-name="ce27" office:value-type="float" office:value="373939.5" calcext:value-type="float">
            <text:p>373 939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737:60</text:p>
          </table:table-cell>
          <table:table-cell table:style-name="ce27" office:value-type="float" office:value="132104.17" calcext:value-type="float">
            <text:p>132 104,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737:4</text:p>
          </table:table-cell>
          <table:table-cell table:style-name="ce27" office:value-type="float" office:value="1172783.27" calcext:value-type="float">
            <text:p>1 172 783,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737:15</text:p>
          </table:table-cell>
          <table:table-cell table:style-name="ce27" office:value-type="float" office:value="139900.89" calcext:value-type="float">
            <text:p>139 900,8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737:5</text:p>
          </table:table-cell>
          <table:table-cell table:style-name="ce27" office:value-type="float" office:value="865691" calcext:value-type="float">
            <text:p>865 691,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30:11</text:p>
          </table:table-cell>
          <table:table-cell table:style-name="ce27" office:value-type="float" office:value="752270.86" calcext:value-type="float">
            <text:p>752 270,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737:341</text:p>
          </table:table-cell>
          <table:table-cell table:style-name="ce27" office:value-type="float" office:value="369679.24" calcext:value-type="float">
            <text:p>369 679,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737:55</text:p>
          </table:table-cell>
          <table:table-cell table:style-name="ce27" office:value-type="float" office:value="374684.61" calcext:value-type="float">
            <text:p>374 684,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737:8</text:p>
          </table:table-cell>
          <table:table-cell table:style-name="ce27" office:value-type="float" office:value="372407.29" calcext:value-type="float">
            <text:p>372 407,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737:12</text:p>
          </table:table-cell>
          <table:table-cell table:style-name="ce27" office:value-type="float" office:value="377947.46" calcext:value-type="float">
            <text:p>377 947,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737:217</text:p>
          </table:table-cell>
          <table:table-cell table:style-name="ce27" office:value-type="float" office:value="5517339.42" calcext:value-type="float">
            <text:p>5 517 339,4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737:90</text:p>
          </table:table-cell>
          <table:table-cell table:style-name="ce27" office:value-type="float" office:value="327213.7" calcext:value-type="float">
            <text:p>327 213,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737:170</text:p>
          </table:table-cell>
          <table:table-cell table:style-name="ce27" office:value-type="float" office:value="997582.57" calcext:value-type="float">
            <text:p>997 582,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00000:1845</text:p>
          </table:table-cell>
          <table:table-cell table:style-name="ce27" office:value-type="float" office:value="506262.43" calcext:value-type="float">
            <text:p>506 262,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737:57</text:p>
          </table:table-cell>
          <table:table-cell table:style-name="ce27" office:value-type="float" office:value="369172.05" calcext:value-type="float">
            <text:p>369 172,0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737:85</text:p>
          </table:table-cell>
          <table:table-cell table:style-name="ce27" office:value-type="float" office:value="56744.81" calcext:value-type="float">
            <text:p>56 744,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0737:1</text:p>
          </table:table-cell>
          <table:table-cell table:style-name="ce27" office:value-type="float" office:value="517094.72" calcext:value-type="float">
            <text:p>517 094,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737:28</text:p>
          </table:table-cell>
          <table:table-cell table:style-name="ce27" office:value-type="float" office:value="954298.9" calcext:value-type="float">
            <text:p>954 298,9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737:174</text:p>
          </table:table-cell>
          <table:table-cell table:style-name="ce27" office:value-type="float" office:value="173048.58" calcext:value-type="float">
            <text:p>173 048,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30:10</text:p>
          </table:table-cell>
          <table:table-cell table:style-name="ce27" office:value-type="float" office:value="794394.5" calcext:value-type="float">
            <text:p>794 394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737:65</text:p>
          </table:table-cell>
          <table:table-cell table:style-name="ce27" office:value-type="float" office:value="390720.67" calcext:value-type="float">
            <text:p>390 720,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737:32</text:p>
          </table:table-cell>
          <table:table-cell table:style-name="ce27" office:value-type="float" office:value="484269.01" calcext:value-type="float">
            <text:p>484 269,0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737:58</text:p>
          </table:table-cell>
          <table:table-cell table:style-name="ce27" office:value-type="float" office:value="188332.26" calcext:value-type="float">
            <text:p>188 332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0737:94</text:p>
          </table:table-cell>
          <table:table-cell table:style-name="ce27" office:value-type="float" office:value="73922.33" calcext:value-type="float">
            <text:p>73 922,3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737:44</text:p>
          </table:table-cell>
          <table:table-cell table:style-name="ce27" office:value-type="float" office:value="783954.66" calcext:value-type="float">
            <text:p>783 954,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0737:59</text:p>
          </table:table-cell>
          <table:table-cell table:style-name="ce27" office:value-type="float" office:value="132086.15" calcext:value-type="float">
            <text:p>132 086,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0737:29</text:p>
          </table:table-cell>
          <table:table-cell table:style-name="ce27" office:value-type="float" office:value="868246.52" calcext:value-type="float">
            <text:p>868 246,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0737:84</text:p>
          </table:table-cell>
          <table:table-cell table:style-name="ce27" office:value-type="float" office:value="205725.75" calcext:value-type="float">
            <text:p>205 725,7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0737:89</text:p>
          </table:table-cell>
          <table:table-cell table:style-name="ce27" office:value-type="float" office:value="392943.45" calcext:value-type="float">
            <text:p>392 943,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0737:30</text:p>
          </table:table-cell>
          <table:table-cell table:style-name="ce27" office:value-type="float" office:value="394281.62" calcext:value-type="float">
            <text:p>394 281,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0737:43</text:p>
          </table:table-cell>
          <table:table-cell table:style-name="ce27" office:value-type="float" office:value="478133.65" calcext:value-type="float">
            <text:p>478 133,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0737:25</text:p>
          </table:table-cell>
          <table:table-cell table:style-name="ce27" office:value-type="float" office:value="342780.97" calcext:value-type="float">
            <text:p>342 780,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0737:199</text:p>
          </table:table-cell>
          <table:table-cell table:style-name="ce27" office:value-type="float" office:value="1681117.11" calcext:value-type="float">
            <text:p>1 681 117,1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0737:33</text:p>
          </table:table-cell>
          <table:table-cell table:style-name="ce27" office:value-type="float" office:value="338179.44" calcext:value-type="float">
            <text:p>338 179,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0737:6</text:p>
          </table:table-cell>
          <table:table-cell table:style-name="ce27" office:value-type="float" office:value="951837.32" calcext:value-type="float">
            <text:p>951 837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737:86</text:p>
          </table:table-cell>
          <table:table-cell table:style-name="ce27" office:value-type="float" office:value="17098.45" calcext:value-type="float">
            <text:p>17 098,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0737:26</text:p>
          </table:table-cell>
          <table:table-cell table:style-name="ce27" office:value-type="float" office:value="451797.37" calcext:value-type="float">
            <text:p>451 797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00000:4230</text:p>
          </table:table-cell>
          <table:table-cell table:style-name="ce27" office:value-type="float" office:value="411639.93" calcext:value-type="float">
            <text:p>411 639,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547:213</text:p>
          </table:table-cell>
          <table:table-cell table:style-name="ce27" office:value-type="float" office:value="186006.52" calcext:value-type="float">
            <text:p>186 006,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737:31</text:p>
          </table:table-cell>
          <table:table-cell table:style-name="ce27" office:value-type="float" office:value="375058.84" calcext:value-type="float">
            <text:p>375 058,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737:82</text:p>
          </table:table-cell>
          <table:table-cell table:style-name="ce27" office:value-type="float" office:value="215583.78" calcext:value-type="float">
            <text:p>215 583,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09:6</text:p>
          </table:table-cell>
          <table:table-cell table:style-name="ce27" office:value-type="float" office:value="198546.3" calcext:value-type="float">
            <text:p>198 546,3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909:12</text:p>
          </table:table-cell>
          <table:table-cell table:style-name="ce27" office:value-type="float" office:value="251490.37" calcext:value-type="float">
            <text:p>251 490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737:16</text:p>
          </table:table-cell>
          <table:table-cell table:style-name="ce27" office:value-type="float" office:value="150540.24" calcext:value-type="float">
            <text:p>150 540,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737:20</text:p>
          </table:table-cell>
          <table:table-cell table:style-name="ce27" office:value-type="float" office:value="731346.08" calcext:value-type="float">
            <text:p>731 346,0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0737:78</text:p>
          </table:table-cell>
          <table:table-cell table:style-name="ce27" office:value-type="float" office:value="1055431.26" calcext:value-type="float">
            <text:p>1 055 431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0737:68</text:p>
          </table:table-cell>
          <table:table-cell table:style-name="ce27" office:value-type="float" office:value="1184641.56" calcext:value-type="float">
            <text:p>1 184 641,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909:11</text:p>
          </table:table-cell>
          <table:table-cell table:style-name="ce27" office:value-type="float" office:value="275034.86" calcext:value-type="float">
            <text:p>275 034,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0909:5</text:p>
          </table:table-cell>
          <table:table-cell table:style-name="ce27" office:value-type="float" office:value="152336.54" calcext:value-type="float">
            <text:p>152 336,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0909:16</text:p>
          </table:table-cell>
          <table:table-cell table:style-name="ce27" office:value-type="float" office:value="724607.77" calcext:value-type="float">
            <text:p>724 607,7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00000:1978</text:p>
          </table:table-cell>
          <table:table-cell table:style-name="ce27" office:value-type="float" office:value="486585.54" calcext:value-type="float">
            <text:p>486 585,5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737:51</text:p>
          </table:table-cell>
          <table:table-cell table:style-name="ce27" office:value-type="float" office:value="741729.18" calcext:value-type="float">
            <text:p>741 729,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0737:66</text:p>
          </table:table-cell>
          <table:table-cell table:style-name="ce27" office:value-type="float" office:value="617001.85" calcext:value-type="float">
            <text:p>617 001,8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737:88</text:p>
          </table:table-cell>
          <table:table-cell table:style-name="ce27" office:value-type="float" office:value="375038.88" calcext:value-type="float">
            <text:p>375 038,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0737:355</text:p>
          </table:table-cell>
          <table:table-cell table:style-name="ce27" office:value-type="float" office:value="535495.32" calcext:value-type="float">
            <text:p>535 495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737:96</text:p>
          </table:table-cell>
          <table:table-cell table:style-name="ce27" office:value-type="float" office:value="426416.26" calcext:value-type="float">
            <text:p>426 416,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0737:79</text:p>
          </table:table-cell>
          <table:table-cell table:style-name="ce27" office:value-type="float" office:value="1005923.94" calcext:value-type="float">
            <text:p>1 005 923,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737:223</text:p>
          </table:table-cell>
          <table:table-cell table:style-name="ce27" office:value-type="float" office:value="683181.66" calcext:value-type="float">
            <text:p>683 181,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737:177</text:p>
          </table:table-cell>
          <table:table-cell table:style-name="ce27" office:value-type="float" office:value="344902.78" calcext:value-type="float">
            <text:p>344 902,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909:15</text:p>
          </table:table-cell>
          <table:table-cell table:style-name="ce27" office:value-type="float" office:value="297195.51" calcext:value-type="float">
            <text:p>297 195,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909:1</text:p>
          </table:table-cell>
          <table:table-cell table:style-name="ce27" office:value-type="float" office:value="225593.57" calcext:value-type="float">
            <text:p>225 593,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909:8</text:p>
          </table:table-cell>
          <table:table-cell table:style-name="ce27" office:value-type="float" office:value="295839.78" calcext:value-type="float">
            <text:p>295 839,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737:209</text:p>
          </table:table-cell>
          <table:table-cell table:style-name="ce27" office:value-type="float" office:value="375724.4" calcext:value-type="float">
            <text:p>375 724,4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909:4</text:p>
          </table:table-cell>
          <table:table-cell table:style-name="ce27" office:value-type="float" office:value="169722.34" calcext:value-type="float">
            <text:p>169 722,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56:5</text:p>
          </table:table-cell>
          <table:table-cell table:style-name="ce27" office:value-type="float" office:value="827657.7" calcext:value-type="float">
            <text:p>827 657,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737:210</text:p>
          </table:table-cell>
          <table:table-cell table:style-name="ce27" office:value-type="float" office:value="282716.2" calcext:value-type="float">
            <text:p>282 716,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007:1787</text:p>
          </table:table-cell>
          <table:table-cell table:style-name="ce27" office:value-type="float" office:value="100696.51" calcext:value-type="float">
            <text:p>100 696,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1:2876</text:p>
          </table:table-cell>
          <table:table-cell table:style-name="ce27" office:value-type="float" office:value="175232.01" calcext:value-type="float">
            <text:p>175 232,0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40028:184</text:p>
          </table:table-cell>
          <table:table-cell table:style-name="ce27" office:value-type="float" office:value="832103.73" calcext:value-type="float">
            <text:p>832 103,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888:342</text:p>
          </table:table-cell>
          <table:table-cell table:style-name="ce27" office:value-type="float" office:value="205925.19" calcext:value-type="float">
            <text:p>205 925,1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00000:11892</text:p>
          </table:table-cell>
          <table:table-cell table:style-name="ce27" office:value-type="float" office:value="494232.83" calcext:value-type="float">
            <text:p>494 232,8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0000:6075</text:p>
          </table:table-cell>
          <table:table-cell table:style-name="ce27" office:value-type="float" office:value="261707.51" calcext:value-type="float">
            <text:p>261 707,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10014:174</text:p>
          </table:table-cell>
          <table:table-cell table:style-name="ce27" office:value-type="float" office:value="331837.24" calcext:value-type="float">
            <text:p>331 837,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10128:300</text:p>
          </table:table-cell>
          <table:table-cell table:style-name="ce27" office:value-type="float" office:value="390621.46" calcext:value-type="float">
            <text:p>390 621,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503:891</text:p>
          </table:table-cell>
          <table:table-cell table:style-name="ce27" office:value-type="float" office:value="841053.1" calcext:value-type="float">
            <text:p>841 053,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39:2376</text:p>
          </table:table-cell>
          <table:table-cell table:style-name="ce27" office:value-type="float" office:value="49541.44" calcext:value-type="float">
            <text:p>49 541,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40258:419</text:p>
          </table:table-cell>
          <table:table-cell table:style-name="ce27" office:value-type="float" office:value="72115.62" calcext:value-type="float">
            <text:p>72 115,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20355:2</text:p>
          </table:table-cell>
          <table:table-cell table:style-name="ce27" office:value-type="float" office:value="861319.37" calcext:value-type="float">
            <text:p>861 319,3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45:1515</text:p>
          </table:table-cell>
          <table:table-cell table:style-name="ce27" office:value-type="float" office:value="1614533.22" calcext:value-type="float">
            <text:p>1 614 533,2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20363:16</text:p>
          </table:table-cell>
          <table:table-cell table:style-name="ce27" office:value-type="float" office:value="72417.47" calcext:value-type="float">
            <text:p>72 417,4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003:9</text:p>
          </table:table-cell>
          <table:table-cell table:style-name="ce27" office:value-type="float" office:value="186423.51" calcext:value-type="float">
            <text:p>186 423,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10128:301</text:p>
          </table:table-cell>
          <table:table-cell table:style-name="ce27" office:value-type="float" office:value="393077.5" calcext:value-type="float">
            <text:p>393 077,5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608:270</text:p>
          </table:table-cell>
          <table:table-cell table:style-name="ce27" office:value-type="float" office:value="101031.64" calcext:value-type="float">
            <text:p>101 031,6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86:483</text:p>
          </table:table-cell>
          <table:table-cell table:style-name="ce27" office:value-type="float" office:value="37492809.07" calcext:value-type="float">
            <text:p>37 492 809,0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50008:69</text:p>
          </table:table-cell>
          <table:table-cell table:style-name="ce27" office:value-type="float" office:value="881472.32" calcext:value-type="float">
            <text:p>881 472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13:1131</text:p>
          </table:table-cell>
          <table:table-cell table:style-name="ce27" office:value-type="float" office:value="93443.61" calcext:value-type="float">
            <text:p>93 443,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502:495</text:p>
          </table:table-cell>
          <table:table-cell table:style-name="ce27" office:value-type="float" office:value="81136.63" calcext:value-type="float">
            <text:p>81 136,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40718:401</text:p>
          </table:table-cell>
          <table:table-cell table:style-name="ce27" office:value-type="float" office:value="22283469.59" calcext:value-type="float">
            <text:p>22 283 469,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13:235</text:p>
          </table:table-cell>
          <table:table-cell table:style-name="ce27" office:value-type="float" office:value="97323.07" calcext:value-type="float">
            <text:p>97 323,0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45:1514</text:p>
          </table:table-cell>
          <table:table-cell table:style-name="ce27" office:value-type="float" office:value="5188785.18" calcext:value-type="float">
            <text:p>5 188 785,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40258:774</text:p>
          </table:table-cell>
          <table:table-cell table:style-name="ce27" office:value-type="float" office:value="87154.52" calcext:value-type="float">
            <text:p>87 154,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10003:13</text:p>
          </table:table-cell>
          <table:table-cell table:style-name="ce27" office:value-type="float" office:value="278426.02" calcext:value-type="float">
            <text:p>278 426,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2875</text:p>
          </table:table-cell>
          <table:table-cell table:style-name="ce27" office:value-type="float" office:value="175483.81" calcext:value-type="float">
            <text:p>175 483,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50001:1168</text:p>
          </table:table-cell>
          <table:table-cell table:style-name="ce27" office:value-type="float" office:value="16095777.13" calcext:value-type="float">
            <text:p>16 095 777,1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20355:4</text:p>
          </table:table-cell>
          <table:table-cell table:style-name="ce27" office:value-type="float" office:value="874357.45" calcext:value-type="float">
            <text:p>874 357,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20601:145</text:p>
          </table:table-cell>
          <table:table-cell table:style-name="ce27" office:value-type="float" office:value="2279940.41" calcext:value-type="float">
            <text:p>2 279 940,4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1:010201:776</text:p>
          </table:table-cell>
          <table:table-cell table:style-name="ce27" office:value-type="float" office:value="14088963.84" calcext:value-type="float">
            <text:p>14 088 963,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203:40</text:p>
          </table:table-cell>
          <table:table-cell table:style-name="ce27" office:value-type="float" office:value="2764725.29" calcext:value-type="float">
            <text:p>2 764 725,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9:000000:1821</text:p>
          </table:table-cell>
          <table:table-cell table:style-name="ce27" office:value-type="float" office:value="3353067.81" calcext:value-type="float">
            <text:p>3 353 067,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10509:107</text:p>
          </table:table-cell>
          <table:table-cell table:style-name="ce27" office:value-type="float" office:value="42636.2" calcext:value-type="float">
            <text:p>42 636,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0416:328</text:p>
          </table:table-cell>
          <table:table-cell table:style-name="ce27" office:value-type="float" office:value="3325762.74" calcext:value-type="float">
            <text:p>3 325 762,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3:2185</text:p>
          </table:table-cell>
          <table:table-cell table:style-name="ce27" office:value-type="float" office:value="1371089.32" calcext:value-type="float">
            <text:p>1 371 089,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532:16</text:p>
          </table:table-cell>
          <table:table-cell table:style-name="ce27" office:value-type="float" office:value="1289133.95" calcext:value-type="float">
            <text:p>1 289 133,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13" office:value-type="string" calcext:value-type="string">
            <text:p>20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8:1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39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4:5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30404: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8: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227: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4: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15:3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15:3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030501: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30213: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08:9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14:5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3:030402:4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203:32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21:3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207: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0901:4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68: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1801: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458:24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58: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458:9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737:21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27: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218:3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0928:22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458:25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737:21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93205: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814:23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801:15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68: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737:2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0501:34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0501: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501:69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3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4:8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0501:1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0101:6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30:36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20001:4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0501:1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0501: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001: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363: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901:34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60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0501: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40737:30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20001:42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20001:4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4:1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0501:37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020:23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130:36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30007:1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0101: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0501: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0:818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76:29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0501:4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0501:1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30006:18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20001:41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68:9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0501:37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290: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50004: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210345: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501:37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0602:8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4: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0501:10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4:5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2:24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3:124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0501: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006:25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0501:37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363: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501:1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0501:35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10507: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10101:6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0501:36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8:000000:20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0501:37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00000: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20318:7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40337:2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20318:1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40332: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20318: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20318:8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40332: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40332:1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20318:9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20317: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40320: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40320:9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20318: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4002: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20540: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40320: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40320:6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40320: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7:010405:41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7:010405:4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20115: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20184:3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20318:2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10503:4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7:010708:13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7:010708:10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20149: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20091: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20184:2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20138:4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21003: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7:010405:38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00000:418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533: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532: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20529: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30101:12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00000:467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20530: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00000:43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00000:430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00000:430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00000:405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00000:540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20526:1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0401:15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30101:8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20531:2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533:1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532:1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20526:1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00000:439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024: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30101:1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20531:1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20531:3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30101:146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20526:4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0401:17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00000:4690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30101:9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30101:1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30101:202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20531:1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10024: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30101:157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00000:359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501:765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00000:1108</text:p>
          </table:table-cell>
          <table:table-cell table:style-name="ce20" office:value-type="string" calcext:value-type="string" table:number-columns-spanned="2" table:number-rows-spanned="1">
            <text:p>23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0111CA3482F17F7EE94443471F9ED92FDD196C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4:34:35.3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6T05:31:43</meta:creation-date>
    <dc:date>2025-06-26T14:35:37.746000000</dc:date>
    <meta:generator>LibreOffice/6.3.1.2$Windows_X86_64 LibreOffice_project/b79626edf0065ac373bd1df5c28bd630b4424273</meta:generator>
    <meta:editing-duration>PT1M2S</meta:editing-duration>
    <meta:editing-cycles>1</meta:editing-cycles>
    <meta:document-statistic meta:table-count="1" meta:cell-count="14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