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4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01" calcext:value-type="float">
            <text:p>50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201:73</text:p>
          </table:table-cell>
          <table:table-cell table:style-name="ce27" office:value-type="float" office:value="1450177.39" calcext:value-type="float">
            <text:p>1 450 177,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201:74</text:p>
          </table:table-cell>
          <table:table-cell table:style-name="ce27" office:value-type="float" office:value="1452858.37" calcext:value-type="float">
            <text:p>1 452 858,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226:54</text:p>
          </table:table-cell>
          <table:table-cell table:style-name="ce27" office:value-type="float" office:value="1288799.01" calcext:value-type="float">
            <text:p>1 288 799,0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226:73</text:p>
          </table:table-cell>
          <table:table-cell table:style-name="ce27" office:value-type="float" office:value="1201477.62" calcext:value-type="float">
            <text:p>1 201 477,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269:214</text:p>
          </table:table-cell>
          <table:table-cell table:style-name="ce27" office:value-type="float" office:value="997966.93" calcext:value-type="float">
            <text:p>997 966,9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00000:1093</text:p>
          </table:table-cell>
          <table:table-cell table:style-name="ce27" office:value-type="float" office:value="211318.94" calcext:value-type="float">
            <text:p>211 318,9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7:010302:154</text:p>
          </table:table-cell>
          <table:table-cell table:style-name="ce27" office:value-type="float" office:value="599963.72" calcext:value-type="float">
            <text:p>599 963,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102:1183</text:p>
          </table:table-cell>
          <table:table-cell table:style-name="ce27" office:value-type="float" office:value="3527097.51" calcext:value-type="float">
            <text:p>3 527 097,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015:559</text:p>
          </table:table-cell>
          <table:table-cell table:style-name="ce27" office:value-type="float" office:value="607330.71" calcext:value-type="float">
            <text:p>607 330,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203:465</text:p>
          </table:table-cell>
          <table:table-cell table:style-name="ce27" office:value-type="float" office:value="405016" calcext:value-type="float">
            <text:p>405 016,0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201:61</text:p>
          </table:table-cell>
          <table:table-cell table:style-name="ce27" office:value-type="float" office:value="2204048.79" calcext:value-type="float">
            <text:p>2 204 048,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201:66</text:p>
          </table:table-cell>
          <table:table-cell table:style-name="ce27" office:value-type="float" office:value="4646650.12" calcext:value-type="float">
            <text:p>4 646 650,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645</text:p>
          </table:table-cell>
          <table:table-cell table:style-name="ce27" office:value-type="float" office:value="2184838.55" calcext:value-type="float">
            <text:p>2 184 838,5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37:582</text:p>
          </table:table-cell>
          <table:table-cell table:style-name="ce27" office:value-type="float" office:value="204433" calcext:value-type="float">
            <text:p>204 433,0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01:52</text:p>
          </table:table-cell>
          <table:table-cell table:style-name="ce27" office:value-type="float" office:value="1601808.6" calcext:value-type="float">
            <text:p>1 601 808,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01:62</text:p>
          </table:table-cell>
          <table:table-cell table:style-name="ce27" office:value-type="float" office:value="64853862.88" calcext:value-type="float">
            <text:p>64 853 862,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01:65</text:p>
          </table:table-cell>
          <table:table-cell table:style-name="ce27" office:value-type="float" office:value="2231559.29" calcext:value-type="float">
            <text:p>2 231 559,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2:1184</text:p>
          </table:table-cell>
          <table:table-cell table:style-name="ce27" office:value-type="float" office:value="2522791.77" calcext:value-type="float">
            <text:p>2 522 791,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228:45</text:p>
          </table:table-cell>
          <table:table-cell table:style-name="ce27" office:value-type="float" office:value="3479628.65" calcext:value-type="float">
            <text:p>3 479 628,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200603:165</text:p>
          </table:table-cell>
          <table:table-cell table:style-name="ce27" office:value-type="float" office:value="406510.02" calcext:value-type="float">
            <text:p>406 510,0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28:122</text:p>
          </table:table-cell>
          <table:table-cell table:style-name="ce27" office:value-type="float" office:value="117886.24" calcext:value-type="float">
            <text:p>117 886,2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508:127</text:p>
          </table:table-cell>
          <table:table-cell table:style-name="ce27" office:value-type="float" office:value="866444.03" calcext:value-type="float">
            <text:p>866 444,0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0201:166</text:p>
          </table:table-cell>
          <table:table-cell table:style-name="ce27" office:value-type="float" office:value="606361.36" calcext:value-type="float">
            <text:p>606 361,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3007:147</text:p>
          </table:table-cell>
          <table:table-cell table:style-name="ce27" office:value-type="float" office:value="554763.05" calcext:value-type="float">
            <text:p>554 763,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201:67</text:p>
          </table:table-cell>
          <table:table-cell table:style-name="ce27" office:value-type="float" office:value="5807074.72" calcext:value-type="float">
            <text:p>5 807 074,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320:211</text:p>
          </table:table-cell>
          <table:table-cell table:style-name="ce27" office:value-type="float" office:value="198696.3" calcext:value-type="float">
            <text:p>198 696,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201:51</text:p>
          </table:table-cell>
          <table:table-cell table:style-name="ce27" office:value-type="float" office:value="699117.46" calcext:value-type="float">
            <text:p>699 117,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1002:99</text:p>
          </table:table-cell>
          <table:table-cell table:style-name="ce27" office:value-type="float" office:value="1067110.5" calcext:value-type="float">
            <text:p>1 067 110,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52:2838</text:p>
          </table:table-cell>
          <table:table-cell table:style-name="ce27" office:value-type="float" office:value="634302.41" calcext:value-type="float">
            <text:p>634 302,4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33:486</text:p>
          </table:table-cell>
          <table:table-cell table:style-name="ce27" office:value-type="float" office:value="157008.99" calcext:value-type="float">
            <text:p>157 008,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34:1118</text:p>
          </table:table-cell>
          <table:table-cell table:style-name="ce27" office:value-type="float" office:value="186545.36" calcext:value-type="float">
            <text:p>186 545,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33:739</text:p>
          </table:table-cell>
          <table:table-cell table:style-name="ce27" office:value-type="float" office:value="239660.93" calcext:value-type="float">
            <text:p>239 660,9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4060</text:p>
          </table:table-cell>
          <table:table-cell table:style-name="ce27" office:value-type="float" office:value="411492.29" calcext:value-type="float">
            <text:p>411 492,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33:741</text:p>
          </table:table-cell>
          <table:table-cell table:style-name="ce27" office:value-type="float" office:value="252129.94" calcext:value-type="float">
            <text:p>252 129,9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85:84</text:p>
          </table:table-cell>
          <table:table-cell table:style-name="ce27" office:value-type="float" office:value="1073009.34" calcext:value-type="float">
            <text:p>1 073 009,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48:208</text:p>
          </table:table-cell>
          <table:table-cell table:style-name="ce27" office:value-type="float" office:value="9237317.16" calcext:value-type="float">
            <text:p>9 237 317,1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33:742</text:p>
          </table:table-cell>
          <table:table-cell table:style-name="ce27" office:value-type="float" office:value="245896.54" calcext:value-type="float">
            <text:p>245 896,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03:176</text:p>
          </table:table-cell>
          <table:table-cell table:style-name="ce27" office:value-type="float" office:value="4088112.7" calcext:value-type="float">
            <text:p>4 088 112,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33:740</text:p>
          </table:table-cell>
          <table:table-cell table:style-name="ce27" office:value-type="float" office:value="292592.81" calcext:value-type="float">
            <text:p>292 592,8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144:270</text:p>
          </table:table-cell>
          <table:table-cell table:style-name="ce27" office:value-type="float" office:value="761868.41" calcext:value-type="float">
            <text:p>761 868,4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802:1423</text:p>
          </table:table-cell>
          <table:table-cell table:style-name="ce27" office:value-type="float" office:value="2672567.05" calcext:value-type="float">
            <text:p>2 672 567,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102:1185</text:p>
          </table:table-cell>
          <table:table-cell table:style-name="ce27" office:value-type="float" office:value="6955813.42" calcext:value-type="float">
            <text:p>6 955 813,4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102:1186</text:p>
          </table:table-cell>
          <table:table-cell table:style-name="ce27" office:value-type="float" office:value="223526.69" calcext:value-type="float">
            <text:p>223 526,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102:1188</text:p>
          </table:table-cell>
          <table:table-cell table:style-name="ce27" office:value-type="float" office:value="7418702.75" calcext:value-type="float">
            <text:p>7 418 702,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102:1189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102:1187</text:p>
          </table:table-cell>
          <table:table-cell table:style-name="ce27" office:value-type="float" office:value="16090718.15" calcext:value-type="float">
            <text:p>16 090 718,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3:485</text:p>
          </table:table-cell>
          <table:table-cell table:style-name="ce27" office:value-type="float" office:value="4792389.96" calcext:value-type="float">
            <text:p>4 792 389,9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3:484</text:p>
          </table:table-cell>
          <table:table-cell table:style-name="ce27" office:value-type="float" office:value="8627938.39" calcext:value-type="float">
            <text:p>8 627 938,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61:120</text:p>
          </table:table-cell>
          <table:table-cell table:style-name="ce27" office:value-type="float" office:value="799121.6" calcext:value-type="float">
            <text:p>799 121,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407:304</text:p>
          </table:table-cell>
          <table:table-cell table:style-name="ce27" office:value-type="float" office:value="986321.79" calcext:value-type="float">
            <text:p>986 321,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407:305</text:p>
          </table:table-cell>
          <table:table-cell table:style-name="ce27" office:value-type="float" office:value="981931.64" calcext:value-type="float">
            <text:p>981 931,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3692</text:p>
          </table:table-cell>
          <table:table-cell table:style-name="ce27" office:value-type="float" office:value="689327.69" calcext:value-type="float">
            <text:p>689 327,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101:3548</text:p>
          </table:table-cell>
          <table:table-cell table:style-name="ce27" office:value-type="float" office:value="333355.75" calcext:value-type="float">
            <text:p>333 355,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101:2204</text:p>
          </table:table-cell>
          <table:table-cell table:style-name="ce27" office:value-type="float" office:value="365765.33" calcext:value-type="float">
            <text:p>365 765,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407:309</text:p>
          </table:table-cell>
          <table:table-cell table:style-name="ce27" office:value-type="float" office:value="1060116.61" calcext:value-type="float">
            <text:p>1 060 116,6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407:310</text:p>
          </table:table-cell>
          <table:table-cell table:style-name="ce27" office:value-type="float" office:value="1061760.2" calcext:value-type="float">
            <text:p>1 061 760,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29:208</text:p>
          </table:table-cell>
          <table:table-cell table:style-name="ce27" office:value-type="float" office:value="6770297.18" calcext:value-type="float">
            <text:p>6 770 297,1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407:323</text:p>
          </table:table-cell>
          <table:table-cell table:style-name="ce27" office:value-type="float" office:value="623378.57" calcext:value-type="float">
            <text:p>623 378,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407:324</text:p>
          </table:table-cell>
          <table:table-cell table:style-name="ce27" office:value-type="float" office:value="635085.21" calcext:value-type="float">
            <text:p>635 085,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407:346</text:p>
          </table:table-cell>
          <table:table-cell table:style-name="ce27" office:value-type="float" office:value="1012389.48" calcext:value-type="float">
            <text:p>1 012 389,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4183</text:p>
          </table:table-cell>
          <table:table-cell table:style-name="ce27" office:value-type="float" office:value="386970.46" calcext:value-type="float">
            <text:p>386 970,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407:340</text:p>
          </table:table-cell>
          <table:table-cell table:style-name="ce27" office:value-type="float" office:value="1000885.05" calcext:value-type="float">
            <text:p>1 000 885,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1662</text:p>
          </table:table-cell>
          <table:table-cell table:style-name="ce27" office:value-type="float" office:value="349097.54" calcext:value-type="float">
            <text:p>349 097,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00000:1923</text:p>
          </table:table-cell>
          <table:table-cell table:style-name="ce27" office:value-type="float" office:value="371720.58" calcext:value-type="float">
            <text:p>371 720,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00:1161</text:p>
          </table:table-cell>
          <table:table-cell table:style-name="ce27" office:value-type="float" office:value="3040827.48" calcext:value-type="float">
            <text:p>3 040 827,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101:3439</text:p>
          </table:table-cell>
          <table:table-cell table:style-name="ce27" office:value-type="float" office:value="365765.33" calcext:value-type="float">
            <text:p>365 765,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001:143</text:p>
          </table:table-cell>
          <table:table-cell table:style-name="ce27" office:value-type="float" office:value="1111125.73" calcext:value-type="float">
            <text:p>1 111 125,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407:337</text:p>
          </table:table-cell>
          <table:table-cell table:style-name="ce27" office:value-type="float" office:value="940871.44" calcext:value-type="float">
            <text:p>940 871,4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407:313</text:p>
          </table:table-cell>
          <table:table-cell table:style-name="ce27" office:value-type="float" office:value="932091.92" calcext:value-type="float">
            <text:p>932 091,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407:244</text:p>
          </table:table-cell>
          <table:table-cell table:style-name="ce27" office:value-type="float" office:value="2326745.77" calcext:value-type="float">
            <text:p>2 326 745,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407:257</text:p>
          </table:table-cell>
          <table:table-cell table:style-name="ce27" office:value-type="float" office:value="2360004.57" calcext:value-type="float">
            <text:p>2 360 004,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415:313</text:p>
          </table:table-cell>
          <table:table-cell table:style-name="ce27" office:value-type="float" office:value="1081232.13" calcext:value-type="float">
            <text:p>1 081 232,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407:263</text:p>
          </table:table-cell>
          <table:table-cell table:style-name="ce27" office:value-type="float" office:value="1720630.28" calcext:value-type="float">
            <text:p>1 720 630,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407:252</text:p>
          </table:table-cell>
          <table:table-cell table:style-name="ce27" office:value-type="float" office:value="2238223.72" calcext:value-type="float">
            <text:p>2 238 223,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2000:1647</text:p>
          </table:table-cell>
          <table:table-cell table:style-name="ce27" office:value-type="float" office:value="6231625.28" calcext:value-type="float">
            <text:p>6 231 625,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407:247</text:p>
          </table:table-cell>
          <table:table-cell table:style-name="ce27" office:value-type="float" office:value="2522625.57" calcext:value-type="float">
            <text:p>2 522 625,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407:251</text:p>
          </table:table-cell>
          <table:table-cell table:style-name="ce27" office:value-type="float" office:value="1943806.92" calcext:value-type="float">
            <text:p>1 943 806,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79:728</text:p>
          </table:table-cell>
          <table:table-cell table:style-name="ce27" office:value-type="float" office:value="2379954.97" calcext:value-type="float">
            <text:p>2 379 954,9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407:341</text:p>
          </table:table-cell>
          <table:table-cell table:style-name="ce27" office:value-type="float" office:value="924565.02" calcext:value-type="float">
            <text:p>924 565,0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00000:2096</text:p>
          </table:table-cell>
          <table:table-cell table:style-name="ce27" office:value-type="float" office:value="946300.46" calcext:value-type="float">
            <text:p>946 300,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00000:2098</text:p>
          </table:table-cell>
          <table:table-cell table:style-name="ce27" office:value-type="float" office:value="921739.99" calcext:value-type="float">
            <text:p>921 739,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0405:1127</text:p>
          </table:table-cell>
          <table:table-cell table:style-name="ce27" office:value-type="float" office:value="211318.94" calcext:value-type="float">
            <text:p>211 318,9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59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596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59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59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59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59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59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59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596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59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59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60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50001:100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50001:4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50001:4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50001:48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50001:4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50001:4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50001:48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50001:4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50001:48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50001:58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50001:6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50001:6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50001:65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50001:6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50001:66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50001:70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50001:70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50001:70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50001:70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50001:7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50001:7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50001:7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50001:7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50001:7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50001:78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50001:79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50001:81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50001:8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50001:8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50001:8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50001:8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50001:8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50001:8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50001:8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50001:8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50001:84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50001:8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50001:8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50001:8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50001:87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50001:8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50001:89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50001:8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50001:9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50001:91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50001:9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50001:9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00005:35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103:3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103:3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103:3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103:36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50:16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50:16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50:166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50:16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50:16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50:16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50:16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50:16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50:167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50:16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50:16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50:16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50:167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50:16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50:16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407:30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407:3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407:3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407:3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407:3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407:3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407:3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5402: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5403: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61:10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1202:10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1301: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161: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161: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162: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162: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163:1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163:1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163:1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163:1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162: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162:7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70:1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70:1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173:11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173:8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184: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184:5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205: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00000:115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206: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206: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206:5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212:1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212:1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222: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222: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225:1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225:2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229:32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229:1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229:32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229: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230: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230:9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240: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240: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240: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240: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00000:14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243: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00000:144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00000:9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266: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269:8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269:8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269: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306: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307: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307:4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312: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312: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312: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312:5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902: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909: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914:1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910:1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910: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910:1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910:9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910:14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910:29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911:4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912: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913:1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913:1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913:1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0913:16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913:1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913:18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913:17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913:1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913:1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913:1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913:1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913:20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913:1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913:1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1001:1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1001:1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1002: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1002: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1002: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1003:15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1003:12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1003:12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1003:1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1003:1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1003:1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1003:1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1005:6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1005: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1005: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1005: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1102:1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1102:11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102:7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102: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103:1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103:2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1103:2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1103:1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1103:1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1402:10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1402:10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1502:1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1503:11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1503:1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00000:10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101:22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00000:16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101:22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101:341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101:34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30101:342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101:344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101:34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101:42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101:42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101:42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1100:3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1100:3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40900:4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40900:4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7:010302:2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7:010302:2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7:010302:1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7:010302:2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50001:6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00000:109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00000:74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5:011326:1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03: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20152:28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551: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722:104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50:15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00000:300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3:9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00000:379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0702:12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10218:1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218:2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3:220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404:319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1:010701:13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630:38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1:7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630:3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20103:5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9:020152:28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3:050038: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8:010218:3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3:30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1030:87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3:7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8:010132:5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00000:30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1:010750:15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204:10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202:19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20201: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8:010103: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9:020103:5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114: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114: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9:011123: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10203:1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101:7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20152:28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0702:13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0:011701:17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6:015402: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1138:2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20152:28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15:1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20202: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750:155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101:161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40002:19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50005:18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300:10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360: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360: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00000:970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00000:60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00000:338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9:000000:340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00000:60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8:010218:35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0468:9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9:011239:54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005:10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200:35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200:38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30200:3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7:010801:8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41500:5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30200:38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0200:36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200:3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8:010168:9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8:010205: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200:3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8:010168: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10168:8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0200:3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200:3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0200:37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0200:3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002:6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8:010205: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200:3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200:3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200:3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41500:5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30200:3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41500:5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005:10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200:36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200:3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200:3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30200:31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30200:3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30200:35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30200:3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114:1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0163:29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0163:29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3:020861: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163:29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1103:38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1100:29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12000:16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229:20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1410:3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101:414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3:021301: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101:41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1003:2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316:5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1100:59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1502:2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30101:419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0266:1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908:40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00000:3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1002:18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1003:2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1102:2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0208:3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7:010302:42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1201:3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3:021202:2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5:010269:2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1103:38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0183:3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7:010302:4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5:010162:30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0913:3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0243:1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0910:29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11501:19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1802:30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30101:41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30101:42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41500:70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0230:2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0222:20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4:011407:2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10279:1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5:011103:38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1302:19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11815:29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6:030101:42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11503:2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40900:2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4:011407:2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5:010910:2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0913:32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5:010212:3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0212:3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0229:3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0229:3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30101:39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6:000000:14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1102:2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0902:2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0240:1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912:1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0310:1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5:011502:2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7:010103:2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10266:1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0240:1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0913:31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0170:2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0171:45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1001:3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1003:28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0910:29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1003:2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0312:1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0229:3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7:000000:4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5:010161:1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0173:2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6:031800:5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0913:3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5:010206:1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5:010206:1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5:010226:18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5:011005:2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5:010163:30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5:011003:2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5:010184:1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10913:3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5:010307:15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5:010242:18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0913:31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5:010910:29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0183:3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6:000000:7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0212:3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6:030101:16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0281:2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1402:26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0306:1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1103:3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1001:3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212:3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0913:3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7:010302:42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6:041500:6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0312:1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0205:1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0225:1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4:011407:2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4:011407:2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4:011407:2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72:6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131008:6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6:014079:58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6:014079:58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9:000000:180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6:014079:5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6:014079:59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6:014079:58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6:014079:5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9:000000:181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131008:6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31008:6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6:014079:58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6:014079:59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3:021745:2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3:021745:27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3:021745:27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3:021745:28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3:021745:2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30011:6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3:021745:2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131008:6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3:200603:1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6:014079:58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6:014079:59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6:014079:57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300:6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3:021745:2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1:010750:160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3:021745:2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3:021745:28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3:021745:2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3:021745:28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131008:6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3:010005:10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6:014079:58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20360:1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6:014079:5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300:10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6:014079:5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6:014079:5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6:014079:58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3:021745:2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3:021745:2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3:021745:2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3:021745:28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3:021745:28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9:020103:3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9:020103:50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9:020103:3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9:020103:3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9:020103:3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9:020103:3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5:010242:18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6:030101:21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6:030101:239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6:030101:239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6:030101:239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9:020103:5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9:020103:5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9:020103:5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6:030101:239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4:011407:30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4:011407:4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4:011407:24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162:3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152:44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E8054CDB634FEAC7F9F674D59FDA6501350AD2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09:03:37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6T00:00:31</meta:creation-date>
    <dc:date>2025-06-26T09:05:09.417000000</dc:dat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24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