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84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8" office:value-type="string" calcext:value-type="string" table:number-columns-spanned="2" table:number-rows-spanned="1">
            <text:p>АОКС-28/2025/000243</text:p>
          </table:table-cell>
          <table:covered-table-cell table:style-name="ce18"/>
          <table:table-cell table:style-name="ce5" table:number-columns-repeated="3"/>
          <table:table-cell table:style-name="ce18" office:value-type="string" calcext:value-type="string">
            <text:p>26.06.2025</text:p>
          </table:table-cell>
          <table:table-cell table:number-columns-repeated="1017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(номер акта)</text:p>
          </table:table-cell>
          <table:covered-table-cell table:style-name="ce19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8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72" calcext:value-type="float">
            <text:p>7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301" calcext:value-type="float">
            <text:p>301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8:020604:115</text:p>
          </table:table-cell>
          <table:table-cell table:style-name="ce27" office:value-type="float" office:value="430869.24" calcext:value-type="float">
            <text:p>430 869,2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8:020604:3</text:p>
          </table:table-cell>
          <table:table-cell table:style-name="ce27" office:value-type="float" office:value="10234849.59" calcext:value-type="float">
            <text:p>10 234 849,5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0:130183:160</text:p>
          </table:table-cell>
          <table:table-cell table:style-name="ce27" office:value-type="float" office:value="99534.73" calcext:value-type="float">
            <text:p>99 534,7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4:010603:271</text:p>
          </table:table-cell>
          <table:table-cell table:style-name="ce27" office:value-type="float" office:value="1592442.86" calcext:value-type="float">
            <text:p>1 592 442,8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0:013013:6644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8:011047:11</text:p>
          </table:table-cell>
          <table:table-cell table:style-name="ce27" office:value-type="float" office:value="237561.35" calcext:value-type="float">
            <text:p>237 561,3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1:100005:1307</text:p>
          </table:table-cell>
          <table:table-cell table:style-name="ce27" office:value-type="float" office:value="2798510.62" calcext:value-type="float">
            <text:p>2 798 510,6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1:100005:1306</text:p>
          </table:table-cell>
          <table:table-cell table:style-name="ce27" office:value-type="float" office:value="10439103.77" calcext:value-type="float">
            <text:p>10 439 103,7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1:050001:1167</text:p>
          </table:table-cell>
          <table:table-cell table:style-name="ce27" office:value-type="float" office:value="23183715" calcext:value-type="float">
            <text:p>23 183 715,0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1:100005:1305</text:p>
          </table:table-cell>
          <table:table-cell table:style-name="ce27" office:value-type="float" office:value="2936741.37" calcext:value-type="float">
            <text:p>2 936 741,3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1:110231:163</text:p>
          </table:table-cell>
          <table:table-cell table:style-name="ce27" office:value-type="float" office:value="333977.89" calcext:value-type="float">
            <text:p>333 977,8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0:131030:939</text:p>
          </table:table-cell>
          <table:table-cell table:style-name="ce27" office:value-type="float" office:value="391681.82" calcext:value-type="float">
            <text:p>391 681,8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8:011026:2</text:p>
          </table:table-cell>
          <table:table-cell table:style-name="ce27" office:value-type="float" office:value="1376570.67" calcext:value-type="float">
            <text:p>1 376 570,6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2:010513:197</text:p>
          </table:table-cell>
          <table:table-cell table:style-name="ce27" office:value-type="float" office:value="147888.58" calcext:value-type="float">
            <text:p>147 888,5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25:011428:450</text:p>
          </table:table-cell>
          <table:table-cell table:style-name="ce27" office:value-type="float" office:value="121846.62" calcext:value-type="float">
            <text:p>121 846,6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6:012901:187</text:p>
          </table:table-cell>
          <table:table-cell table:style-name="ce27" office:value-type="float" office:value="612588.39" calcext:value-type="float">
            <text:p>612 588,3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2:010552:220</text:p>
          </table:table-cell>
          <table:table-cell table:style-name="ce27" office:value-type="float" office:value="132773.5" calcext:value-type="float">
            <text:p>132 773,5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7:011151:2</text:p>
          </table:table-cell>
          <table:table-cell table:style-name="ce27" office:value-type="float" office:value="151915.22" calcext:value-type="float">
            <text:p>151 915,2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8:010137:98</text:p>
          </table:table-cell>
          <table:table-cell table:style-name="ce27" office:value-type="float" office:value="601064.88" calcext:value-type="float">
            <text:p>601 064,8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9:010403:14</text:p>
          </table:table-cell>
          <table:table-cell table:style-name="ce27" office:value-type="float" office:value="550187.92" calcext:value-type="float">
            <text:p>550 187,9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1:010701:1350</text:p>
          </table:table-cell>
          <table:table-cell table:style-name="ce27" office:value-type="float" office:value="71093.79" calcext:value-type="float">
            <text:p>71 093,7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1:010216:178</text:p>
          </table:table-cell>
          <table:table-cell table:style-name="ce27" office:value-type="float" office:value="589810.38" calcext:value-type="float">
            <text:p>589 810,3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2:010541:178</text:p>
          </table:table-cell>
          <table:table-cell table:style-name="ce27" office:value-type="float" office:value="133871.67" calcext:value-type="float">
            <text:p>133 871,6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0:131030:938</text:p>
          </table:table-cell>
          <table:table-cell table:style-name="ce27" office:value-type="float" office:value="366285.19" calcext:value-type="float">
            <text:p>366 285,1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5:011428:449</text:p>
          </table:table-cell>
          <table:table-cell table:style-name="ce27" office:value-type="float" office:value="304679.1" calcext:value-type="float">
            <text:p>304 679,1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24:010601:175</text:p>
          </table:table-cell>
          <table:table-cell table:style-name="ce27" office:value-type="float" office:value="139998.38" calcext:value-type="float">
            <text:p>139 998,3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14:011711:90</text:p>
          </table:table-cell>
          <table:table-cell table:style-name="ce27" office:value-type="float" office:value="715362.14" calcext:value-type="float">
            <text:p>715 362,1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2:010510:257</text:p>
          </table:table-cell>
          <table:table-cell table:style-name="ce27" office:value-type="float" office:value="969036.26" calcext:value-type="float">
            <text:p>969 036,2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8:011116:176</text:p>
          </table:table-cell>
          <table:table-cell table:style-name="ce27" office:value-type="float" office:value="600389.93" calcext:value-type="float">
            <text:p>600 389,9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11:010750:1699</text:p>
          </table:table-cell>
          <table:table-cell table:style-name="ce27" office:value-type="float" office:value="659011.57" calcext:value-type="float">
            <text:p>659 011,5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8:010137:33</text:p>
          </table:table-cell>
          <table:table-cell table:style-name="ce27" office:value-type="float" office:value="507659.11" calcext:value-type="float">
            <text:p>507 659,1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11:010702:4</text:p>
          </table:table-cell>
          <table:table-cell table:style-name="ce27" office:value-type="float" office:value="605510.55" calcext:value-type="float">
            <text:p>605 510,5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8:011116:177</text:p>
          </table:table-cell>
          <table:table-cell table:style-name="ce27" office:value-type="float" office:value="633405.89" calcext:value-type="float">
            <text:p>633 405,8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4:010334:915</text:p>
          </table:table-cell>
          <table:table-cell table:style-name="ce27" office:value-type="float" office:value="2054440.78" calcext:value-type="float">
            <text:p>2 054 440,7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24:010803:18</text:p>
          </table:table-cell>
          <table:table-cell table:style-name="ce27" office:value-type="float" office:value="55611.31" calcext:value-type="float">
            <text:p>55 611,3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25:010104:321</text:p>
          </table:table-cell>
          <table:table-cell table:style-name="ce27" office:value-type="float" office:value="41267.21" calcext:value-type="float">
            <text:p>41 267,2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1:010701:1351</text:p>
          </table:table-cell>
          <table:table-cell table:style-name="ce27" office:value-type="float" office:value="134877.06" calcext:value-type="float">
            <text:p>134 877,0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3:020841:168</text:p>
          </table:table-cell>
          <table:table-cell table:style-name="ce27" office:value-type="float" office:value="633807.43" calcext:value-type="float">
            <text:p>633 807,4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5:011906:135</text:p>
          </table:table-cell>
          <table:table-cell table:style-name="ce27" office:value-type="float" office:value="230320.11" calcext:value-type="float">
            <text:p>230 320,1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16:015437:1</text:p>
          </table:table-cell>
          <table:table-cell table:style-name="ce27" office:value-type="float" office:value="312744.33" calcext:value-type="float">
            <text:p>312 744,3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11:010750:1698</text:p>
          </table:table-cell>
          <table:table-cell table:style-name="ce27" office:value-type="float" office:value="6803178.11" calcext:value-type="float">
            <text:p>6 803 178,1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18:010137:59</text:p>
          </table:table-cell>
          <table:table-cell table:style-name="ce27" office:value-type="float" office:value="529615.94" calcext:value-type="float">
            <text:p>529 615,9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18:010137:97</text:p>
          </table:table-cell>
          <table:table-cell table:style-name="ce27" office:value-type="float" office:value="477043.98" calcext:value-type="float">
            <text:p>477 043,9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4:011711:302</text:p>
          </table:table-cell>
          <table:table-cell table:style-name="ce27" office:value-type="float" office:value="788664.72" calcext:value-type="float">
            <text:p>788 664,7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0:121017:242</text:p>
          </table:table-cell>
          <table:table-cell table:style-name="ce27" office:value-type="float" office:value="2503963.01" calcext:value-type="float">
            <text:p>2 503 963,0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7:020025:41</text:p>
          </table:table-cell>
          <table:table-cell table:style-name="ce27" office:value-type="float" office:value="375153.64" calcext:value-type="float">
            <text:p>375 153,6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3:050038:8</text:p>
          </table:table-cell>
          <table:table-cell table:style-name="ce27" office:value-type="float" office:value="464490.88" calcext:value-type="float">
            <text:p>464 490,8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5:010630:214</text:p>
          </table:table-cell>
          <table:table-cell table:style-name="ce27" office:value-type="float" office:value="134261.37" calcext:value-type="float">
            <text:p>134 261,3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1:020800:1716</text:p>
          </table:table-cell>
          <table:table-cell table:style-name="ce27" office:value-type="float" office:value="153949.41" calcext:value-type="float">
            <text:p>153 949,4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7:000000:32</text:p>
          </table:table-cell>
          <table:table-cell table:style-name="ce27" office:value-type="float" office:value="3767786.67" calcext:value-type="float">
            <text:p>3 767 786,6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1:040002:1969</text:p>
          </table:table-cell>
          <table:table-cell table:style-name="ce27" office:value-type="float" office:value="86701.9" calcext:value-type="float">
            <text:p>86 701,9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5:010815:13</text:p>
          </table:table-cell>
          <table:table-cell table:style-name="ce27" office:value-type="float" office:value="699502.53" calcext:value-type="float">
            <text:p>699 502,5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5:010630:303</text:p>
          </table:table-cell>
          <table:table-cell table:style-name="ce27" office:value-type="float" office:value="1889631.67" calcext:value-type="float">
            <text:p>1 889 631,6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1:020021:390</text:p>
          </table:table-cell>
          <table:table-cell table:style-name="ce27" office:value-type="float" office:value="1191032.78" calcext:value-type="float">
            <text:p>1 191 032,7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5:020201:3</text:p>
          </table:table-cell>
          <table:table-cell table:style-name="ce27" office:value-type="float" office:value="19568001.43" calcext:value-type="float">
            <text:p>19 568 001,4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4:030113:322</text:p>
          </table:table-cell>
          <table:table-cell table:style-name="ce27" office:value-type="float" office:value="144452.18" calcext:value-type="float">
            <text:p>144 452,1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5:010714:177</text:p>
          </table:table-cell>
          <table:table-cell table:style-name="ce27" office:value-type="float" office:value="498207.27" calcext:value-type="float">
            <text:p>498 207,2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1:110116:44</text:p>
          </table:table-cell>
          <table:table-cell table:style-name="ce27" office:value-type="float" office:value="389504.02" calcext:value-type="float">
            <text:p>389 504,0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1:110116:49</text:p>
          </table:table-cell>
          <table:table-cell table:style-name="ce27" office:value-type="float" office:value="400732.19" calcext:value-type="float">
            <text:p>400 732,1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3:010018:1082</text:p>
          </table:table-cell>
          <table:table-cell table:style-name="ce27" office:value-type="float" office:value="79668.36" calcext:value-type="float">
            <text:p>79 668,3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1:110243:22</text:p>
          </table:table-cell>
          <table:table-cell table:style-name="ce27" office:value-type="float" office:value="360308.44" calcext:value-type="float">
            <text:p>360 308,4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1:110056:6</text:p>
          </table:table-cell>
          <table:table-cell table:style-name="ce27" office:value-type="float" office:value="397838.75" calcext:value-type="float">
            <text:p>397 838,7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1:110016:211</text:p>
          </table:table-cell>
          <table:table-cell table:style-name="ce27" office:value-type="float" office:value="354150.05" calcext:value-type="float">
            <text:p>354 150,0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24:014100:1980</text:p>
          </table:table-cell>
          <table:table-cell table:style-name="ce27" office:value-type="float" office:value="341330480.21" calcext:value-type="float">
            <text:p>341 330 480,2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24:014100:1979</text:p>
          </table:table-cell>
          <table:table-cell table:style-name="ce27" office:value-type="float" office:value="49901919.79" calcext:value-type="float">
            <text:p>49 901 919,7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21:011103:120</text:p>
          </table:table-cell>
          <table:table-cell table:style-name="ce27" office:value-type="float" office:value="4638999.74" calcext:value-type="float">
            <text:p>4 638 999,7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7:040001:179</text:p>
          </table:table-cell>
          <table:table-cell table:style-name="ce27" office:value-type="float" office:value="598965.57" calcext:value-type="float">
            <text:p>598 965,5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18:020802:501</text:p>
          </table:table-cell>
          <table:table-cell table:style-name="ce27" office:value-type="float" office:value="1487147.64" calcext:value-type="float">
            <text:p>1 487 147,6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9:000000:31</text:p>
          </table:table-cell>
          <table:table-cell table:style-name="ce27" office:value-type="float" office:value="75461956.98" calcext:value-type="float">
            <text:p>75 461 956,9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9:000000:33</text:p>
          </table:table-cell>
          <table:table-cell table:style-name="ce27" office:value-type="float" office:value="3152447.88" calcext:value-type="float">
            <text:p>3 152 447,8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5:010531:17</text:p>
          </table:table-cell>
          <table:table-cell table:style-name="ce27" office:value-type="float" office:value="1393310.49" calcext:value-type="float">
            <text:p>1 393 310,4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8:011112:12</text:p>
          </table:table-cell>
          <table:table-cell table:style-name="ce27" office:value-type="float" office:value="639370.38" calcext:value-type="float">
            <text:p>639 370,3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9" office:value-type="string" calcext:value-type="string">
            <text:p>18.06.2025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26:030018:14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26:030018:1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26:030018:18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26:030018:8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26:030014:62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26:000000:217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26:000000:56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26:030015:3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26:030015:30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26:030019:3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26:030000:788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26:030015:29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26:030019:6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26:000000:259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26:030019:6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6:030014:61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6:030014:85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26:030018:15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0:130031: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26:030018:15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6:030018:19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26:030018:9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6:030014:87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26:030014:64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9:020152:154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26:030000:829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6:030018:27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6:030018:4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6:030018:1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6:030018:8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6:030014:59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6:030018:14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6:030015:33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6:030015:3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26:030018:9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26:030014:62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6:030018:8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9:000000:3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9:000000:3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9:000000:3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9:000000: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10:013013:100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11:010201:43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20:011312: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4:011407: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4:011407:15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14:011609:21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14:011806: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14:011406:34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22:010643: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14:010329:24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18:010168:2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20:011701:172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10:131030:2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14:011103:25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18:010203:33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8:010901:17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8:010901:3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8:010901:3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25:011504:4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25:011504:3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5:011504:4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8:010901: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25:011504:3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16:015416:5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8:010901:34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25:011504:4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25:011504:3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25:011504:4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8:010901:16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18:010203:7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18:010203:32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14:011810:8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10:009006:4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14:010437:3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16:015402: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18:010163:11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20:011701:174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12:010510:24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14:011630:107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8:010901:31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8:010901:3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8:010909:6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24:010398:5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8:010901:9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25:011504:4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26:030101:93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25:011504:3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25:011504:3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25:011504:4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25:011504:3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8:010901:46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8:010901:16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8:010901:46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18:010157: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24:010395:45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18:010203:31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12:010510:24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8:010901:6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08:010901:34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08:010901:6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25:011504:3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08:010901:32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25:011504:4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25:011504:4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08:010901:46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8:010901:2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8:010901:7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08:010901:8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08:010901:6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5:000000:631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8:000000:202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01:170151:7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01:170068:7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5:010634: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8:010901:16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8:010901:16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5:010976:2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5:010202: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02:000000:810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08:000000:152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08:010501:10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06:011205:19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07:010009:155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5:010551:7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5:010915:15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05:010952:166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08:010901:10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1:150022:4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06:011403: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1:070008:3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5:020327:1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05:010634:4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8:010901:10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8:010901:10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5:020205:16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8:000000:85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1:020409:60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01:110144:26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01:130072:25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02:000148:1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2:000203: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2:000433:70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2:000433:70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2:000433:71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02:000433:71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03:010010:20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03:040015:39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04:030361:6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05:020516:3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05:020525:1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07:020007:4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08:000000:222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08:010901:2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08:010901:4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08:010901:4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08:010901:4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08:010901:4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08:011037:43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09:020101:8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09:020103:13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09:020103:13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09:020103:14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09:020103:1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09:020103:17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09:020103:25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09:020103:25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09:020103:26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09:020152:190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10:133007: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12:010320:20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14:000000:110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14:011407:1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14:011407:15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14:011407:15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14:011407:15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14:011407:16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14:011407:16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14:011407:18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14:011407:1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14:011407:19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14:011407:19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14:011407:20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14:011407:20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14:011407:20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14:011407:21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14:011407:21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14:011407:48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14:011407:49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14:011407: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15:011408:16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16:015441: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18:010133:12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19:011102: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19:011113: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21:011802:16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22:010634:55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23:021202:2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23:021202: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23:021805:1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25:010157: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25:010161:1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25:010161: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25:010173:2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25:010173: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25:010222:1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25:010222:3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25:010225: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25:010266:1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25:010266:1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25:010306:1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25:010306: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25:011402:3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25:011428:26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28:000000:2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28:000000: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28:010103:1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28:010103:2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11:010201:29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21:011102:22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21:011102:23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28:000000: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26:030018:40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9" office:value-type="string" calcext:value-type="string">
            <text:p>28:26:030013:95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9" office:value-type="string" calcext:value-type="string">
            <text:p>28:26:031401:22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9" office:value-type="string" calcext:value-type="string">
            <text:p>28:26:030008:22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9" office:value-type="string" calcext:value-type="string">
            <text:p>28:26:031401:22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9" office:value-type="string" calcext:value-type="string">
            <text:p>28:26:030013:94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9" office:value-type="string" calcext:value-type="string">
            <text:p>28:26:030014:104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9" office:value-type="string" calcext:value-type="string">
            <text:p>28:26:030015:51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9" office:value-type="string" calcext:value-type="string">
            <text:p>28:23:010944:8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9" office:value-type="string" calcext:value-type="string">
            <text:p>28:26:030101:407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9" office:value-type="string" calcext:value-type="string">
            <text:p>28:28:010104:55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9" office:value-type="string" calcext:value-type="string">
            <text:p>28:28:010107:217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9" office:value-type="string" calcext:value-type="string">
            <text:p>28:28:010107:215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9" office:value-type="string" calcext:value-type="string">
            <text:p>28:28:010107:221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9" office:value-type="string" calcext:value-type="string">
            <text:p>28:28:010106:361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9" office:value-type="string" calcext:value-type="string">
            <text:p>28:28:010107:223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9" office:value-type="string" calcext:value-type="string">
            <text:p>28:28:010104:55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9" office:value-type="string" calcext:value-type="string">
            <text:p>28:28:010106:361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9" office:value-type="string" calcext:value-type="string">
            <text:p>28:28:010106:360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9" office:value-type="string" calcext:value-type="string">
            <text:p>28:28:010107:215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9" office:value-type="string" calcext:value-type="string">
            <text:p>28:28:010107:222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9" office:value-type="string" calcext:value-type="string">
            <text:p>28:28:010107:221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9" office:value-type="string" calcext:value-type="string">
            <text:p>28:28:010107:216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9" office:value-type="string" calcext:value-type="string">
            <text:p>28:28:010107:219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9" office:value-type="string" calcext:value-type="string">
            <text:p>28:28:010107:216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9" office:value-type="string" calcext:value-type="string">
            <text:p>28:28:010106:363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9" office:value-type="string" calcext:value-type="string">
            <text:p>28:28:010106:361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9" office:value-type="string" calcext:value-type="string">
            <text:p>28:28:010107:216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9" office:value-type="string" calcext:value-type="string">
            <text:p>28:28:010107:216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9" office:value-type="string" calcext:value-type="string">
            <text:p>28:28:010107:214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9" office:value-type="string" calcext:value-type="string">
            <text:p>28:26:030101:18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9" office:value-type="string" calcext:value-type="string">
            <text:p>28:20:011701:53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9" office:value-type="string" calcext:value-type="string">
            <text:p>28:10:120138:3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9" office:value-type="string" calcext:value-type="string">
            <text:p>28:10:120122:2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9" office:value-type="string" calcext:value-type="string">
            <text:p>28:10:120091:2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9" office:value-type="string" calcext:value-type="string">
            <text:p>28:10:120138:2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9" office:value-type="string" calcext:value-type="string">
            <text:p>28:10:120091:4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9" office:value-type="string" calcext:value-type="string">
            <text:p>28:10:120138:2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9" office:value-type="string" calcext:value-type="string">
            <text:p>28:23:021202:4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9" office:value-type="string" calcext:value-type="string">
            <text:p>28:10:120091:1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9" office:value-type="string" calcext:value-type="string">
            <text:p>28:10:120122:1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9" office:value-type="string" calcext:value-type="string">
            <text:p>28:05:020511:3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9" office:value-type="string" calcext:value-type="string">
            <text:p>28:05:020522:12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9" office:value-type="string" calcext:value-type="string">
            <text:p>28:05:020511:3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9" office:value-type="string" calcext:value-type="string">
            <text:p>28:05:020514:1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9" office:value-type="string" calcext:value-type="string">
            <text:p>28:05:020516:10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9" office:value-type="string" calcext:value-type="string">
            <text:p>28:05:010531: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9" office:value-type="string" calcext:value-type="string">
            <text:p>28:05:030101:1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9" office:value-type="string" calcext:value-type="string">
            <text:p>28:05:010528:2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9" office:value-type="string" calcext:value-type="string">
            <text:p>28:05:030101:8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9" office:value-type="string" calcext:value-type="string">
            <text:p>28:05:010532:3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9" office:value-type="string" calcext:value-type="string">
            <text:p>28:05:010531:1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9" office:value-type="string" calcext:value-type="string">
            <text:p>28:05:020512:2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9" office:value-type="string" calcext:value-type="string">
            <text:p>28:05:020514: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9" office:value-type="string" calcext:value-type="string">
            <text:p>28:05:020512:3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9" office:value-type="string" calcext:value-type="string">
            <text:p>28:08:000000:152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9" office:value-type="string" calcext:value-type="string">
            <text:p>28:08:010106:14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9" office:value-type="string" calcext:value-type="string">
            <text:p>28:08:010106:14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9" office:value-type="string" calcext:value-type="string">
            <text:p>28:08:010106:15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9" office:value-type="string" calcext:value-type="string">
            <text:p>28:08:010106:151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9" office:value-type="string" calcext:value-type="string">
            <text:p>28:08:010106: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9" office:value-type="string" calcext:value-type="string">
            <text:p>28:08:010106:3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9" office:value-type="string" calcext:value-type="string">
            <text:p>28:08:010119:1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9" office:value-type="string" calcext:value-type="string">
            <text:p>28:08:010119:1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9" office:value-type="string" calcext:value-type="string">
            <text:p>28:08:010119:155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9" office:value-type="string" calcext:value-type="string">
            <text:p>28:08:010119:15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9" office:value-type="string" calcext:value-type="string">
            <text:p>28:08:010119:2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9" office:value-type="string" calcext:value-type="string">
            <text:p>28:08:010119:2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9" office:value-type="string" calcext:value-type="string">
            <text:p>28:08:010119:29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9" office:value-type="string" calcext:value-type="string">
            <text:p>28:08:010119:3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9" office:value-type="string" calcext:value-type="string">
            <text:p>28:08:010119:3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9" office:value-type="string" calcext:value-type="string">
            <text:p>28:08:010119:36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9" office:value-type="string" calcext:value-type="string">
            <text:p>28:08:010119:37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9" office:value-type="string" calcext:value-type="string">
            <text:p>28:08:010119:38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9" office:value-type="string" calcext:value-type="string">
            <text:p>28:08:010119:40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9" office:value-type="string" calcext:value-type="string">
            <text:p>28:08:010119:42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9" office:value-type="string" calcext:value-type="string">
            <text:p>28:08:010119:4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9" office:value-type="string" calcext:value-type="string">
            <text:p>28:08:010501:123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9" office:value-type="string" calcext:value-type="string">
            <text:p>28:17:011500:204</text:p>
          </table:table-cell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0912BC51C0ED843B10F7BD5549CC23D03C51C379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15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15"/>
          <table:table-cell table:style-name="ce25"/>
          <table:table-cell table:style-name="ce1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1"/>
          <table:table-cell table:style-name="ce21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1"/>
          <table:table-cell table:number-columns-repeated="1017"/>
        </table:table-row>
        <table:table-row table:style-name="ro2" table:number-rows-repeated="10481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.00.0000</text:date>, <text:time style:data-style-name="N2" text:time-value="09:19:08.273501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5T23:59:09</meta:creation-date>
    <dc:date>2025-06-26T09:19:19.715521100</dc:date>
    <meta:generator>LibreOffice/25.2.4.1$Windows_X86_64 LibreOffice_project/09303ce8b49f86f106fccd32b1324662053027cc</meta:generator>
    <meta:editing-duration>PT2M15S</meta:editing-duration>
    <meta:editing-cycles>2</meta:editing-cycles>
    <meta:document-statistic meta:table-count="1" meta:cell-count="1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