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242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6" calcext:value-type="float">
            <text:p>5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503" calcext:value-type="float">
            <text:p>50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407:306</text:p>
          </table:table-cell>
          <table:table-cell table:style-name="ce27" office:value-type="float" office:value="980464.43" calcext:value-type="float">
            <text:p>980 464,4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407:488</text:p>
          </table:table-cell>
          <table:table-cell table:style-name="ce27" office:value-type="float" office:value="968757.4" calcext:value-type="float">
            <text:p>968 757,4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245:952</text:p>
          </table:table-cell>
          <table:table-cell table:style-name="ce27" office:value-type="float" office:value="1638943.42" calcext:value-type="float">
            <text:p>1 638 943,4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7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277:282</text:p>
          </table:table-cell>
          <table:table-cell table:style-name="ce27" office:value-type="float" office:value="19779714.1" calcext:value-type="float">
            <text:p>19 779 714,1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7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1044:330</text:p>
          </table:table-cell>
          <table:table-cell table:style-name="ce27" office:value-type="float" office:value="2408560.75" calcext:value-type="float">
            <text:p>2 408 560,7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10222:41</text:p>
          </table:table-cell>
          <table:table-cell table:style-name="ce27" office:value-type="float" office:value="1799105.95" calcext:value-type="float">
            <text:p>1 799 105,9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642</text:p>
          </table:table-cell>
          <table:table-cell table:style-name="ce27" office:value-type="float" office:value="1607506.5" calcext:value-type="float">
            <text:p>1 607 506,5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10222:94</text:p>
          </table:table-cell>
          <table:table-cell table:style-name="ce27" office:value-type="float" office:value="1472591.64" calcext:value-type="float">
            <text:p>1 472 591,6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20432:471</text:p>
          </table:table-cell>
          <table:table-cell table:style-name="ce27" office:value-type="float" office:value="436365.64" calcext:value-type="float">
            <text:p>436 365,6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10133:484</text:p>
          </table:table-cell>
          <table:table-cell table:style-name="ce27" office:value-type="float" office:value="184663.05" calcext:value-type="float">
            <text:p>184 663,0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10133:485</text:p>
          </table:table-cell>
          <table:table-cell table:style-name="ce27" office:value-type="float" office:value="132109.48" calcext:value-type="float">
            <text:p>132 109,4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322:134</text:p>
          </table:table-cell>
          <table:table-cell table:style-name="ce27" office:value-type="float" office:value="1565188.03" calcext:value-type="float">
            <text:p>1 565 188,0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01:2874</text:p>
          </table:table-cell>
          <table:table-cell table:style-name="ce27" office:value-type="float" office:value="1199784.75" calcext:value-type="float">
            <text:p>1 199 784,7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316:505</text:p>
          </table:table-cell>
          <table:table-cell table:style-name="ce27" office:value-type="float" office:value="266652.02" calcext:value-type="float">
            <text:p>266 652,0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9:011239:691</text:p>
          </table:table-cell>
          <table:table-cell table:style-name="ce27" office:value-type="float" office:value="2502909.17" calcext:value-type="float">
            <text:p>2 502 909,1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22017:318</text:p>
          </table:table-cell>
          <table:table-cell table:style-name="ce27" office:value-type="float" office:value="3557745.73" calcext:value-type="float">
            <text:p>3 557 745,7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1004:85</text:p>
          </table:table-cell>
          <table:table-cell table:style-name="ce27" office:value-type="float" office:value="429236.84" calcext:value-type="float">
            <text:p>429 236,8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3:020016:555</text:p>
          </table:table-cell>
          <table:table-cell table:style-name="ce27" office:value-type="float" office:value="330842.3" calcext:value-type="float">
            <text:p>330 842,3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280:430</text:p>
          </table:table-cell>
          <table:table-cell table:style-name="ce27" office:value-type="float" office:value="1801041.13" calcext:value-type="float">
            <text:p>1 801 041,1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00003:165</text:p>
          </table:table-cell>
          <table:table-cell table:style-name="ce27" office:value-type="float" office:value="3024874.57" calcext:value-type="float">
            <text:p>3 024 874,5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015:576</text:p>
          </table:table-cell>
          <table:table-cell table:style-name="ce27" office:value-type="float" office:value="516117.65" calcext:value-type="float">
            <text:p>516 117,6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1102:1170</text:p>
          </table:table-cell>
          <table:table-cell table:style-name="ce27" office:value-type="float" office:value="3700064.75" calcext:value-type="float">
            <text:p>3 700 064,7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1102:1171</text:p>
          </table:table-cell>
          <table:table-cell table:style-name="ce27" office:value-type="float" office:value="293611.3" calcext:value-type="float">
            <text:p>293 611,3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1102:1168</text:p>
          </table:table-cell>
          <table:table-cell table:style-name="ce27" office:value-type="float" office:value="3951760.64" calcext:value-type="float">
            <text:p>3 951 760,6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1102:1175</text:p>
          </table:table-cell>
          <table:table-cell table:style-name="ce27" office:value-type="float" office:value="2293227.55" calcext:value-type="float">
            <text:p>2 293 227,5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1102:1176</text:p>
          </table:table-cell>
          <table:table-cell table:style-name="ce27" office:value-type="float" office:value="7254757.45" calcext:value-type="float">
            <text:p>7 254 757,4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1102:1174</text:p>
          </table:table-cell>
          <table:table-cell table:style-name="ce27" office:value-type="float" office:value="8312926.57" calcext:value-type="float">
            <text:p>8 312 926,5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00000:1588</text:p>
          </table:table-cell>
          <table:table-cell table:style-name="ce27" office:value-type="float" office:value="59841.33" calcext:value-type="float">
            <text:p>59 841,3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1102:1179</text:p>
          </table:table-cell>
          <table:table-cell table:style-name="ce27" office:value-type="float" office:value="5282981.37" calcext:value-type="float">
            <text:p>5 282 981,3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1102:1169</text:p>
          </table:table-cell>
          <table:table-cell table:style-name="ce27" office:value-type="float" office:value="12887164.55" calcext:value-type="float">
            <text:p>12 887 164,5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11102:1172</text:p>
          </table:table-cell>
          <table:table-cell table:style-name="ce27" office:value-type="float" office:value="2874563.39" calcext:value-type="float">
            <text:p>2 874 563,3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1102:1173</text:p>
          </table:table-cell>
          <table:table-cell table:style-name="ce27" office:value-type="float" office:value="2641490.68" calcext:value-type="float">
            <text:p>2 641 490,6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1102:1177</text:p>
          </table:table-cell>
          <table:table-cell table:style-name="ce27" office:value-type="float" office:value="1004459.7" calcext:value-type="float">
            <text:p>1 004 459,7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1102:1178</text:p>
          </table:table-cell>
          <table:table-cell table:style-name="ce27" office:value-type="float" office:value="4805953.34" calcext:value-type="float">
            <text:p>4 805 953,3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1102:1180</text:p>
          </table:table-cell>
          <table:table-cell table:style-name="ce27" office:value-type="float" office:value="1165363.54" calcext:value-type="float">
            <text:p>1 165 363,5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1102:1181</text:p>
          </table:table-cell>
          <table:table-cell table:style-name="ce27" office:value-type="float" office:value="10255199.13" calcext:value-type="float">
            <text:p>10 255 199,1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1102:1182</text:p>
          </table:table-cell>
          <table:table-cell table:style-name="ce27" office:value-type="float" office:value="66663557.3" calcext:value-type="float">
            <text:p>66 663 557,3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1506:118</text:p>
          </table:table-cell>
          <table:table-cell table:style-name="ce27" office:value-type="float" office:value="1069697.18" calcext:value-type="float">
            <text:p>1 069 697,1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7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804:143</text:p>
          </table:table-cell>
          <table:table-cell table:style-name="ce27" office:value-type="float" office:value="2106282.47" calcext:value-type="float">
            <text:p>2 106 282,4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285:226</text:p>
          </table:table-cell>
          <table:table-cell table:style-name="ce27" office:value-type="float" office:value="625724.72" calcext:value-type="float">
            <text:p>625 724,7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162:987</text:p>
          </table:table-cell>
          <table:table-cell table:style-name="ce27" office:value-type="float" office:value="1560202.73" calcext:value-type="float">
            <text:p>1 560 202,7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10112:90</text:p>
          </table:table-cell>
          <table:table-cell table:style-name="ce27" office:value-type="float" office:value="2407333.11" calcext:value-type="float">
            <text:p>2 407 333,1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407:327</text:p>
          </table:table-cell>
          <table:table-cell table:style-name="ce27" office:value-type="float" office:value="920295.26" calcext:value-type="float">
            <text:p>920 295,2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8:010106:3691</text:p>
          </table:table-cell>
          <table:table-cell table:style-name="ce27" office:value-type="float" office:value="1099871.28" calcext:value-type="float">
            <text:p>1 099 871,2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8:010106:3690</text:p>
          </table:table-cell>
          <table:table-cell table:style-name="ce27" office:value-type="float" office:value="1053972.05" calcext:value-type="float">
            <text:p>1 053 972,0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202:221</text:p>
          </table:table-cell>
          <table:table-cell table:style-name="ce27" office:value-type="float" office:value="1029222.58" calcext:value-type="float">
            <text:p>1 029 222,5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407:345</text:p>
          </table:table-cell>
          <table:table-cell table:style-name="ce27" office:value-type="float" office:value="926074.19" calcext:value-type="float">
            <text:p>926 074,1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0101:4247</text:p>
          </table:table-cell>
          <table:table-cell table:style-name="ce27" office:value-type="float" office:value="375025.21" calcext:value-type="float">
            <text:p>375 025,2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19:168</text:p>
          </table:table-cell>
          <table:table-cell table:style-name="ce27" office:value-type="float" office:value="1437802.35" calcext:value-type="float">
            <text:p>1 437 802,3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0101:1640</text:p>
          </table:table-cell>
          <table:table-cell table:style-name="ce27" office:value-type="float" office:value="2033245.42" calcext:value-type="float">
            <text:p>2 033 245,4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1407:289</text:p>
          </table:table-cell>
          <table:table-cell table:style-name="ce27" office:value-type="float" office:value="2200719.07" calcext:value-type="float">
            <text:p>2 200 719,0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819:49</text:p>
          </table:table-cell>
          <table:table-cell table:style-name="ce27" office:value-type="float" office:value="3486573.04" calcext:value-type="float">
            <text:p>3 486 573,0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134:832</text:p>
          </table:table-cell>
          <table:table-cell table:style-name="ce27" office:value-type="float" office:value="4390127.97" calcext:value-type="float">
            <text:p>4 390 127,9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00000:2068</text:p>
          </table:table-cell>
          <table:table-cell table:style-name="ce27" office:value-type="float" office:value="978485.72" calcext:value-type="float">
            <text:p>978 485,7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00000:1766</text:p>
          </table:table-cell>
          <table:table-cell table:style-name="ce27" office:value-type="float" office:value="975508.16" calcext:value-type="float">
            <text:p>975 508,1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856:164</text:p>
          </table:table-cell>
          <table:table-cell table:style-name="ce27" office:value-type="float" office:value="3791928.97" calcext:value-type="float">
            <text:p>3 791 928,9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00000:126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4:000000:126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00000:84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00000:84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0708:11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804:6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819:3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803:6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841:4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105:7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128:3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133:11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244:4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101:2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101:2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102:4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102:4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104:10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104:15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105:10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105:9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105:9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105:6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105:9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105:7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128:15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105:9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105:9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106:9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106:8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0129:4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106:9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106:9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106:13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106:9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106:11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106:12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106:12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106:13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106:12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106:25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107:3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116:3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116:5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117:7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117:7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117:6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117:6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117:6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117:6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135:6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0135:6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135:6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118:5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0118:5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128:3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128:3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0129:3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129:5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129:4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129:5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131:4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131:4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0131:5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131:5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131:4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0131:5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0131:18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0131:18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0131:4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0132:6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0132:7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0132:7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0133:11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0133:14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133:10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0133:8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0133:9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0133:9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0133:9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133:9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0134:7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0134:7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0134:7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134:8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0134:7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0134:7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0134:7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0134:6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0134:7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0134:5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0134:7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0134:7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0134:6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0135:10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0135:8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10135:7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0135:8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0135:6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0135:7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0135:9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0136:4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0136:5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0136:6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0136:6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0136:4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0136:5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5:010136:5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5:010136:5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0136:4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10136:6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10138:2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5:010138:3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10148:3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0148:3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0150:5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5:010229:18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0150:4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00000:106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00000:108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10170:10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10170:10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10170:10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0170:11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5:010170:12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0170:12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0170:12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0160:5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0161:5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0161:5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5:010185:18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5:010185:6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10186:6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5:010186:6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5:010188:18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5:010188:18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5:010188:4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5:010188:5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5:010188:5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5:010199:1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5:010199:2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5:010203:15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5:010203:46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5:010602:4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5:010602:4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5:010602:4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5:010602:5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5:010602:6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5:010602:6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5:010603:3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30000:758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30000:835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30000:836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31200:33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7:010605:33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7:010605:49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7:010708:39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7:010708:42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7:011303:14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7:011303:18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7:011303:18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7:011303:18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11130:26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11130:26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11130:26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1130:27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11130:27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11130:26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1130:26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11130:27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5:011130:27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5:011130:27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5:011130:22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5:011130:24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5:011130:25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5:011130:23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11130:24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11130:24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11130:26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11130:23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11130:23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11130:26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11130:22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11130:24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11130:22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11130:22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11130:24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11130:24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5:011130:23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1130:23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1130:25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11130:22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11130:25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11130:23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11130:25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11130:25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11130:26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5:011130:24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11130:22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11130:23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11130:26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11130:23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11130:24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5:011130:23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11130:22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087:234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11130:23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11130:24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11130:25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5:011130:26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11130:25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11130:22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11130:24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11130:25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5:011130:25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11130:25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8:010167:3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9:020152:283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13004:246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6:031200:19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4:011601:27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6:030000:835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8:010218:35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5:011322:13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5:010202:16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5:011322:13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7:010605:71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5:011322:13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8:010218:35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8:011041:4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8:011121:2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8:010218:35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3:000000:39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5:010202:15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5:010202:16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8:010218:35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5:010202:14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8:011114:3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4:011819:57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4:010334:74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3:210701:197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8:011032:6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1304:17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00000:975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50015:91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50015:91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5:010401:23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50003:43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50003:43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6:000000:343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5:000000:223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5:000000:102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6:000000:59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5:000000:223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5:000000:102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8:010106:194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7:010021:13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6:000000:264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6:030101:210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8:011023:6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5:011329:28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6:040900:84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6:041500:57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6:030101:320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6:030600:67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2:010555:12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6:030101:244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6:030101:210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6:030101:324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6:040900:87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20404:260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6:021900:36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6:041500:57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6:000000:265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6:040900:86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6:021900:36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6:021900:36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6:021900:36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6:030200:37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6:030200:37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6:030600:67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6:030600:67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6:030101:323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6:040900:86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6:041500:58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6:040900:86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6:041500:57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6:040900:87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6:021900:36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6:021900:36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6:030200:36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6:030600:67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6:021900:57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6:021900:55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6:021900:36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6:000000:262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6:040900:88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6:000000:242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6:030101:261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6:030200:35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6:030600:67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6:030101:293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6:041500:57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6:040900:86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6:030600:66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6:030101:364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6:030101:245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6:030101:409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3:010005:222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6:021900:56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6:000000:163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6:040900:85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6:021900:36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4:010468:9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6:030200:36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7:010018:11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6:021900:35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6:000000:265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5:000000:287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5:000000:287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5:010157:4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4:000000:105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5:010723:19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3:011661:2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5:010134:21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5:010506:29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5:010106:26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5:010188:17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5:010188:17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5:010602:18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5:010138:15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5:010402:23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5:010208:36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5:010136:19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5:010136:17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5:010107:16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5:010183:34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5:010129:17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5:010135:21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5:010160:22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5:010106:26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5:010105:31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5:010132:19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5:010186:18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5:010105:31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5:010185:18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5:010138:15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5:010134:20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7:010708:61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5:010134:21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5:010106:26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5:010136:18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8:010104:55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8:010107:206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8:010103:34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8:010103:40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8:010103:41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3:020708:5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8:010103:39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8:010107:209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8:010104:57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5:010116:17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5:010131:17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8:010107:219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8:010107:218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8:010107:206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8:010106:358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8:010107:222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5:010131:18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8:010107:226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8:010107:224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8:010107:225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5:010131:17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5:010105:31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5:010102:16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5:000000:291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5:010133:26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5:010135:22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5:010404:29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5:010407:4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5:010722:16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7:010405:116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5:010162:30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5:010602:18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5:010157:5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8:010107:193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8:010103:44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3:020804:29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8:010103:40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5:010105:30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5:010161:18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5:010106:26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5:010160:22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5:010129:17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7:011303:32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5:010134:20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5:010133:26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5:010602:18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5:010135:21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7:011303:32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25:010128:15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5:010133:26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5:010157:5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4:011711:29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28:010107:222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28:010107:222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28:010107:221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8:010107:219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25:010205:16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4:011407:24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5:010117:20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23:020841:2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25:010101:15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5:010105:31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5:010117:19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5:010133:26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5:010106:26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5:010117:19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5:010106:26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5:010106:26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5:010134:21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5:010136:18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5:010117:19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5:010118:17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5:010134:21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5:010105:31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5:010105:31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25:010104:30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5:010602:18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5:010150:16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5:010135:22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5:010134:20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25:010501:18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5:010603:16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25:010148:15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25:010199:13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5:010706:24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5:010150:16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5:010602:18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25:010136:18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8:010103:45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8:010103:42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8:010107:210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28:010107:207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8:010103:42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28:010107:207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8:010107:210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28:010107:217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25:010202:34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5:010203:46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28:010107:218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5:010135:22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8:010107:222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28:010107:227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25:010157:4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28:010107:220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25:010134:21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25:010117:19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25:010131:18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4:000000:44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4:000000:374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8:000000:65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28:010102:69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28:000000:65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27:010404:14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28:000000:64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28:010106:360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28:010102:75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2:000125:256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26:040400:93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2:000000:442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27:010508:69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27:000000:114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28:010102:75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28:010102:75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28:010106:361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130152:44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28:010202:50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28:010106:361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28:010202:50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10162:32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26:040400:114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26:040400:93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28:010106:360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26:040400:116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27:010708:61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26:040900:42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26:040900:39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010113:65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26:040400:193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28:010106:357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25:010160:22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25:010188:18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26:030600:67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26:030600:68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26:030600:68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26:030600:68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26:030600:67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26:030600:67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26:030600:68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26:030600:68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26:030600:68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26:030600:67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9A8990168994C1BCEEBC4E1F9B794C0D2110D2DC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0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.00.0000</text:date>, <text:time style:data-style-name="N2" text:time-value="10:11:41.2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25T01:10:03</meta:creation-date>
    <dc:date>2025-06-25T10:13:28.962000000</dc:date>
    <meta:generator>LibreOffice/6.3.1.2$Windows_X86_64 LibreOffice_project/b79626edf0065ac373bd1df5c28bd630b4424273</meta:generator>
    <meta:editing-duration>PT1M50S</meta:editing-duration>
    <meta:editing-cycles>1</meta:editing-cycles>
    <meta:document-statistic meta:table-count="1" meta:cell-count="23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