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73" calcext:value-type="float">
            <text:p>2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2:8</text:p>
          </table:table-cell>
          <table:table-cell table:style-name="ce27" office:value-type="float" office:value="29080.76" calcext:value-type="float">
            <text:p>29 080,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605:209</text:p>
          </table:table-cell>
          <table:table-cell table:style-name="ce27" office:value-type="float" office:value="1476324" calcext:value-type="float">
            <text:p>1 476 324,0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2:29</text:p>
          </table:table-cell>
          <table:table-cell table:style-name="ce27" office:value-type="float" office:value="33336.82" calcext:value-type="float">
            <text:p>33 336,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44:193</text:p>
          </table:table-cell>
          <table:table-cell table:style-name="ce27" office:value-type="float" office:value="59640.28" calcext:value-type="float">
            <text:p>59 640,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64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41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40336:14</text:p>
          </table:table-cell>
          <table:table-cell table:style-name="ce27" office:value-type="float" office:value="76156.66" calcext:value-type="float">
            <text:p>76 156,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873</text:p>
          </table:table-cell>
          <table:table-cell table:style-name="ce27" office:value-type="float" office:value="290699.83" calcext:value-type="float">
            <text:p>290 699,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7" office:value-type="float" office:value="222278779.41" calcext:value-type="float">
            <text:p>222 278 779,4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30:150</text:p>
          </table:table-cell>
          <table:table-cell table:style-name="ce27" office:value-type="float" office:value="3582296.11" calcext:value-type="float">
            <text:p>3 582 296,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25:166</text:p>
          </table:table-cell>
          <table:table-cell table:style-name="ce27" office:value-type="float" office:value="426342.74" calcext:value-type="float">
            <text:p>426 342,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50:174</text:p>
          </table:table-cell>
          <table:table-cell table:style-name="ce27" office:value-type="float" office:value="4043159.99" calcext:value-type="float">
            <text:p>4 043 159,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02:348</text:p>
          </table:table-cell>
          <table:table-cell table:style-name="ce27" office:value-type="float" office:value="7938143.43" calcext:value-type="float">
            <text:p>7 938 143,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101:399</text:p>
          </table:table-cell>
          <table:table-cell table:style-name="ce27" office:value-type="float" office:value="633156.84" calcext:value-type="float">
            <text:p>633 156,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0605:748</text:p>
          </table:table-cell>
          <table:table-cell table:style-name="ce27" office:value-type="float" office:value="386773.09" calcext:value-type="float">
            <text:p>386 773,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58:26</text:p>
          </table:table-cell>
          <table:table-cell table:style-name="ce27" office:value-type="float" office:value="998268.99" calcext:value-type="float">
            <text:p>998 268,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915:20</text:p>
          </table:table-cell>
          <table:table-cell table:style-name="ce27" office:value-type="float" office:value="556110.32" calcext:value-type="float">
            <text:p>556 110,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701:25</text:p>
          </table:table-cell>
          <table:table-cell table:style-name="ce27" office:value-type="float" office:value="889831.32" calcext:value-type="float">
            <text:p>889 831,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38:427</text:p>
          </table:table-cell>
          <table:table-cell table:style-name="ce27" office:value-type="float" office:value="55168.86" calcext:value-type="float">
            <text:p>55 168,8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51:11</text:p>
          </table:table-cell>
          <table:table-cell table:style-name="ce27" office:value-type="float" office:value="986777.21" calcext:value-type="float">
            <text:p>986 777,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44:391</text:p>
          </table:table-cell>
          <table:table-cell table:style-name="ce27" office:value-type="float" office:value="76865.01" calcext:value-type="float">
            <text:p>76 865,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015:320</text:p>
          </table:table-cell>
          <table:table-cell table:style-name="ce27" office:value-type="float" office:value="137241.09" calcext:value-type="float">
            <text:p>137 241,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50015:920</text:p>
          </table:table-cell>
          <table:table-cell table:style-name="ce27" office:value-type="float" office:value="38205.83" calcext:value-type="float">
            <text:p>38 205,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0115:3</text:p>
          </table:table-cell>
          <table:table-cell table:style-name="ce27" office:value-type="float" office:value="123867.31" calcext:value-type="float">
            <text:p>123 867,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500:204</text:p>
          </table:table-cell>
          <table:table-cell table:style-name="ce27" office:value-type="float" office:value="441497.41" calcext:value-type="float">
            <text:p>441 497,4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63:415</text:p>
          </table:table-cell>
          <table:table-cell table:style-name="ce27" office:value-type="float" office:value="95421.33" calcext:value-type="float">
            <text:p>95 421,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12:29</text:p>
          </table:table-cell>
          <table:table-cell table:style-name="ce27" office:value-type="float" office:value="578753.87" calcext:value-type="float">
            <text:p>578 753,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07:70</text:p>
          </table:table-cell>
          <table:table-cell table:style-name="ce27" office:value-type="float" office:value="1868494.87" calcext:value-type="float">
            <text:p>1 868 494,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10:305</text:p>
          </table:table-cell>
          <table:table-cell table:style-name="ce27" office:value-type="float" office:value="42683.14" calcext:value-type="float">
            <text:p>42 683,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03:436</text:p>
          </table:table-cell>
          <table:table-cell table:style-name="ce27" office:value-type="float" office:value="35231.76" calcext:value-type="float">
            <text:p>35 231,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65:90</text:p>
          </table:table-cell>
          <table:table-cell table:style-name="ce27" office:value-type="float" office:value="289243.17" calcext:value-type="float">
            <text:p>289 243,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202:552</text:p>
          </table:table-cell>
          <table:table-cell table:style-name="ce27" office:value-type="float" office:value="397635.48" calcext:value-type="float">
            <text:p>397 635,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02:237</text:p>
          </table:table-cell>
          <table:table-cell table:style-name="ce27" office:value-type="float" office:value="551153.64" calcext:value-type="float">
            <text:p>551 153,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3643</text:p>
          </table:table-cell>
          <table:table-cell table:style-name="ce27" office:value-type="float" office:value="84489.67" calcext:value-type="float">
            <text:p>84 489,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03:27</text:p>
          </table:table-cell>
          <table:table-cell table:style-name="ce27" office:value-type="float" office:value="86852.31" calcext:value-type="float">
            <text:p>86 852,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24:3</text:p>
          </table:table-cell>
          <table:table-cell table:style-name="ce27" office:value-type="float" office:value="568742.94" calcext:value-type="float">
            <text:p>568 742,9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12:7</text:p>
          </table:table-cell>
          <table:table-cell table:style-name="ce27" office:value-type="float" office:value="1349336.29" calcext:value-type="float">
            <text:p>1 349 336,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304:461</text:p>
          </table:table-cell>
          <table:table-cell table:style-name="ce27" office:value-type="float" office:value="16490.76" calcext:value-type="float">
            <text:p>16 490,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50015:921</text:p>
          </table:table-cell>
          <table:table-cell table:style-name="ce27" office:value-type="float" office:value="27945.52" calcext:value-type="float">
            <text:p>27 945,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7:37</text:p>
          </table:table-cell>
          <table:table-cell table:style-name="ce27" office:value-type="float" office:value="1312210.37" calcext:value-type="float">
            <text:p>1 312 210,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07:114</text:p>
          </table:table-cell>
          <table:table-cell table:style-name="ce27" office:value-type="float" office:value="1692060.27" calcext:value-type="float">
            <text:p>1 692 060,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01:241</text:p>
          </table:table-cell>
          <table:table-cell table:style-name="ce27" office:value-type="float" office:value="860934.13" calcext:value-type="float">
            <text:p>860 934,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015:585</text:p>
          </table:table-cell>
          <table:table-cell table:style-name="ce27" office:value-type="float" office:value="133723.38" calcext:value-type="float">
            <text:p>133 723,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555:1</text:p>
          </table:table-cell>
          <table:table-cell table:style-name="ce27" office:value-type="float" office:value="940619.73" calcext:value-type="float">
            <text:p>940 619,7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4:2284</text:p>
          </table:table-cell>
          <table:table-cell table:style-name="ce27" office:value-type="float" office:value="15519446.99" calcext:value-type="float">
            <text:p>15 519 446,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37:193</text:p>
          </table:table-cell>
          <table:table-cell table:style-name="ce27" office:value-type="float" office:value="9264522.36" calcext:value-type="float">
            <text:p>9 264 522,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14:10</text:p>
          </table:table-cell>
          <table:table-cell table:style-name="ce27" office:value-type="float" office:value="2060294.78" calcext:value-type="float">
            <text:p>2 060 294,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04:10</text:p>
          </table:table-cell>
          <table:table-cell table:style-name="ce27" office:value-type="float" office:value="4373320.52" calcext:value-type="float">
            <text:p>4 373 320,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02:47</text:p>
          </table:table-cell>
          <table:table-cell table:style-name="ce27" office:value-type="float" office:value="408123.8" calcext:value-type="float">
            <text:p>408 123,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03:435</text:p>
          </table:table-cell>
          <table:table-cell table:style-name="ce27" office:value-type="float" office:value="34245.06" calcext:value-type="float">
            <text:p>34 245,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512:446</text:p>
          </table:table-cell>
          <table:table-cell table:style-name="ce27" office:value-type="float" office:value="53821.03" calcext:value-type="float">
            <text:p>53 821,0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07:19</text:p>
          </table:table-cell>
          <table:table-cell table:style-name="ce27" office:value-type="float" office:value="1598114.88" calcext:value-type="float">
            <text:p>1 598 114,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1003:887</text:p>
          </table:table-cell>
          <table:table-cell table:style-name="ce27" office:value-type="float" office:value="2112609.92" calcext:value-type="float">
            <text:p>2 112 609,9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02:31</text:p>
          </table:table-cell>
          <table:table-cell table:style-name="ce27" office:value-type="float" office:value="29414.61" calcext:value-type="float">
            <text:p>29 414,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7:2261</text:p>
          </table:table-cell>
          <table:table-cell table:style-name="ce27" office:value-type="float" office:value="45623.85" calcext:value-type="float">
            <text:p>45 623,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13" office:value-type="string" calcext:value-type="string">
            <text:p>18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8: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8:1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6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8: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00000:5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8:2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8:2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2: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8: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8: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4:5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8:2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8: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8:14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8: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8: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4:5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8:1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8:1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8: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8:2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8: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8: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8: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8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8: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8:10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8:10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8: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8: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8: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6:1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8: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18:5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8:1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8:2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15: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8:1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18:1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00000:46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113: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46:8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646:8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814:2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646:2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48: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10:4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203: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4: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002:2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203:3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203: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203: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203: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0704: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810: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63:6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004:1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5:127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0601:2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15: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23: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63: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07: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021:2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03: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334:2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10:24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806: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22017: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501:3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26:2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0701:24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407:3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02:4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602: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01: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501:1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0501:11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501:1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00000:28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00000:11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00000:11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00000:11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00000:11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00000:289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00000:112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00000:11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319:1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7:000000:11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00000:29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901:13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2500:1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00000:11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00000:11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7:000000:11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3:3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803:14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20700: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7:22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7:225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4:5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7:22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7:010902:2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00000:11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601: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170:2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04:3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102:2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71:4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208:3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12000:13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3:45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72:46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7:226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004:4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4:4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101:41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4:4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7:010302:4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95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9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1200:59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101:39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101:413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001:10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413:33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102:25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711:12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08:3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04:3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101:415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4:5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71:4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204:2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301:2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000:80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416:3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407:2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138:14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737:35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4:4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10104:4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004:4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4:5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302:1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0709:1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8:010102:9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8:010104:53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8:010104:4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101:40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4:5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12000:16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12000:166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00000:11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205:2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000:80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413:33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244:2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7:010703:14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8:010107:227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10104:5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93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703:1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0415:33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912:1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205:2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7:010903:1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12000:16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7:012401:6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7:010903:1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8:010104:4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8:010103:44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8:010103:4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8:010104:5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8:010104:52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800:6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8:010107:22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004: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8:010107:227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8:010104:49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101:413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152: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33: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10000:2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00000:29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000:82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00000:29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000:823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000:82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000:82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00000:296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00000:29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000:82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000:820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00000:29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10000:30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10000:3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29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000:820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00000:29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20000:2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10000:2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00000:286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286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29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00000:29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000:82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000:82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10000:27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00000:305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10000:3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00000:305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00000:305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0922: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01001:29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1130:30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130:29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130:30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130:32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130:29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130:31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1130:27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1130:29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130:28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130:30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130:29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130:32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130:30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130:28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130:28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1130:30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1130:31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1130:30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1130:31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1130:27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130:31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130:30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130:28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1130:29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130:32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1130:31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1130:32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1130:29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1130:32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130:32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130:302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1130:298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130:32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130:30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1130:31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1130:28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1130:27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1130:30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1130:28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1130:29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1130:321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1130:28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1130:31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1130:31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130:314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1130:287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1130:31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1130:28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1130:27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1130:299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1130:286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130:323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1130:295</text:p>
          </table:table-cell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FB78C355A1A561E29805738A88C51AEBE9B6A9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13:02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01:09:08</meta:creation-date>
    <dc:date>2025-06-25T10:14:26.555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14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