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240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24.06.2025</text:p>
          </table:table-cell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29" office:value-type="float" office:value="500" calcext:value-type="float">
            <text:p>500</text:p>
          </table:table-cell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29" office:value-type="float" office:value="335" calcext:value-type="float">
            <text:p>335</text:p>
          </table:table-cell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1:010133:260</text:p>
          </table:table-cell>
          <table:table-cell table:style-name="ce26" office:value-type="float" office:value="1347069.36" calcext:value-type="float">
            <text:p>1 347 069,3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1:010133:262</text:p>
          </table:table-cell>
          <table:table-cell table:style-name="ce26" office:value-type="float" office:value="770467.91" calcext:value-type="float">
            <text:p>770 467,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10:009006:535</text:p>
          </table:table-cell>
          <table:table-cell table:style-name="ce26" office:value-type="float" office:value="1223238.11" calcext:value-type="float">
            <text:p>1 223 238,1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6:012401:1516</text:p>
          </table:table-cell>
          <table:table-cell table:style-name="ce26" office:value-type="float" office:value="236445.03" calcext:value-type="float">
            <text:p>236 445,0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1:010245:951</text:p>
          </table:table-cell>
          <table:table-cell table:style-name="ce26" office:value-type="float" office:value="850715.1" calcext:value-type="float">
            <text:p>850 715,1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1:030605:1097</text:p>
          </table:table-cell>
          <table:table-cell table:style-name="ce26" office:value-type="float" office:value="1968679118.71" calcext:value-type="float">
            <text:p>1 968 679 118,7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23:020704:192</text:p>
          </table:table-cell>
          <table:table-cell table:style-name="ce26" office:value-type="float" office:value="353431.05" calcext:value-type="float">
            <text:p>353 431,0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04:010307:191</text:p>
          </table:table-cell>
          <table:table-cell table:style-name="ce26" office:value-type="float" office:value="3256552.35" calcext:value-type="float">
            <text:p>3 256 552,3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1:020018:836</text:p>
          </table:table-cell>
          <table:table-cell table:style-name="ce26" office:value-type="float" office:value="355418.71" calcext:value-type="float">
            <text:p>355 418,7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09:010112:325</text:p>
          </table:table-cell>
          <table:table-cell table:style-name="ce26" office:value-type="float" office:value="534359.21" calcext:value-type="float">
            <text:p>534 359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1:020486:329</text:p>
          </table:table-cell>
          <table:table-cell table:style-name="ce26" office:value-type="float" office:value="3893124.76" calcext:value-type="float">
            <text:p>3 893 124,7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4:030362:774</text:p>
          </table:table-cell>
          <table:table-cell table:style-name="ce26" office:value-type="float" office:value="151921.92" calcext:value-type="float">
            <text:p>151 921,9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12:010517:32</text:p>
          </table:table-cell>
          <table:table-cell table:style-name="ce26" office:value-type="float" office:value="737659.92" calcext:value-type="float">
            <text:p>737 659,9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1:100005:1304</text:p>
          </table:table-cell>
          <table:table-cell table:style-name="ce26" office:value-type="float" office:value="497138.92" calcext:value-type="float">
            <text:p>497 138,9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01:130059:726</text:p>
          </table:table-cell>
          <table:table-cell table:style-name="ce26" office:value-type="float" office:value="604539.08" calcext:value-type="float">
            <text:p>604 539,0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5:010950:161</text:p>
          </table:table-cell>
          <table:table-cell table:style-name="ce26" office:value-type="float" office:value="1938548.31" calcext:value-type="float">
            <text:p>1 938 548,3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15:010202:339</text:p>
          </table:table-cell>
          <table:table-cell table:style-name="ce26" office:value-type="float" office:value="166846.92" calcext:value-type="float">
            <text:p>166 846,9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02:000416:134</text:p>
          </table:table-cell>
          <table:table-cell table:style-name="ce26" office:value-type="float" office:value="372205.86" calcext:value-type="float">
            <text:p>372 205,8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01:010171:348</text:p>
          </table:table-cell>
          <table:table-cell table:style-name="ce26" office:value-type="float" office:value="353829.21" calcext:value-type="float">
            <text:p>353 829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21:011201:1226</text:p>
          </table:table-cell>
          <table:table-cell table:style-name="ce26" office:value-type="float" office:value="2308943.3" calcext:value-type="float">
            <text:p>2 308 943,3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09:010955:122</text:p>
          </table:table-cell>
          <table:table-cell table:style-name="ce26" office:value-type="float" office:value="133624.35" calcext:value-type="float">
            <text:p>133 624,3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06:011402:134</text:p>
          </table:table-cell>
          <table:table-cell table:style-name="ce26" office:value-type="float" office:value="20043711.51" calcext:value-type="float">
            <text:p>20 043 711,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01:030605:1454</text:p>
          </table:table-cell>
          <table:table-cell table:style-name="ce26" office:value-type="float" office:value="309947.42" calcext:value-type="float">
            <text:p>309 947,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01:030605:1482</text:p>
          </table:table-cell>
          <table:table-cell table:style-name="ce26" office:value-type="float" office:value="333070.62" calcext:value-type="float">
            <text:p>333 070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01:030605:1412</text:p>
          </table:table-cell>
          <table:table-cell table:style-name="ce26" office:value-type="float" office:value="286400.62" calcext:value-type="float">
            <text:p>286 400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01:030605:1477</text:p>
          </table:table-cell>
          <table:table-cell table:style-name="ce26" office:value-type="float" office:value="322450.65" calcext:value-type="float">
            <text:p>322 450,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01:030605:1479</text:p>
          </table:table-cell>
          <table:table-cell table:style-name="ce26" office:value-type="float" office:value="317107.11" calcext:value-type="float">
            <text:p>317 107,1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01:030605:1457</text:p>
          </table:table-cell>
          <table:table-cell table:style-name="ce26" office:value-type="float" office:value="309947.42" calcext:value-type="float">
            <text:p>309 947,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01:030605:1466</text:p>
          </table:table-cell>
          <table:table-cell table:style-name="ce26" office:value-type="float" office:value="329540.55" calcext:value-type="float">
            <text:p>329 540,5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01:030605:1443</text:p>
          </table:table-cell>
          <table:table-cell table:style-name="ce26" office:value-type="float" office:value="286400.62" calcext:value-type="float">
            <text:p>286 400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01:030605:1433</text:p>
          </table:table-cell>
          <table:table-cell table:style-name="ce26" office:value-type="float" office:value="284571.62" calcext:value-type="float">
            <text:p>284 571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01:030605:1393</text:p>
          </table:table-cell>
          <table:table-cell table:style-name="ce26" office:value-type="float" office:value="511020.33" calcext:value-type="float">
            <text:p>511 020,3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01:030605:1378</text:p>
          </table:table-cell>
          <table:table-cell table:style-name="ce26" office:value-type="float" office:value="336590.79" calcext:value-type="float">
            <text:p>336 590,7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01:030605:1478</text:p>
          </table:table-cell>
          <table:table-cell table:style-name="ce26" office:value-type="float" office:value="317107.11" calcext:value-type="float">
            <text:p>317 107,1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01:030605:1481</text:p>
          </table:table-cell>
          <table:table-cell table:style-name="ce26" office:value-type="float" office:value="317107.11" calcext:value-type="float">
            <text:p>317 107,1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01:030605:1391</text:p>
          </table:table-cell>
          <table:table-cell table:style-name="ce26" office:value-type="float" office:value="308151.24" calcext:value-type="float">
            <text:p>308 151,2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01:030605:1394</text:p>
          </table:table-cell>
          <table:table-cell table:style-name="ce26" office:value-type="float" office:value="327771.8" calcext:value-type="float">
            <text:p>327 771,8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01:030605:1438</text:p>
          </table:table-cell>
          <table:table-cell table:style-name="ce26" office:value-type="float" office:value="299132.64" calcext:value-type="float">
            <text:p>299 132,6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01:030605:1388</text:p>
          </table:table-cell>
          <table:table-cell table:style-name="ce26" office:value-type="float" office:value="300941.39" calcext:value-type="float">
            <text:p>300 941,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01:030605:1432</text:p>
          </table:table-cell>
          <table:table-cell table:style-name="ce26" office:value-type="float" office:value="284571.62" calcext:value-type="float">
            <text:p>284 571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01:030605:1422</text:p>
          </table:table-cell>
          <table:table-cell table:style-name="ce26" office:value-type="float" office:value="329540.55" calcext:value-type="float">
            <text:p>329 540,5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01:030605:1459</text:p>
          </table:table-cell>
          <table:table-cell table:style-name="ce26" office:value-type="float" office:value="297321.36" calcext:value-type="float">
            <text:p>297 321,3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01:030605:1403</text:p>
          </table:table-cell>
          <table:table-cell table:style-name="ce26" office:value-type="float" office:value="284571.62" calcext:value-type="float">
            <text:p>284 571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01:030605:1460</text:p>
          </table:table-cell>
          <table:table-cell table:style-name="ce26" office:value-type="float" office:value="293691.24" calcext:value-type="float">
            <text:p>293 691,2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01:030605:1484</text:p>
          </table:table-cell>
          <table:table-cell table:style-name="ce26" office:value-type="float" office:value="315320.94" calcext:value-type="float">
            <text:p>315 320,9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01:030605:1413</text:p>
          </table:table-cell>
          <table:table-cell table:style-name="ce26" office:value-type="float" office:value="286400.62" calcext:value-type="float">
            <text:p>286 400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01:030605:1399</text:p>
          </table:table-cell>
          <table:table-cell table:style-name="ce26" office:value-type="float" office:value="304551.34" calcext:value-type="float">
            <text:p>304 551,3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01:030605:1390</text:p>
          </table:table-cell>
          <table:table-cell table:style-name="ce26" office:value-type="float" office:value="315320.94" calcext:value-type="float">
            <text:p>315 320,9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01:030605:1483</text:p>
          </table:table-cell>
          <table:table-cell table:style-name="ce26" office:value-type="float" office:value="315320.94" calcext:value-type="float">
            <text:p>315 320,9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01:030605:1377</text:p>
          </table:table-cell>
          <table:table-cell table:style-name="ce26" office:value-type="float" office:value="350572.91" calcext:value-type="float">
            <text:p>350 572,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1:030605:1425</text:p>
          </table:table-cell>
          <table:table-cell table:style-name="ce26" office:value-type="float" office:value="309947.42" calcext:value-type="float">
            <text:p>309 947,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1:030605:1444</text:p>
          </table:table-cell>
          <table:table-cell table:style-name="ce26" office:value-type="float" office:value="282740.08" calcext:value-type="float">
            <text:p>282 740,0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01:030605:1476</text:p>
          </table:table-cell>
          <table:table-cell table:style-name="ce26" office:value-type="float" office:value="315320.94" calcext:value-type="float">
            <text:p>315 320,9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01:030605:1423</text:p>
          </table:table-cell>
          <table:table-cell table:style-name="ce26" office:value-type="float" office:value="282740.08" calcext:value-type="float">
            <text:p>282 740,0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1:030605:1434</text:p>
          </table:table-cell>
          <table:table-cell table:style-name="ce26" office:value-type="float" office:value="313532.27" calcext:value-type="float">
            <text:p>313 532,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1:030605:1389</text:p>
          </table:table-cell>
          <table:table-cell table:style-name="ce26" office:value-type="float" office:value="326000.57" calcext:value-type="float">
            <text:p>326 000,5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01:030605:1462</text:p>
          </table:table-cell>
          <table:table-cell table:style-name="ce26" office:value-type="float" office:value="293691.24" calcext:value-type="float">
            <text:p>293 691,2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01:030605:1446</text:p>
          </table:table-cell>
          <table:table-cell table:style-name="ce26" office:value-type="float" office:value="950256.65" calcext:value-type="float">
            <text:p>950 256,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1:030605:1448</text:p>
          </table:table-cell>
          <table:table-cell table:style-name="ce26" office:value-type="float" office:value="309947.42" calcext:value-type="float">
            <text:p>309 947,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01:030605:1401</text:p>
          </table:table-cell>
          <table:table-cell table:style-name="ce26" office:value-type="float" office:value="284571.62" calcext:value-type="float">
            <text:p>284 571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01:030605:1427</text:p>
          </table:table-cell>
          <table:table-cell table:style-name="ce26" office:value-type="float" office:value="299132.64" calcext:value-type="float">
            <text:p>299 132,6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01:030605:1455</text:p>
          </table:table-cell>
          <table:table-cell table:style-name="ce26" office:value-type="float" office:value="309947.42" calcext:value-type="float">
            <text:p>309 947,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01:030605:1414</text:p>
          </table:table-cell>
          <table:table-cell table:style-name="ce26" office:value-type="float" office:value="275388.45" calcext:value-type="float">
            <text:p>275 388,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01:030605:1383</text:p>
          </table:table-cell>
          <table:table-cell table:style-name="ce26" office:value-type="float" office:value="313532.27" calcext:value-type="float">
            <text:p>313 532,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01:030605:1400</text:p>
          </table:table-cell>
          <table:table-cell table:style-name="ce26" office:value-type="float" office:value="304551.34" calcext:value-type="float">
            <text:p>304 551,3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01:030605:1405</text:p>
          </table:table-cell>
          <table:table-cell table:style-name="ce26" office:value-type="float" office:value="284571.62" calcext:value-type="float">
            <text:p>284 571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01:030605:1468</text:p>
          </table:table-cell>
          <table:table-cell table:style-name="ce26" office:value-type="float" office:value="313532.27" calcext:value-type="float">
            <text:p>313 532,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01:030605:1465</text:p>
          </table:table-cell>
          <table:table-cell table:style-name="ce26" office:value-type="float" office:value="311741.09" calcext:value-type="float">
            <text:p>311 741,0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1:030605:1445</text:p>
          </table:table-cell>
          <table:table-cell table:style-name="ce26" office:value-type="float" office:value="500414.92" calcext:value-type="float">
            <text:p>500 414,9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01:030605:1469</text:p>
          </table:table-cell>
          <table:table-cell table:style-name="ce26" office:value-type="float" office:value="306352.54" calcext:value-type="float">
            <text:p>306 352,5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01:030605:1470</text:p>
          </table:table-cell>
          <table:table-cell table:style-name="ce26" office:value-type="float" office:value="313532.27" calcext:value-type="float">
            <text:p>313 532,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01:030605:1402</text:p>
          </table:table-cell>
          <table:table-cell table:style-name="ce26" office:value-type="float" office:value="284571.62" calcext:value-type="float">
            <text:p>284 571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01:030605:1380</text:p>
          </table:table-cell>
          <table:table-cell table:style-name="ce26" office:value-type="float" office:value="350572.91" calcext:value-type="float">
            <text:p>350 572,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01:030605:1456</text:p>
          </table:table-cell>
          <table:table-cell table:style-name="ce26" office:value-type="float" office:value="309947.42" calcext:value-type="float">
            <text:p>309 947,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01:030605:1450</text:p>
          </table:table-cell>
          <table:table-cell table:style-name="ce26" office:value-type="float" office:value="309947.42" calcext:value-type="float">
            <text:p>309 947,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01:030605:1429</text:p>
          </table:table-cell>
          <table:table-cell table:style-name="ce26" office:value-type="float" office:value="453715.66" calcext:value-type="float">
            <text:p>453 715,6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01:030605:1381</text:p>
          </table:table-cell>
          <table:table-cell table:style-name="ce26" office:value-type="float" office:value="341852.53" calcext:value-type="float">
            <text:p>341 852,5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01:030605:1437</text:p>
          </table:table-cell>
          <table:table-cell table:style-name="ce26" office:value-type="float" office:value="300941.39" calcext:value-type="float">
            <text:p>300 941,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01:030605:1461</text:p>
          </table:table-cell>
          <table:table-cell table:style-name="ce26" office:value-type="float" office:value="293691.24" calcext:value-type="float">
            <text:p>293 691,2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01:030605:1421</text:p>
          </table:table-cell>
          <table:table-cell table:style-name="ce26" office:value-type="float" office:value="333070.62" calcext:value-type="float">
            <text:p>333 070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01:030605:1385</text:p>
          </table:table-cell>
          <table:table-cell table:style-name="ce26" office:value-type="float" office:value="485074.58" calcext:value-type="float">
            <text:p>485 074,5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01:030605:1418</text:p>
          </table:table-cell>
          <table:table-cell table:style-name="ce26" office:value-type="float" office:value="282740.08" calcext:value-type="float">
            <text:p>282 740,0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01:030605:1447</text:p>
          </table:table-cell>
          <table:table-cell table:style-name="ce26" office:value-type="float" office:value="309947.42" calcext:value-type="float">
            <text:p>309 947,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01:030605:1439</text:p>
          </table:table-cell>
          <table:table-cell table:style-name="ce26" office:value-type="float" office:value="286400.62" calcext:value-type="float">
            <text:p>286 400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01:030605:1409</text:p>
          </table:table-cell>
          <table:table-cell table:style-name="ce26" office:value-type="float" office:value="284571.62" calcext:value-type="float">
            <text:p>284 571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01:030605:1472</text:p>
          </table:table-cell>
          <table:table-cell table:style-name="ce26" office:value-type="float" office:value="313532.27" calcext:value-type="float">
            <text:p>313 532,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01:030605:1463</text:p>
          </table:table-cell>
          <table:table-cell table:style-name="ce26" office:value-type="float" office:value="293691.24" calcext:value-type="float">
            <text:p>293 691,2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01:030605:1471</text:p>
          </table:table-cell>
          <table:table-cell table:style-name="ce26" office:value-type="float" office:value="306352.54" calcext:value-type="float">
            <text:p>306 352,5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01:030605:1436</text:p>
          </table:table-cell>
          <table:table-cell table:style-name="ce26" office:value-type="float" office:value="284571.62" calcext:value-type="float">
            <text:p>284 571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01:030605:1426</text:p>
          </table:table-cell>
          <table:table-cell table:style-name="ce26" office:value-type="float" office:value="309947.42" calcext:value-type="float">
            <text:p>309 947,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01:030605:1404</text:p>
          </table:table-cell>
          <table:table-cell table:style-name="ce26" office:value-type="float" office:value="284571.62" calcext:value-type="float">
            <text:p>284 571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01:030605:1417</text:p>
          </table:table-cell>
          <table:table-cell table:style-name="ce26" office:value-type="float" office:value="284571.62" calcext:value-type="float">
            <text:p>284 571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01:030605:1384</text:p>
          </table:table-cell>
          <table:table-cell table:style-name="ce26" office:value-type="float" office:value="297321.36" calcext:value-type="float">
            <text:p>297 321,3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01:030605:1440</text:p>
          </table:table-cell>
          <table:table-cell table:style-name="ce26" office:value-type="float" office:value="286400.62" calcext:value-type="float">
            <text:p>286 400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01:030605:1407</text:p>
          </table:table-cell>
          <table:table-cell table:style-name="ce26" office:value-type="float" office:value="284571.62" calcext:value-type="float">
            <text:p>284 571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01:030605:1441</text:p>
          </table:table-cell>
          <table:table-cell table:style-name="ce26" office:value-type="float" office:value="286400.62" calcext:value-type="float">
            <text:p>286 400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01:030605:1406</text:p>
          </table:table-cell>
          <table:table-cell table:style-name="ce26" office:value-type="float" office:value="284571.62" calcext:value-type="float">
            <text:p>284 571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01:030605:1420</text:p>
          </table:table-cell>
          <table:table-cell table:style-name="ce26" office:value-type="float" office:value="282740.08" calcext:value-type="float">
            <text:p>282 740,0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01:030605:1449</text:p>
          </table:table-cell>
          <table:table-cell table:style-name="ce26" office:value-type="float" office:value="309947.42" calcext:value-type="float">
            <text:p>309 947,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01:030605:1458</text:p>
          </table:table-cell>
          <table:table-cell table:style-name="ce26" office:value-type="float" office:value="858889.5" calcext:value-type="float">
            <text:p>858 889,5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01:030605:1424</text:p>
          </table:table-cell>
          <table:table-cell table:style-name="ce26" office:value-type="float" office:value="282740.08" calcext:value-type="float">
            <text:p>282 740,0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01:030605:1451</text:p>
          </table:table-cell>
          <table:table-cell table:style-name="ce26" office:value-type="float" office:value="309947.42" calcext:value-type="float">
            <text:p>309 947,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01:030605:1467</text:p>
          </table:table-cell>
          <table:table-cell table:style-name="ce26" office:value-type="float" office:value="313532.27" calcext:value-type="float">
            <text:p>313 532,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01:030605:1480</text:p>
          </table:table-cell>
          <table:table-cell table:style-name="ce26" office:value-type="float" office:value="317107.11" calcext:value-type="float">
            <text:p>317 107,1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01:030605:1410</text:p>
          </table:table-cell>
          <table:table-cell table:style-name="ce26" office:value-type="float" office:value="273544.17" calcext:value-type="float">
            <text:p>273 544,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01:030605:1382</text:p>
          </table:table-cell>
          <table:table-cell table:style-name="ce26" office:value-type="float" office:value="311741.09" calcext:value-type="float">
            <text:p>311 741,0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01:030605:1379</text:p>
          </table:table-cell>
          <table:table-cell table:style-name="ce26" office:value-type="float" office:value="329540.55" calcext:value-type="float">
            <text:p>329 540,5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01:030605:1387</text:p>
          </table:table-cell>
          <table:table-cell table:style-name="ce26" office:value-type="float" office:value="293691.24" calcext:value-type="float">
            <text:p>293 691,2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01:030605:1395</text:p>
          </table:table-cell>
          <table:table-cell table:style-name="ce26" office:value-type="float" office:value="318890.78" calcext:value-type="float">
            <text:p>318 890,7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01:030605:1398</text:p>
          </table:table-cell>
          <table:table-cell table:style-name="ce26" office:value-type="float" office:value="304551.34" calcext:value-type="float">
            <text:p>304 551,3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01:030605:1416</text:p>
          </table:table-cell>
          <table:table-cell table:style-name="ce26" office:value-type="float" office:value="284571.62" calcext:value-type="float">
            <text:p>284 571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01:030605:1415</text:p>
          </table:table-cell>
          <table:table-cell table:style-name="ce26" office:value-type="float" office:value="284571.62" calcext:value-type="float">
            <text:p>284 571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01:030605:1411</text:p>
          </table:table-cell>
          <table:table-cell table:style-name="ce26" office:value-type="float" office:value="273544.17" calcext:value-type="float">
            <text:p>273 544,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01:030605:1452</text:p>
          </table:table-cell>
          <table:table-cell table:style-name="ce26" office:value-type="float" office:value="309947.42" calcext:value-type="float">
            <text:p>309 947,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01:030605:1435</text:p>
          </table:table-cell>
          <table:table-cell table:style-name="ce26" office:value-type="float" office:value="313532.27" calcext:value-type="float">
            <text:p>313 532,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01:030605:1392</text:p>
          </table:table-cell>
          <table:table-cell table:style-name="ce26" office:value-type="float" office:value="324226.86" calcext:value-type="float">
            <text:p>324 226,8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01:030605:1428</text:p>
          </table:table-cell>
          <table:table-cell table:style-name="ce26" office:value-type="float" office:value="297321.36" calcext:value-type="float">
            <text:p>297 321,3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01:030605:1474</text:p>
          </table:table-cell>
          <table:table-cell table:style-name="ce26" office:value-type="float" office:value="315320.94" calcext:value-type="float">
            <text:p>315 320,9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01:030605:1376</text:p>
          </table:table-cell>
          <table:table-cell table:style-name="ce26" office:value-type="float" office:value="354043.91" calcext:value-type="float">
            <text:p>354 043,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01:030605:1473</text:p>
          </table:table-cell>
          <table:table-cell table:style-name="ce26" office:value-type="float" office:value="329540.55" calcext:value-type="float">
            <text:p>329 540,5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01:030605:1396</text:p>
          </table:table-cell>
          <table:table-cell table:style-name="ce26" office:value-type="float" office:value="304551.34" calcext:value-type="float">
            <text:p>304 551,3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01:020398:416</text:p>
          </table:table-cell>
          <table:table-cell table:style-name="ce26" office:value-type="float" office:value="5830259.49" calcext:value-type="float">
            <text:p>5 830 259,4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21:011102:1167</text:p>
          </table:table-cell>
          <table:table-cell table:style-name="ce26" office:value-type="float" office:value="5413370.74" calcext:value-type="float">
            <text:p>5 413 370,7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01:010005:565</text:p>
          </table:table-cell>
          <table:table-cell table:style-name="ce26" office:value-type="float" office:value="1097959.28" calcext:value-type="float">
            <text:p>1 097 959,2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21:010201:775</text:p>
          </table:table-cell>
          <table:table-cell table:style-name="ce26" office:value-type="float" office:value="22504685.53" calcext:value-type="float">
            <text:p>22 504 685,5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01:030605:1537</text:p>
          </table:table-cell>
          <table:table-cell table:style-name="ce26" office:value-type="float" office:value="4976564.57" calcext:value-type="float">
            <text:p>4 976 564,5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01:030605:1542</text:p>
          </table:table-cell>
          <table:table-cell table:style-name="ce26" office:value-type="float" office:value="2928103.53" calcext:value-type="float">
            <text:p>2 928 103,5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01:030605:1536</text:p>
          </table:table-cell>
          <table:table-cell table:style-name="ce26" office:value-type="float" office:value="5905792.61" calcext:value-type="float">
            <text:p>5 905 792,6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01:030605:1539</text:p>
          </table:table-cell>
          <table:table-cell table:style-name="ce26" office:value-type="float" office:value="8239160.8" calcext:value-type="float">
            <text:p>8 239 160,8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01:030605:1538</text:p>
          </table:table-cell>
          <table:table-cell table:style-name="ce26" office:value-type="float" office:value="4127858.59" calcext:value-type="float">
            <text:p>4 127 858,5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01:030605:1535</text:p>
          </table:table-cell>
          <table:table-cell table:style-name="ce26" office:value-type="float" office:value="2973427.03" calcext:value-type="float">
            <text:p>2 973 427,0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01:030605:1540</text:p>
          </table:table-cell>
          <table:table-cell table:style-name="ce26" office:value-type="float" office:value="3072896.11" calcext:value-type="float">
            <text:p>3 072 896,1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01:030605:1543</text:p>
          </table:table-cell>
          <table:table-cell table:style-name="ce26" office:value-type="float" office:value="5922092.38" calcext:value-type="float">
            <text:p>5 922 092,3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01:030605:1541</text:p>
          </table:table-cell>
          <table:table-cell table:style-name="ce26" office:value-type="float" office:value="2535463.46" calcext:value-type="float">
            <text:p>2 535 463,4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01:030605:1544</text:p>
          </table:table-cell>
          <table:table-cell table:style-name="ce26" office:value-type="float" office:value="4993443.62" calcext:value-type="float">
            <text:p>4 993 443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01:030605:1253</text:p>
          </table:table-cell>
          <table:table-cell table:style-name="ce26" office:value-type="float" office:value="4525436.91" calcext:value-type="float">
            <text:p>4 525 436,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01:030605:1319</text:p>
          </table:table-cell>
          <table:table-cell table:style-name="ce26" office:value-type="float" office:value="3090945.6" calcext:value-type="float">
            <text:p>3 090 945,6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01:030605:1267</text:p>
          </table:table-cell>
          <table:table-cell table:style-name="ce26" office:value-type="float" office:value="4576880.12" calcext:value-type="float">
            <text:p>4 576 880,1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01:030605:1315</text:p>
          </table:table-cell>
          <table:table-cell table:style-name="ce26" office:value-type="float" office:value="6605452.26" calcext:value-type="float">
            <text:p>6 605 452,2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01:030605:1303</text:p>
          </table:table-cell>
          <table:table-cell table:style-name="ce26" office:value-type="float" office:value="3252896.56" calcext:value-type="float">
            <text:p>3 252 896,5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01:030605:1287</text:p>
          </table:table-cell>
          <table:table-cell table:style-name="ce26" office:value-type="float" office:value="4456697.47" calcext:value-type="float">
            <text:p>4 456 697,4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01:030605:1247</text:p>
          </table:table-cell>
          <table:table-cell table:style-name="ce26" office:value-type="float" office:value="3306682.82" calcext:value-type="float">
            <text:p>3 306 682,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01:030605:1524</text:p>
          </table:table-cell>
          <table:table-cell table:style-name="ce26" office:value-type="float" office:value="4559742.98" calcext:value-type="float">
            <text:p>4 559 742,9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01:030605:1278</text:p>
          </table:table-cell>
          <table:table-cell table:style-name="ce26" office:value-type="float" office:value="4499679.52" calcext:value-type="float">
            <text:p>4 499 679,5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01:030605:1528</text:p>
          </table:table-cell>
          <table:table-cell table:style-name="ce26" office:value-type="float" office:value="5905792.61" calcext:value-type="float">
            <text:p>5 905 792,6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01:030605:1290</text:p>
          </table:table-cell>
          <table:table-cell table:style-name="ce26" office:value-type="float" office:value="3072896.11" calcext:value-type="float">
            <text:p>3 072 896,1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01:030605:1269</text:p>
          </table:table-cell>
          <table:table-cell table:style-name="ce26" office:value-type="float" office:value="3306682.82" calcext:value-type="float">
            <text:p>3 306 682,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01:030605:1280</text:p>
          </table:table-cell>
          <table:table-cell table:style-name="ce26" office:value-type="float" office:value="6637161.91" calcext:value-type="float">
            <text:p>6 637 161,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01:030605:1306</text:p>
          </table:table-cell>
          <table:table-cell table:style-name="ce26" office:value-type="float" office:value="6668831.52" calcext:value-type="float">
            <text:p>6 668 831,5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01:030605:1300</text:p>
          </table:table-cell>
          <table:table-cell table:style-name="ce26" office:value-type="float" office:value="4240789.74" calcext:value-type="float">
            <text:p>4 240 789,7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01:030605:1296</text:p>
          </table:table-cell>
          <table:table-cell table:style-name="ce26" office:value-type="float" office:value="6027792.17" calcext:value-type="float">
            <text:p>6 027 792,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01:030605:1485</text:p>
          </table:table-cell>
          <table:table-cell table:style-name="ce26" office:value-type="float" office:value="4985005.41" calcext:value-type="float">
            <text:p>4 985 005,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01:030605:1492</text:p>
          </table:table-cell>
          <table:table-cell table:style-name="ce26" office:value-type="float" office:value="2982483.45" calcext:value-type="float">
            <text:p>2 982 483,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01:030605:1430</text:p>
          </table:table-cell>
          <table:table-cell table:style-name="ce26" office:value-type="float" office:value="6027792.17" calcext:value-type="float">
            <text:p>6 027 792,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01:030605:1493</text:p>
          </table:table-cell>
          <table:table-cell table:style-name="ce26" office:value-type="float" office:value="5970930.43" calcext:value-type="float">
            <text:p>5 970 930,4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01:030605:1499</text:p>
          </table:table-cell>
          <table:table-cell table:style-name="ce26" office:value-type="float" office:value="2553839.72" calcext:value-type="float">
            <text:p>2 553 839,7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01:030605:1365</text:p>
          </table:table-cell>
          <table:table-cell table:style-name="ce26" office:value-type="float" office:value="2711184.41" calcext:value-type="float">
            <text:p>2 711 184,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01:030605:1335</text:p>
          </table:table-cell>
          <table:table-cell table:style-name="ce26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01:030605:1431</text:p>
          </table:table-cell>
          <table:table-cell table:style-name="ce26" office:value-type="float" office:value="4516853.76" calcext:value-type="float">
            <text:p>4 516 853,7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01:030605:1364</text:p>
          </table:table-cell>
          <table:table-cell table:style-name="ce26" office:value-type="float" office:value="2526271.15" calcext:value-type="float">
            <text:p>2 526 271,1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01:030605:1268</text:p>
          </table:table-cell>
          <table:table-cell table:style-name="ce26" office:value-type="float" office:value="6116894.41" calcext:value-type="float">
            <text:p>6 116 894,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01:030605:1371</text:p>
          </table:table-cell>
          <table:table-cell table:style-name="ce26" office:value-type="float" office:value="2491982.27" calcext:value-type="float">
            <text:p>2 491 982,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01:030605:1238</text:p>
          </table:table-cell>
          <table:table-cell table:style-name="ce26" office:value-type="float" office:value="3136021.21" calcext:value-type="float">
            <text:p>3 136 021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01:030605:1486</text:p>
          </table:table-cell>
          <table:table-cell table:style-name="ce26" office:value-type="float" office:value="4145262.04" calcext:value-type="float">
            <text:p>4 145 262,0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01:030605:1348</text:p>
          </table:table-cell>
          <table:table-cell table:style-name="ce26" office:value-type="float" office:value="149536.2" calcext:value-type="float">
            <text:p>149 536,2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01:030605:1274</text:p>
          </table:table-cell>
          <table:table-cell table:style-name="ce26" office:value-type="float" office:value="3009636.18" calcext:value-type="float">
            <text:p>3 009 636,1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01:030605:1355</text:p>
          </table:table-cell>
          <table:table-cell table:style-name="ce26" office:value-type="float" office:value="126525.81" calcext:value-type="float">
            <text:p>126 525,8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01:030605:1375</text:p>
          </table:table-cell>
          <table:table-cell table:style-name="ce26" office:value-type="float" office:value="2982483.45" calcext:value-type="float">
            <text:p>2 982 483,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01:030605:1503</text:p>
          </table:table-cell>
          <table:table-cell table:style-name="ce26" office:value-type="float" office:value="4993443.62" calcext:value-type="float">
            <text:p>4 993 443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01:030605:1322</text:p>
          </table:table-cell>
          <table:table-cell table:style-name="ce26" office:value-type="float" office:value="115021.05" calcext:value-type="float">
            <text:p>115 021,0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01:030605:1336</text:p>
          </table:table-cell>
          <table:table-cell table:style-name="ce26" office:value-type="float" office:value="115021.05" calcext:value-type="float">
            <text:p>115 021,0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01:030605:1495</text:p>
          </table:table-cell>
          <table:table-cell table:style-name="ce26" office:value-type="float" office:value="4127858.59" calcext:value-type="float">
            <text:p>4 127 858,5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01:030605:1326</text:p>
          </table:table-cell>
          <table:table-cell table:style-name="ce26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01:030605:1518</text:p>
          </table:table-cell>
          <table:table-cell table:style-name="ce26" office:value-type="float" office:value="2991537.12" calcext:value-type="float">
            <text:p>2 991 537,1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01:030605:1308</text:p>
          </table:table-cell>
          <table:table-cell table:style-name="ce26" office:value-type="float" office:value="4976564.57" calcext:value-type="float">
            <text:p>4 976 564,5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01:030605:1242</text:p>
          </table:table-cell>
          <table:table-cell table:style-name="ce26" office:value-type="float" office:value="3485259.85" calcext:value-type="float">
            <text:p>3 485 259,8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01:030605:1246</text:p>
          </table:table-cell>
          <table:table-cell table:style-name="ce26" office:value-type="float" office:value="6084529.17" calcext:value-type="float">
            <text:p>6 084 529,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01:030605:1501</text:p>
          </table:table-cell>
          <table:table-cell table:style-name="ce26" office:value-type="float" office:value="4136561.65" calcext:value-type="float">
            <text:p>4 136 561,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01:030605:1333</text:p>
          </table:table-cell>
          <table:table-cell table:style-name="ce26" office:value-type="float" office:value="94888.5" calcext:value-type="float">
            <text:p>94 888,5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01:030605:1525</text:p>
          </table:table-cell>
          <table:table-cell table:style-name="ce26" office:value-type="float" office:value="3127011.59" calcext:value-type="float">
            <text:p>3 127 011,5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01:030605:1367</text:p>
          </table:table-cell>
          <table:table-cell table:style-name="ce26" office:value-type="float" office:value="2641962.68" calcext:value-type="float">
            <text:p>2 641 962,6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01:030605:1514</text:p>
          </table:table-cell>
          <table:table-cell table:style-name="ce26" office:value-type="float" office:value="3467451.24" calcext:value-type="float">
            <text:p>3 467 451,2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01:030605:1531</text:p>
          </table:table-cell>
          <table:table-cell table:style-name="ce26" office:value-type="float" office:value="8246571.39" calcext:value-type="float">
            <text:p>8 246 571,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01:030605:1320</text:p>
          </table:table-cell>
          <table:table-cell table:style-name="ce26" office:value-type="float" office:value="4145262.04" calcext:value-type="float">
            <text:p>4 145 262,0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01:030605:1327</text:p>
          </table:table-cell>
          <table:table-cell table:style-name="ce26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01:030605:1507</text:p>
          </table:table-cell>
          <table:table-cell table:style-name="ce26" office:value-type="float" office:value="3117999.21" calcext:value-type="float">
            <text:p>3 117 999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01:030605:1419</text:p>
          </table:table-cell>
          <table:table-cell table:style-name="ce26" office:value-type="float" office:value="3449631.74" calcext:value-type="float">
            <text:p>3 449 631,7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01:030605:1488</text:p>
          </table:table-cell>
          <table:table-cell table:style-name="ce26" office:value-type="float" office:value="4516853.76" calcext:value-type="float">
            <text:p>4 516 853,7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01:030605:1346</text:p>
          </table:table-cell>
          <table:table-cell table:style-name="ce26" office:value-type="float" office:value="97764.51" calcext:value-type="float">
            <text:p>97 764,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01:030605:1517</text:p>
          </table:table-cell>
          <table:table-cell table:style-name="ce26" office:value-type="float" office:value="2535463.46" calcext:value-type="float">
            <text:p>2 535 463,4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01:030605:1313</text:p>
          </table:table-cell>
          <table:table-cell table:style-name="ce26" office:value-type="float" office:value="4465299.19" calcext:value-type="float">
            <text:p>4 465 299,1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01:030605:1257</text:p>
          </table:table-cell>
          <table:table-cell table:style-name="ce26" office:value-type="float" office:value="6052123.29" calcext:value-type="float">
            <text:p>6 052 123,2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01:030605:1249</text:p>
          </table:table-cell>
          <table:table-cell table:style-name="ce26" office:value-type="float" office:value="3145028.09" calcext:value-type="float">
            <text:p>3 145 028,0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01:030605:1511</text:p>
          </table:table-cell>
          <table:table-cell table:style-name="ce26" office:value-type="float" office:value="4976564.57" calcext:value-type="float">
            <text:p>4 976 564,5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01:030605:1276</text:p>
          </table:table-cell>
          <table:table-cell table:style-name="ce26" office:value-type="float" office:value="3000588.03" calcext:value-type="float">
            <text:p>3 000 588,0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01:030605:1370</text:p>
          </table:table-cell>
          <table:table-cell table:style-name="ce26" office:value-type="float" office:value="1557488.92" calcext:value-type="float">
            <text:p>1 557 488,9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01:030605:1264</text:p>
          </table:table-cell>
          <table:table-cell table:style-name="ce26" office:value-type="float" office:value="3108984.09" calcext:value-type="float">
            <text:p>3 108 984,0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0" office:value-type="string" calcext:value-type="string">
            <text:p>28:01:030605:1347</text:p>
          </table:table-cell>
          <table:table-cell table:style-name="ce26" office:value-type="float" office:value="100640.55" calcext:value-type="float">
            <text:p>100 640,5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0" office:value-type="string" calcext:value-type="string">
            <text:p>28:01:030605:1277</text:p>
          </table:table-cell>
          <table:table-cell table:style-name="ce26" office:value-type="float" office:value="3234945.91" calcext:value-type="float">
            <text:p>3 234 945,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0" office:value-type="string" calcext:value-type="string">
            <text:p>28:01:030605:1361</text:p>
          </table:table-cell>
          <table:table-cell table:style-name="ce26" office:value-type="float" office:value="100640.55" calcext:value-type="float">
            <text:p>100 640,5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0" office:value-type="string" calcext:value-type="string">
            <text:p>28:01:030605:1516</text:p>
          </table:table-cell>
          <table:table-cell table:style-name="ce26" office:value-type="float" office:value="3127011.59" calcext:value-type="float">
            <text:p>3 127 011,5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0" office:value-type="string" calcext:value-type="string">
            <text:p>28:01:030605:1529</text:p>
          </table:table-cell>
          <table:table-cell table:style-name="ce26" office:value-type="float" office:value="4993443.62" calcext:value-type="float">
            <text:p>4 993 443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0" office:value-type="string" calcext:value-type="string">
            <text:p>28:01:030605:1248</text:p>
          </table:table-cell>
          <table:table-cell table:style-name="ce26" office:value-type="float" office:value="3777532.79" calcext:value-type="float">
            <text:p>3 777 532,7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0" office:value-type="string" calcext:value-type="string">
            <text:p>28:01:030605:1283</text:p>
          </table:table-cell>
          <table:table-cell table:style-name="ce26" office:value-type="float" office:value="2156285.02" calcext:value-type="float">
            <text:p>2 156 285,0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0" office:value-type="string" calcext:value-type="string">
            <text:p>28:01:030605:1298</text:p>
          </table:table-cell>
          <table:table-cell table:style-name="ce26" office:value-type="float" office:value="6653001.71" calcext:value-type="float">
            <text:p>6 653 001,7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0" office:value-type="string" calcext:value-type="string">
            <text:p>28:01:030605:1237</text:p>
          </table:table-cell>
          <table:table-cell table:style-name="ce26" office:value-type="float" office:value="3759903.29" calcext:value-type="float">
            <text:p>3 759 903,2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0" office:value-type="string" calcext:value-type="string">
            <text:p>28:01:030605:1272</text:p>
          </table:table-cell>
          <table:table-cell table:style-name="ce26" office:value-type="float" office:value="4292759.48" calcext:value-type="float">
            <text:p>4 292 759,4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0" office:value-type="string" calcext:value-type="string">
            <text:p>28:01:030605:1353</text:p>
          </table:table-cell>
          <table:table-cell table:style-name="ce26" office:value-type="float" office:value="3136021.21" calcext:value-type="float">
            <text:p>3 136 021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0" office:value-type="string" calcext:value-type="string">
            <text:p>28:01:030605:1345</text:p>
          </table:table-cell>
          <table:table-cell table:style-name="ce26" office:value-type="float" office:value="181177.17" calcext:value-type="float">
            <text:p>181 177,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0" office:value-type="string" calcext:value-type="string">
            <text:p>28:01:030605:1366</text:p>
          </table:table-cell>
          <table:table-cell table:style-name="ce26" office:value-type="float" office:value="2365075.76" calcext:value-type="float">
            <text:p>2 365 075,7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0" office:value-type="string" calcext:value-type="string">
            <text:p>28:01:030605:1240</text:p>
          </table:table-cell>
          <table:table-cell table:style-name="ce26" office:value-type="float" office:value="2202778.68" calcext:value-type="float">
            <text:p>2 202 778,6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0" office:value-type="string" calcext:value-type="string">
            <text:p>28:01:030605:1360</text:p>
          </table:table-cell>
          <table:table-cell table:style-name="ce26" office:value-type="float" office:value="112144.91" calcext:value-type="float">
            <text:p>112 144,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0" office:value-type="string" calcext:value-type="string">
            <text:p>28:01:030605:1526</text:p>
          </table:table-cell>
          <table:table-cell table:style-name="ce26" office:value-type="float" office:value="2544652.99" calcext:value-type="float">
            <text:p>2 544 652,9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0" office:value-type="string" calcext:value-type="string">
            <text:p>28:01:030605:1271</text:p>
          </table:table-cell>
          <table:table-cell table:style-name="ce26" office:value-type="float" office:value="3145028.09" calcext:value-type="float">
            <text:p>3 145 028,0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0" office:value-type="string" calcext:value-type="string">
            <text:p>28:01:030605:1533</text:p>
          </table:table-cell>
          <table:table-cell table:style-name="ce26" office:value-type="float" office:value="2535463.46" calcext:value-type="float">
            <text:p>2 535 463,4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0" office:value-type="string" calcext:value-type="string">
            <text:p>28:01:030605:1504</text:p>
          </table:table-cell>
          <table:table-cell table:style-name="ce26" office:value-type="float" office:value="4136561.65" calcext:value-type="float">
            <text:p>4 136 561,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0" office:value-type="string" calcext:value-type="string">
            <text:p>28:01:030605:1362</text:p>
          </table:table-cell>
          <table:table-cell table:style-name="ce26" office:value-type="float" office:value="146659.84" calcext:value-type="float">
            <text:p>146 659,8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0" office:value-type="string" calcext:value-type="string">
            <text:p>28:01:030605:1512</text:p>
          </table:table-cell>
          <table:table-cell table:style-name="ce26" office:value-type="float" office:value="3565263.83" calcext:value-type="float">
            <text:p>3 565 263,8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0" office:value-type="string" calcext:value-type="string">
            <text:p>28:01:030605:1522</text:p>
          </table:table-cell>
          <table:table-cell table:style-name="ce26" office:value-type="float" office:value="3467451.24" calcext:value-type="float">
            <text:p>3 467 451,2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0" office:value-type="string" calcext:value-type="string">
            <text:p>28:01:030605:1241</text:p>
          </table:table-cell>
          <table:table-cell table:style-name="ce26" office:value-type="float" office:value="3027724.22" calcext:value-type="float">
            <text:p>3 027 724,2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0" office:value-type="string" calcext:value-type="string">
            <text:p>28:01:030605:1265</text:p>
          </table:table-cell>
          <table:table-cell table:style-name="ce26" office:value-type="float" office:value="2982483.45" calcext:value-type="float">
            <text:p>2 982 483,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0" office:value-type="string" calcext:value-type="string">
            <text:p>28:01:030605:1338</text:p>
          </table:table-cell>
          <table:table-cell table:style-name="ce26" office:value-type="float" office:value="261725.16" calcext:value-type="float">
            <text:p>261 725,1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0" office:value-type="string" calcext:value-type="string">
            <text:p>28:01:030605:1386</text:p>
          </table:table-cell>
          <table:table-cell table:style-name="ce26" office:value-type="float" office:value="5962797.13" calcext:value-type="float">
            <text:p>5 962 797,1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0" office:value-type="string" calcext:value-type="string">
            <text:p>28:01:030605:1491</text:p>
          </table:table-cell>
          <table:table-cell table:style-name="ce26" office:value-type="float" office:value="2544652.99" calcext:value-type="float">
            <text:p>2 544 652,9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0" office:value-type="string" calcext:value-type="string">
            <text:p>28:01:030605:1350</text:p>
          </table:table-cell>
          <table:table-cell table:style-name="ce26" office:value-type="float" office:value="149536.2" calcext:value-type="float">
            <text:p>149 536,2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0" office:value-type="string" calcext:value-type="string">
            <text:p>28:01:030605:1294</text:p>
          </table:table-cell>
          <table:table-cell table:style-name="ce26" office:value-type="float" office:value="3252896.56" calcext:value-type="float">
            <text:p>3 252 896,5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0" office:value-type="string" calcext:value-type="string">
            <text:p>28:01:030605:1260</text:p>
          </table:table-cell>
          <table:table-cell table:style-name="ce26" office:value-type="float" office:value="3127011.59" calcext:value-type="float">
            <text:p>3 127 011,5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0" office:value-type="string" calcext:value-type="string">
            <text:p>28:01:030605:1356</text:p>
          </table:table-cell>
          <table:table-cell table:style-name="ce26" office:value-type="float" office:value="135154.58" calcext:value-type="float">
            <text:p>135 154,5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0" office:value-type="string" calcext:value-type="string">
            <text:p>28:01:030605:1258</text:p>
          </table:table-cell>
          <table:table-cell table:style-name="ce26" office:value-type="float" office:value="3297725.28" calcext:value-type="float">
            <text:p>3 297 725,2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0" office:value-type="string" calcext:value-type="string">
            <text:p>28:01:030605:1521</text:p>
          </table:table-cell>
          <table:table-cell table:style-name="ce26" office:value-type="float" office:value="4110444.41" calcext:value-type="float">
            <text:p>4 110 444,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0" office:value-type="string" calcext:value-type="string">
            <text:p>28:01:030605:1344</text:p>
          </table:table-cell>
          <table:table-cell table:style-name="ce26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0" office:value-type="string" calcext:value-type="string">
            <text:p>28:01:030605:1358</text:p>
          </table:table-cell>
          <table:table-cell table:style-name="ce26" office:value-type="float" office:value="109268.79" calcext:value-type="float">
            <text:p>109 268,7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0" office:value-type="string" calcext:value-type="string">
            <text:p>28:01:030605:1505</text:p>
          </table:table-cell>
          <table:table-cell table:style-name="ce26" office:value-type="float" office:value="3378244.65" calcext:value-type="float">
            <text:p>3 378 244,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0" office:value-type="string" calcext:value-type="string">
            <text:p>28:01:030605:1244</text:p>
          </table:table-cell>
          <table:table-cell table:style-name="ce26" office:value-type="float" office:value="3288765.02" calcext:value-type="float">
            <text:p>3 288 765,0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0" office:value-type="string" calcext:value-type="string">
            <text:p>28:01:030605:1316</text:p>
          </table:table-cell>
          <table:table-cell table:style-name="ce26" office:value-type="float" office:value="3063867.24" calcext:value-type="float">
            <text:p>3 063 867,2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0" office:value-type="string" calcext:value-type="string">
            <text:p>28:01:030605:1275</text:p>
          </table:table-cell>
          <table:table-cell table:style-name="ce26" office:value-type="float" office:value="2526271.15" calcext:value-type="float">
            <text:p>2 526 271,1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0" office:value-type="string" calcext:value-type="string">
            <text:p>28:01:030605:1250</text:p>
          </table:table-cell>
          <table:table-cell table:style-name="ce26" office:value-type="float" office:value="4344633.21" calcext:value-type="float">
            <text:p>4 344 633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0" office:value-type="string" calcext:value-type="string">
            <text:p>28:01:030605:1263</text:p>
          </table:table-cell>
          <table:table-cell table:style-name="ce26" office:value-type="float" office:value="3009636.18" calcext:value-type="float">
            <text:p>3 009 636,1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0" office:value-type="string" calcext:value-type="string">
            <text:p>28:01:030605:1273</text:p>
          </table:table-cell>
          <table:table-cell table:style-name="ce26" office:value-type="float" office:value="2202778.68" calcext:value-type="float">
            <text:p>2 202 778,6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0" office:value-type="string" calcext:value-type="string">
            <text:p>28:01:030605:1323</text:p>
          </table:table-cell>
          <table:table-cell table:style-name="ce26" office:value-type="float" office:value="115021.05" calcext:value-type="float">
            <text:p>115 021,0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0" office:value-type="string" calcext:value-type="string">
            <text:p>28:01:030605:1357</text:p>
          </table:table-cell>
          <table:table-cell table:style-name="ce26" office:value-type="float" office:value="264602.05" calcext:value-type="float">
            <text:p>264 602,0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0" office:value-type="string" calcext:value-type="string">
            <text:p>28:01:030605:1239</text:p>
          </table:table-cell>
          <table:table-cell table:style-name="ce26" office:value-type="float" office:value="4370534.1" calcext:value-type="float">
            <text:p>4 370 534,1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0" office:value-type="string" calcext:value-type="string">
            <text:p>28:01:030605:1292</text:p>
          </table:table-cell>
          <table:table-cell table:style-name="ce26" office:value-type="float" office:value="2146977.85" calcext:value-type="float">
            <text:p>2 146 977,8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0" office:value-type="string" calcext:value-type="string">
            <text:p>28:01:030605:1369</text:p>
          </table:table-cell>
          <table:table-cell table:style-name="ce26" office:value-type="float" office:value="3986017.93" calcext:value-type="float">
            <text:p>3 986 017,9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0" office:value-type="string" calcext:value-type="string">
            <text:p>28:01:030605:1245</text:p>
          </table:table-cell>
          <table:table-cell table:style-name="ce26" office:value-type="float" office:value="4576880.12" calcext:value-type="float">
            <text:p>4 576 880,1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0" office:value-type="string" calcext:value-type="string">
            <text:p>28:01:030605:1464</text:p>
          </table:table-cell>
          <table:table-cell table:style-name="ce26" office:value-type="float" office:value="2982483.45" calcext:value-type="float">
            <text:p>2 982 483,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0" office:value-type="string" calcext:value-type="string">
            <text:p>28:01:030605:1352</text:p>
          </table:table-cell>
          <table:table-cell table:style-name="ce26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0" office:value-type="string" calcext:value-type="string">
            <text:p>28:01:030605:1317</text:p>
          </table:table-cell>
          <table:table-cell table:style-name="ce26" office:value-type="float" office:value="4232118.77" calcext:value-type="float">
            <text:p>4 232 118,7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0" office:value-type="string" calcext:value-type="string">
            <text:p>28:01:030605:1314</text:p>
          </table:table-cell>
          <table:table-cell table:style-name="ce26" office:value-type="float" office:value="5979061.17" calcext:value-type="float">
            <text:p>5 979 061,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0" office:value-type="string" calcext:value-type="string">
            <text:p>28:01:030605:1255</text:p>
          </table:table-cell>
          <table:table-cell table:style-name="ce26" office:value-type="float" office:value="3315637.61" calcext:value-type="float">
            <text:p>3 315 637,6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0" office:value-type="string" calcext:value-type="string">
            <text:p>28:01:030605:1328</text:p>
          </table:table-cell>
          <table:table-cell table:style-name="ce26" office:value-type="float" office:value="103516.61" calcext:value-type="float">
            <text:p>103 516,6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0" office:value-type="string" calcext:value-type="string">
            <text:p>28:01:030605:1520</text:p>
          </table:table-cell>
          <table:table-cell table:style-name="ce26" office:value-type="float" office:value="4985005.41" calcext:value-type="float">
            <text:p>4 985 005,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0" office:value-type="string" calcext:value-type="string">
            <text:p>28:01:030605:1490</text:p>
          </table:table-cell>
          <table:table-cell table:style-name="ce26" office:value-type="float" office:value="4976564.57" calcext:value-type="float">
            <text:p>4 976 564,5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0" office:value-type="string" calcext:value-type="string">
            <text:p>28:01:030605:1329</text:p>
          </table:table-cell>
          <table:table-cell table:style-name="ce26" office:value-type="float" office:value="97764.51" calcext:value-type="float">
            <text:p>97 764,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0" office:value-type="string" calcext:value-type="string">
            <text:p>28:01:030605:1373</text:p>
          </table:table-cell>
          <table:table-cell table:style-name="ce26" office:value-type="float" office:value="4337895.05" calcext:value-type="float">
            <text:p>4 337 895,0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0" office:value-type="string" calcext:value-type="string">
            <text:p>28:01:030605:1252</text:p>
          </table:table-cell>
          <table:table-cell table:style-name="ce26" office:value-type="float" office:value="3000588.03" calcext:value-type="float">
            <text:p>3 000 588,0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0" office:value-type="string" calcext:value-type="string">
            <text:p>28:01:030605:1312</text:p>
          </table:table-cell>
          <table:table-cell table:style-name="ce26" office:value-type="float" office:value="3234945.91" calcext:value-type="float">
            <text:p>3 234 945,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0" office:value-type="string" calcext:value-type="string">
            <text:p>28:01:030605:1342</text:p>
          </table:table-cell>
          <table:table-cell table:style-name="ce26" office:value-type="float" office:value="4534017.4" calcext:value-type="float">
            <text:p>4 534 017,4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0" office:value-type="string" calcext:value-type="string">
            <text:p>28:01:030605:1372</text:p>
          </table:table-cell>
          <table:table-cell table:style-name="ce26" office:value-type="float" office:value="2209326.86" calcext:value-type="float">
            <text:p>2 209 326,8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0" office:value-type="string" calcext:value-type="string">
            <text:p>28:01:030605:1286</text:p>
          </table:table-cell>
          <table:table-cell table:style-name="ce26" office:value-type="float" office:value="2973427.03" calcext:value-type="float">
            <text:p>2 973 427,0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0" office:value-type="string" calcext:value-type="string">
            <text:p>28:01:030605:1318</text:p>
          </table:table-cell>
          <table:table-cell table:style-name="ce26" office:value-type="float" office:value="2109721" calcext:value-type="float">
            <text:p>2 109 721,0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0" office:value-type="string" calcext:value-type="string">
            <text:p>28:01:030605:1279</text:p>
          </table:table-cell>
          <table:table-cell table:style-name="ce26" office:value-type="float" office:value="5995315.03" calcext:value-type="float">
            <text:p>5 995 315,0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0" office:value-type="string" calcext:value-type="string">
            <text:p>28:01:030605:1337</text:p>
          </table:table-cell>
          <table:table-cell table:style-name="ce26" office:value-type="float" office:value="100640.55" calcext:value-type="float">
            <text:p>100 640,5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0" office:value-type="string" calcext:value-type="string">
            <text:p>28:01:030605:1321</text:p>
          </table:table-cell>
          <table:table-cell table:style-name="ce26" office:value-type="float" office:value="5807779.31" calcext:value-type="float">
            <text:p>5 807 779,3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0" office:value-type="string" calcext:value-type="string">
            <text:p>28:01:030605:1359</text:p>
          </table:table-cell>
          <table:table-cell table:style-name="ce26" office:value-type="float" office:value="135154.58" calcext:value-type="float">
            <text:p>135 154,5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0" office:value-type="string" calcext:value-type="string">
            <text:p>28:01:030605:1532</text:p>
          </table:table-cell>
          <table:table-cell table:style-name="ce26" office:value-type="float" office:value="3090945.6" calcext:value-type="float">
            <text:p>3 090 945,6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0" office:value-type="string" calcext:value-type="string">
            <text:p>28:01:030605:1266</text:p>
          </table:table-cell>
          <table:table-cell table:style-name="ce26" office:value-type="float" office:value="3315637.61" calcext:value-type="float">
            <text:p>3 315 637,6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0" office:value-type="string" calcext:value-type="string">
            <text:p>28:01:030605:1519</text:p>
          </table:table-cell>
          <table:table-cell table:style-name="ce26" office:value-type="float" office:value="5970930.43" calcext:value-type="float">
            <text:p>5 970 930,4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0" office:value-type="string" calcext:value-type="string">
            <text:p>28:01:030605:1325</text:p>
          </table:table-cell>
          <table:table-cell table:style-name="ce26" office:value-type="float" office:value="109268.79" calcext:value-type="float">
            <text:p>109 268,7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0" office:value-type="string" calcext:value-type="string">
            <text:p>28:01:030605:1270</text:p>
          </table:table-cell>
          <table:table-cell table:style-name="ce26" office:value-type="float" office:value="3786343.48" calcext:value-type="float">
            <text:p>3 786 343,4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0" office:value-type="string" calcext:value-type="string">
            <text:p>28:01:030605:1496</text:p>
          </table:table-cell>
          <table:table-cell table:style-name="ce26" office:value-type="float" office:value="3476356.9" calcext:value-type="float">
            <text:p>3 476 356,9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0" office:value-type="string" calcext:value-type="string">
            <text:p>28:01:030605:1475</text:p>
          </table:table-cell>
          <table:table-cell table:style-name="ce26" office:value-type="float" office:value="5946522.88" calcext:value-type="float">
            <text:p>5 946 522,8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0" office:value-type="string" calcext:value-type="string">
            <text:p>28:01:030605:1510</text:p>
          </table:table-cell>
          <table:table-cell table:style-name="ce26" office:value-type="float" office:value="5954661.28" calcext:value-type="float">
            <text:p>5 954 661,2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0" office:value-type="string" calcext:value-type="string">
            <text:p>28:01:030605:1310</text:p>
          </table:table-cell>
          <table:table-cell table:style-name="ce26" office:value-type="float" office:value="2128355.06" calcext:value-type="float">
            <text:p>2 128 355,0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0" office:value-type="string" calcext:value-type="string">
            <text:p>28:01:030605:1334</text:p>
          </table:table-cell>
          <table:table-cell table:style-name="ce26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0" office:value-type="string" calcext:value-type="string">
            <text:p>28:01:030605:1331</text:p>
          </table:table-cell>
          <table:table-cell table:style-name="ce26" office:value-type="float" office:value="3449631.74" calcext:value-type="float">
            <text:p>3 449 631,7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0" office:value-type="string" calcext:value-type="string">
            <text:p>28:01:030605:1351</text:p>
          </table:table-cell>
          <table:table-cell table:style-name="ce26" office:value-type="float" office:value="195560.01" calcext:value-type="float">
            <text:p>195 560,0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0" office:value-type="string" calcext:value-type="string">
            <text:p>28:01:030605:1534</text:p>
          </table:table-cell>
          <table:table-cell table:style-name="ce26" office:value-type="float" office:value="3154032.22" calcext:value-type="float">
            <text:p>3 154 032,2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0" office:value-type="string" calcext:value-type="string">
            <text:p>28:01:030605:1523</text:p>
          </table:table-cell>
          <table:table-cell table:style-name="ce26" office:value-type="float" office:value="4619676.65" calcext:value-type="float">
            <text:p>4 619 676,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0" office:value-type="string" calcext:value-type="string">
            <text:p>28:01:030605:1513</text:p>
          </table:table-cell>
          <table:table-cell table:style-name="ce26" office:value-type="float" office:value="4162654.79" calcext:value-type="float">
            <text:p>4 162 654,7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0" office:value-type="string" calcext:value-type="string">
            <text:p>28:01:030605:1509</text:p>
          </table:table-cell>
          <table:table-cell table:style-name="ce26" office:value-type="float" office:value="2964367.85" calcext:value-type="float">
            <text:p>2 964 367,8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0" office:value-type="string" calcext:value-type="string">
            <text:p>28:01:030605:1489</text:p>
          </table:table-cell>
          <table:table-cell table:style-name="ce26" office:value-type="float" office:value="3090945.6" calcext:value-type="float">
            <text:p>3 090 945,6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0" office:value-type="string" calcext:value-type="string">
            <text:p>28:01:030605:1295</text:p>
          </table:table-cell>
          <table:table-cell table:style-name="ce26" office:value-type="float" office:value="4465299.19" calcext:value-type="float">
            <text:p>4 465 299,1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0" office:value-type="string" calcext:value-type="string">
            <text:p>28:01:030605:1363</text:p>
          </table:table-cell>
          <table:table-cell table:style-name="ce26" office:value-type="float" office:value="5206829.06" calcext:value-type="float">
            <text:p>5 206 829,0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0" office:value-type="string" calcext:value-type="string">
            <text:p>28:01:030605:1453</text:p>
          </table:table-cell>
          <table:table-cell table:style-name="ce26" office:value-type="float" office:value="2535463.46" calcext:value-type="float">
            <text:p>2 535 463,4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0" office:value-type="string" calcext:value-type="string">
            <text:p>28:01:030605:1339</text:p>
          </table:table-cell>
          <table:table-cell table:style-name="ce26" office:value-type="float" office:value="112144.91" calcext:value-type="float">
            <text:p>112 144,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0" office:value-type="string" calcext:value-type="string">
            <text:p>28:01:030605:1500</text:p>
          </table:table-cell>
          <table:table-cell table:style-name="ce26" office:value-type="float" office:value="2982483.45" calcext:value-type="float">
            <text:p>2 982 483,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0" office:value-type="string" calcext:value-type="string">
            <text:p>28:01:030605:1343</text:p>
          </table:table-cell>
          <table:table-cell table:style-name="ce26" office:value-type="float" office:value="86260.59" calcext:value-type="float">
            <text:p>86 260,5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0" office:value-type="string" calcext:value-type="string">
            <text:p>28:01:030605:1281</text:p>
          </table:table-cell>
          <table:table-cell table:style-name="ce26" office:value-type="float" office:value="3072896.11" calcext:value-type="float">
            <text:p>3 072 896,1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0" office:value-type="string" calcext:value-type="string">
            <text:p>28:01:030605:1506</text:p>
          </table:table-cell>
          <table:table-cell table:style-name="ce26" office:value-type="float" office:value="4551170.44" calcext:value-type="float">
            <text:p>4 551 170,4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0" office:value-type="string" calcext:value-type="string">
            <text:p>28:01:030605:1332</text:p>
          </table:table-cell>
          <table:table-cell table:style-name="ce26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0" office:value-type="string" calcext:value-type="string">
            <text:p>28:01:030605:1307</text:p>
          </table:table-cell>
          <table:table-cell table:style-name="ce26" office:value-type="float" office:value="3072896.11" calcext:value-type="float">
            <text:p>3 072 896,1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0" office:value-type="string" calcext:value-type="string">
            <text:p>28:01:030605:1515</text:p>
          </table:table-cell>
          <table:table-cell table:style-name="ce26" office:value-type="float" office:value="4525436.91" calcext:value-type="float">
            <text:p>4 525 436,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0" office:value-type="string" calcext:value-type="string">
            <text:p>28:01:030605:1530</text:p>
          </table:table-cell>
          <table:table-cell table:style-name="ce26" office:value-type="float" office:value="4136561.65" calcext:value-type="float">
            <text:p>4 136 561,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0" office:value-type="string" calcext:value-type="string">
            <text:p>28:01:030605:1354</text:p>
          </table:table-cell>
          <table:table-cell table:style-name="ce26" office:value-type="float" office:value="100640.55" calcext:value-type="float">
            <text:p>100 640,5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0" office:value-type="string" calcext:value-type="string">
            <text:p>28:01:030605:1340</text:p>
          </table:table-cell>
          <table:table-cell table:style-name="ce26" office:value-type="float" office:value="140907.17" calcext:value-type="float">
            <text:p>140 907,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0" office:value-type="string" calcext:value-type="string">
            <text:p>28:01:030605:1304</text:p>
          </table:table-cell>
          <table:table-cell table:style-name="ce26" office:value-type="float" office:value="4448093.09" calcext:value-type="float">
            <text:p>4 448 093,0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0" office:value-type="string" calcext:value-type="string">
            <text:p>28:01:030605:1502</text:p>
          </table:table-cell>
          <table:table-cell table:style-name="ce26" office:value-type="float" office:value="5954661.28" calcext:value-type="float">
            <text:p>5 954 661,2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0" office:value-type="string" calcext:value-type="string">
            <text:p>28:01:030605:1291</text:p>
          </table:table-cell>
          <table:table-cell table:style-name="ce26" office:value-type="float" office:value="4232118.77" calcext:value-type="float">
            <text:p>4 232 118,7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0" office:value-type="string" calcext:value-type="string">
            <text:p>28:01:030605:1341</text:p>
          </table:table-cell>
          <table:table-cell table:style-name="ce26" office:value-type="float" office:value="161041.79" calcext:value-type="float">
            <text:p>161 041,7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0" office:value-type="string" calcext:value-type="string">
            <text:p>28:01:030605:1301</text:p>
          </table:table-cell>
          <table:table-cell table:style-name="ce26" office:value-type="float" office:value="2156285.02" calcext:value-type="float">
            <text:p>2 156 285,0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0" office:value-type="string" calcext:value-type="string">
            <text:p>28:01:030605:1442</text:p>
          </table:table-cell>
          <table:table-cell table:style-name="ce26" office:value-type="float" office:value="3117999.21" calcext:value-type="float">
            <text:p>3 117 999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0" office:value-type="string" calcext:value-type="string">
            <text:p>28:01:030605:1508</text:p>
          </table:table-cell>
          <table:table-cell table:style-name="ce26" office:value-type="float" office:value="2535463.46" calcext:value-type="float">
            <text:p>2 535 463,4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0" office:value-type="string" calcext:value-type="string">
            <text:p>28:01:030605:1494</text:p>
          </table:table-cell>
          <table:table-cell table:style-name="ce26" office:value-type="float" office:value="5027170.31" calcext:value-type="float">
            <text:p>5 027 170,3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0" office:value-type="string" calcext:value-type="string">
            <text:p>28:01:030605:1497</text:p>
          </table:table-cell>
          <table:table-cell table:style-name="ce26" office:value-type="float" office:value="4499679.52" calcext:value-type="float">
            <text:p>4 499 679,5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0" office:value-type="string" calcext:value-type="string">
            <text:p>28:01:030605:1254</text:p>
          </table:table-cell>
          <table:table-cell table:style-name="ce26" office:value-type="float" office:value="2982483.45" calcext:value-type="float">
            <text:p>2 982 483,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0" office:value-type="string" calcext:value-type="string">
            <text:p>28:01:030605:1285</text:p>
          </table:table-cell>
          <table:table-cell table:style-name="ce26" office:value-type="float" office:value="3225966.46" calcext:value-type="float">
            <text:p>3 225 966,4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0" office:value-type="string" calcext:value-type="string">
            <text:p>28:01:030605:1498</text:p>
          </table:table-cell>
          <table:table-cell table:style-name="ce26" office:value-type="float" office:value="3117999.21" calcext:value-type="float">
            <text:p>3 117 999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0" office:value-type="string" calcext:value-type="string">
            <text:p>28:01:030605:1289</text:p>
          </table:table-cell>
          <table:table-cell table:style-name="ce26" office:value-type="float" office:value="6621312.09" calcext:value-type="float">
            <text:p>6 621 312,0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0" office:value-type="string" calcext:value-type="string">
            <text:p>28:01:030605:1299</text:p>
          </table:table-cell>
          <table:table-cell table:style-name="ce26" office:value-type="float" office:value="3063867.24" calcext:value-type="float">
            <text:p>3 063 867,2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0" office:value-type="string" calcext:value-type="string">
            <text:p>28:01:030605:1256</text:p>
          </table:table-cell>
          <table:table-cell table:style-name="ce26" office:value-type="float" office:value="4568312.87" calcext:value-type="float">
            <text:p>4 568 312,8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0" office:value-type="string" calcext:value-type="string">
            <text:p>28:01:030605:1349</text:p>
          </table:table-cell>
          <table:table-cell table:style-name="ce26" office:value-type="float" office:value="115021.05" calcext:value-type="float">
            <text:p>115 021,0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0" office:value-type="string" calcext:value-type="string">
            <text:p>28:01:030605:1305</text:p>
          </table:table-cell>
          <table:table-cell table:style-name="ce26" office:value-type="float" office:value="6011558.69" calcext:value-type="float">
            <text:p>6 011 558,6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0" office:value-type="string" calcext:value-type="string">
            <text:p>28:01:030605:1259</text:p>
          </table:table-cell>
          <table:table-cell table:style-name="ce26" office:value-type="float" office:value="3786343.48" calcext:value-type="float">
            <text:p>3 786 343,4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0" office:value-type="string" calcext:value-type="string">
            <text:p>28:01:030605:1374</text:p>
          </table:table-cell>
          <table:table-cell table:style-name="ce26" office:value-type="float" office:value="7382593.38" calcext:value-type="float">
            <text:p>7 382 593,3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0" office:value-type="string" calcext:value-type="string">
            <text:p>28:01:030605:1261</text:p>
          </table:table-cell>
          <table:table-cell table:style-name="ce26" office:value-type="float" office:value="4310061.39" calcext:value-type="float">
            <text:p>4 310 061,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0" office:value-type="string" calcext:value-type="string">
            <text:p>28:01:030605:1302</text:p>
          </table:table-cell>
          <table:table-cell table:style-name="ce26" office:value-type="float" office:value="5824140.44" calcext:value-type="float">
            <text:p>5 824 140,4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0" office:value-type="string" calcext:value-type="string">
            <text:p>28:01:030605:1243</text:p>
          </table:table-cell>
          <table:table-cell table:style-name="ce26" office:value-type="float" office:value="3009636.18" calcext:value-type="float">
            <text:p>3 009 636,1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0" office:value-type="string" calcext:value-type="string">
            <text:p>28:01:030605:1282</text:p>
          </table:table-cell>
          <table:table-cell table:style-name="ce26" office:value-type="float" office:value="4214768.81" calcext:value-type="float">
            <text:p>4 214 768,8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0" office:value-type="string" calcext:value-type="string">
            <text:p>28:01:030605:1293</text:p>
          </table:table-cell>
          <table:table-cell table:style-name="ce26" office:value-type="float" office:value="5807779.31" calcext:value-type="float">
            <text:p>5 807 779,3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0" office:value-type="string" calcext:value-type="string">
            <text:p>28:01:030605:1324</text:p>
          </table:table-cell>
          <table:table-cell table:style-name="ce26" office:value-type="float" office:value="112144.91" calcext:value-type="float">
            <text:p>112 144,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0" office:value-type="string" calcext:value-type="string">
            <text:p>28:01:030605:1330</text:p>
          </table:table-cell>
          <table:table-cell table:style-name="ce26" office:value-type="float" office:value="175424.13" calcext:value-type="float">
            <text:p>175 424,1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0" office:value-type="string" calcext:value-type="string">
            <text:p>28:01:030605:1251</text:p>
          </table:table-cell>
          <table:table-cell table:style-name="ce26" office:value-type="float" office:value="2165589.38" calcext:value-type="float">
            <text:p>2 165 589,3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0" office:value-type="string" calcext:value-type="string">
            <text:p>28:01:030605:1368</text:p>
          </table:table-cell>
          <table:table-cell table:style-name="ce26" office:value-type="float" office:value="5335841.65" calcext:value-type="float">
            <text:p>5 335 841,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0" office:value-type="string" calcext:value-type="string">
            <text:p>28:01:030605:1311</text:p>
          </table:table-cell>
          <table:table-cell table:style-name="ce26" office:value-type="float" office:value="5807779.31" calcext:value-type="float">
            <text:p>5 807 779,3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0" office:value-type="string" calcext:value-type="string">
            <text:p>28:01:030605:1284</text:p>
          </table:table-cell>
          <table:table-cell table:style-name="ce26" office:value-type="float" office:value="5848662.94" calcext:value-type="float">
            <text:p>5 848 662,9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0" office:value-type="string" calcext:value-type="string">
            <text:p>28:01:030605:1397</text:p>
          </table:table-cell>
          <table:table-cell table:style-name="ce26" office:value-type="float" office:value="4993443.62" calcext:value-type="float">
            <text:p>4 993 443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0" office:value-type="string" calcext:value-type="string">
            <text:p>28:01:030605:1288</text:p>
          </table:table-cell>
          <table:table-cell table:style-name="ce26" office:value-type="float" office:value="5979061.17" calcext:value-type="float">
            <text:p>5 979 061,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0" office:value-type="string" calcext:value-type="string">
            <text:p>28:01:030605:1297</text:p>
          </table:table-cell>
          <table:table-cell table:style-name="ce26" office:value-type="float" office:value="5954661.28" calcext:value-type="float">
            <text:p>5 954 661,2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0" office:value-type="string" calcext:value-type="string">
            <text:p>28:01:030605:1236</text:p>
          </table:table-cell>
          <table:table-cell table:style-name="ce26" office:value-type="float" office:value="3306682.82" calcext:value-type="float">
            <text:p>3 306 682,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0" office:value-type="string" calcext:value-type="string">
            <text:p>28:01:030605:1262</text:p>
          </table:table-cell>
          <table:table-cell table:style-name="ce26" office:value-type="float" office:value="2193485.57" calcext:value-type="float">
            <text:p>2 193 485,5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0" office:value-type="string" calcext:value-type="string">
            <text:p>28:01:030605:1487</text:p>
          </table:table-cell>
          <table:table-cell table:style-name="ce26" office:value-type="float" office:value="3467451.24" calcext:value-type="float">
            <text:p>3 467 451,2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0" office:value-type="string" calcext:value-type="string">
            <text:p>28:01:030605:1309</text:p>
          </table:table-cell>
          <table:table-cell table:style-name="ce26" office:value-type="float" office:value="4240789.74" calcext:value-type="float">
            <text:p>4 240 789,7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0" office:value-type="string" calcext:value-type="string">
            <text:p>28:01:030605:1527</text:p>
          </table:table-cell>
          <table:table-cell table:style-name="ce26" office:value-type="float" office:value="2964367.85" calcext:value-type="float">
            <text:p>2 964 367,8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0" office:value-type="string" calcext:value-type="string">
            <text:p>28:01:030605:1408</text:p>
          </table:table-cell>
          <table:table-cell table:style-name="ce26" office:value-type="float" office:value="4127858.59" calcext:value-type="float">
            <text:p>4 127 858,5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0" office:value-type="string" calcext:value-type="string">
            <text:p>28:01:030605:1195</text:p>
          </table:table-cell>
          <table:table-cell table:style-name="ce26" office:value-type="float" office:value="2212068.98" calcext:value-type="float">
            <text:p>2 212 068,9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0" office:value-type="string" calcext:value-type="string">
            <text:p>28:01:030605:1179</text:p>
          </table:table-cell>
          <table:table-cell table:style-name="ce26" office:value-type="float" office:value="6100716.87" calcext:value-type="float">
            <text:p>6 100 716,8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0" office:value-type="string" calcext:value-type="string">
            <text:p>28:01:030605:1229</text:p>
          </table:table-cell>
          <table:table-cell table:style-name="ce26" office:value-type="float" office:value="2193485.57" calcext:value-type="float">
            <text:p>2 193 485,5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0" office:value-type="string" calcext:value-type="string">
            <text:p>28:01:030605:1227</text:p>
          </table:table-cell>
          <table:table-cell table:style-name="ce26" office:value-type="float" office:value="3136021.21" calcext:value-type="float">
            <text:p>3 136 021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0" office:value-type="string" calcext:value-type="string">
            <text:p>28:01:030605:1150</text:p>
          </table:table-cell>
          <table:table-cell table:style-name="ce26" office:value-type="float" office:value="4361903.13" calcext:value-type="float">
            <text:p>4 361 903,1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0" office:value-type="string" calcext:value-type="string">
            <text:p>28:01:030605:1205</text:p>
          </table:table-cell>
          <table:table-cell table:style-name="ce26" office:value-type="float" office:value="4344633.21" calcext:value-type="float">
            <text:p>4 344 633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0" office:value-type="string" calcext:value-type="string">
            <text:p>28:01:030605:1223</text:p>
          </table:table-cell>
          <table:table-cell table:style-name="ce26" office:value-type="float" office:value="4628228.02" calcext:value-type="float">
            <text:p>4 628 228,0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0" office:value-type="string" calcext:value-type="string">
            <text:p>28:01:030605:1144</text:p>
          </table:table-cell>
          <table:table-cell table:style-name="ce26" office:value-type="float" office:value="3324589.68" calcext:value-type="float">
            <text:p>3 324 589,6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0" office:value-type="string" calcext:value-type="string">
            <text:p>28:01:030605:1127</text:p>
          </table:table-cell>
          <table:table-cell table:style-name="ce26" office:value-type="float" office:value="3072896.11" calcext:value-type="float">
            <text:p>3 072 896,1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0" office:value-type="string" calcext:value-type="string">
            <text:p>28:01:030605:1231</text:p>
          </table:table-cell>
          <table:table-cell table:style-name="ce26" office:value-type="float" office:value="4153959.76" calcext:value-type="float">
            <text:p>4 153 959,7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0" office:value-type="string" calcext:value-type="string">
            <text:p>28:01:030605:1191</text:p>
          </table:table-cell>
          <table:table-cell table:style-name="ce26" office:value-type="float" office:value="3297725.28" calcext:value-type="float">
            <text:p>3 297 725,2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0" office:value-type="string" calcext:value-type="string">
            <text:p>28:01:030605:1228</text:p>
          </table:table-cell>
          <table:table-cell table:style-name="ce26" office:value-type="float" office:value="4353269.5" calcext:value-type="float">
            <text:p>4 353 269,5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0" office:value-type="string" calcext:value-type="string">
            <text:p>28:01:030605:1115</text:p>
          </table:table-cell>
          <table:table-cell table:style-name="ce26" office:value-type="float" office:value="5577645.74" calcext:value-type="float">
            <text:p>5 577 645,7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0" office:value-type="string" calcext:value-type="string">
            <text:p>28:01:030605:1131</text:p>
          </table:table-cell>
          <table:table-cell table:style-name="ce26" office:value-type="float" office:value="5001879.22" calcext:value-type="float">
            <text:p>5 001 879,2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0" office:value-type="string" calcext:value-type="string">
            <text:p>28:01:030605:1099</text:p>
          </table:table-cell>
          <table:table-cell table:style-name="ce26" office:value-type="float" office:value="4145262.04" calcext:value-type="float">
            <text:p>4 145 262,0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0" office:value-type="string" calcext:value-type="string">
            <text:p>28:01:030605:1171</text:p>
          </table:table-cell>
          <table:table-cell table:style-name="ce26" office:value-type="float" office:value="3136021.21" calcext:value-type="float">
            <text:p>3 136 021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0" office:value-type="string" calcext:value-type="string">
            <text:p>28:01:030605:1197</text:p>
          </table:table-cell>
          <table:table-cell table:style-name="ce26" office:value-type="float" office:value="2991537.12" calcext:value-type="float">
            <text:p>2 991 537,1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0" office:value-type="string" calcext:value-type="string">
            <text:p>28:01:030605:1128</text:p>
          </table:table-cell>
          <table:table-cell table:style-name="ce26" office:value-type="float" office:value="5569389.39" calcext:value-type="float">
            <text:p>5 569 389,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0" office:value-type="string" calcext:value-type="string">
            <text:p>28:01:030605:1135</text:p>
          </table:table-cell>
          <table:table-cell table:style-name="ce26" office:value-type="float" office:value="6165366.09" calcext:value-type="float">
            <text:p>6 165 366,0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0" office:value-type="string" calcext:value-type="string">
            <text:p>28:01:030605:1123</text:p>
          </table:table-cell>
          <table:table-cell table:style-name="ce26" office:value-type="float" office:value="6310233.98" calcext:value-type="float">
            <text:p>6 310 233,9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0" office:value-type="string" calcext:value-type="string">
            <text:p>28:01:030605:1138</text:p>
          </table:table-cell>
          <table:table-cell table:style-name="ce26" office:value-type="float" office:value="3154032.22" calcext:value-type="float">
            <text:p>3 154 032,2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0" office:value-type="string" calcext:value-type="string">
            <text:p>28:01:030605:1129</text:p>
          </table:table-cell>
          <table:table-cell table:style-name="ce26" office:value-type="float" office:value="6334298.99" calcext:value-type="float">
            <text:p>6 334 298,9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0" office:value-type="string" calcext:value-type="string">
            <text:p>28:01:030605:1182</text:p>
          </table:table-cell>
          <table:table-cell table:style-name="ce26" office:value-type="float" office:value="3136021.21" calcext:value-type="float">
            <text:p>3 136 021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0" office:value-type="string" calcext:value-type="string">
            <text:p>28:01:030605:1161</text:p>
          </table:table-cell>
          <table:table-cell table:style-name="ce26" office:value-type="float" office:value="4353269.5" calcext:value-type="float">
            <text:p>4 353 269,5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0" office:value-type="string" calcext:value-type="string">
            <text:p>28:01:030605:1198</text:p>
          </table:table-cell>
          <table:table-cell table:style-name="ce26" office:value-type="float" office:value="3000588.03" calcext:value-type="float">
            <text:p>3 000 588,0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0" office:value-type="string" calcext:value-type="string">
            <text:p>28:01:030605:1175</text:p>
          </table:table-cell>
          <table:table-cell table:style-name="ce26" office:value-type="float" office:value="3117999.21" calcext:value-type="float">
            <text:p>3 117 999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0" office:value-type="string" calcext:value-type="string">
            <text:p>28:01:030605:1119</text:p>
          </table:table-cell>
          <table:table-cell table:style-name="ce26" office:value-type="float" office:value="8253979.6" calcext:value-type="float">
            <text:p>8 253 979,6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0" office:value-type="string" calcext:value-type="string">
            <text:p>28:01:030605:1211</text:p>
          </table:table-cell>
          <table:table-cell table:style-name="ce26" office:value-type="float" office:value="3306682.82" calcext:value-type="float">
            <text:p>3 306 682,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0" office:value-type="string" calcext:value-type="string">
            <text:p>28:01:030605:1146</text:p>
          </table:table-cell>
          <table:table-cell table:style-name="ce26" office:value-type="float" office:value="6100716.87" calcext:value-type="float">
            <text:p>6 100 716,8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0" office:value-type="string" calcext:value-type="string">
            <text:p>28:01:030605:1224</text:p>
          </table:table-cell>
          <table:table-cell table:style-name="ce26" office:value-type="float" office:value="6076431.52" calcext:value-type="float">
            <text:p>6 076 431,5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0" office:value-type="string" calcext:value-type="string">
            <text:p>28:01:030605:1162</text:p>
          </table:table-cell>
          <table:table-cell table:style-name="ce26" office:value-type="float" office:value="2193485.57" calcext:value-type="float">
            <text:p>2 193 485,5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0" office:value-type="string" calcext:value-type="string">
            <text:p>28:01:030605:1121</text:p>
          </table:table-cell>
          <table:table-cell table:style-name="ce26" office:value-type="float" office:value="3072896.11" calcext:value-type="float">
            <text:p>3 072 896,1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0" office:value-type="string" calcext:value-type="string">
            <text:p>28:01:030605:1149</text:p>
          </table:table-cell>
          <table:table-cell table:style-name="ce26" office:value-type="float" office:value="3145028.09" calcext:value-type="float">
            <text:p>3 145 028,0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0" office:value-type="string" calcext:value-type="string">
            <text:p>28:01:030605:1116</text:p>
          </table:table-cell>
          <table:table-cell table:style-name="ce26" office:value-type="float" office:value="6334298.99" calcext:value-type="float">
            <text:p>6 334 298,9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0" office:value-type="string" calcext:value-type="string">
            <text:p>28:01:030605:1234</text:p>
          </table:table-cell>
          <table:table-cell table:style-name="ce26" office:value-type="float" office:value="4636776.75" calcext:value-type="float">
            <text:p>4 636 776,7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0" office:value-type="string" calcext:value-type="string">
            <text:p>28:01:030605:1200</text:p>
          </table:table-cell>
          <table:table-cell table:style-name="ce26" office:value-type="float" office:value="4619676.65" calcext:value-type="float">
            <text:p>4 619 676,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0" office:value-type="string" calcext:value-type="string">
            <text:p>28:01:030605:1157</text:p>
          </table:table-cell>
          <table:table-cell table:style-name="ce26" office:value-type="float" office:value="6092624.3" calcext:value-type="float">
            <text:p>6 092 624,3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0" office:value-type="string" calcext:value-type="string">
            <text:p>28:01:030605:1176</text:p>
          </table:table-cell>
          <table:table-cell table:style-name="ce26" office:value-type="float" office:value="3000588.03" calcext:value-type="float">
            <text:p>3 000 588,0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0" office:value-type="string" calcext:value-type="string">
            <text:p>28:01:030605:1107</text:p>
          </table:table-cell>
          <table:table-cell table:style-name="ce26" office:value-type="float" office:value="3108984.09" calcext:value-type="float">
            <text:p>3 108 984,0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0" office:value-type="string" calcext:value-type="string">
            <text:p>28:01:030605:1199</text:p>
          </table:table-cell>
          <table:table-cell table:style-name="ce26" office:value-type="float" office:value="3333539.01" calcext:value-type="float">
            <text:p>3 333 539,0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0" office:value-type="string" calcext:value-type="string">
            <text:p>28:01:030605:1177</text:p>
          </table:table-cell>
          <table:table-cell table:style-name="ce26" office:value-type="float" office:value="3315637.61" calcext:value-type="float">
            <text:p>3 315 637,6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0" office:value-type="string" calcext:value-type="string">
            <text:p>28:01:030605:1160</text:p>
          </table:table-cell>
          <table:table-cell table:style-name="ce26" office:value-type="float" office:value="3136021.21" calcext:value-type="float">
            <text:p>3 136 021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0" office:value-type="string" calcext:value-type="string">
            <text:p>28:01:030605:1101</text:p>
          </table:table-cell>
          <table:table-cell table:style-name="ce26" office:value-type="float" office:value="3090945.6" calcext:value-type="float">
            <text:p>3 090 945,6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0" office:value-type="string" calcext:value-type="string">
            <text:p>28:01:030605:1155</text:p>
          </table:table-cell>
          <table:table-cell table:style-name="ce26" office:value-type="float" office:value="3306682.82" calcext:value-type="float">
            <text:p>3 306 682,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0" office:value-type="string" calcext:value-type="string">
            <text:p>28:01:030605:1235</text:p>
          </table:table-cell>
          <table:table-cell table:style-name="ce26" office:value-type="float" office:value="6100716.87" calcext:value-type="float">
            <text:p>6 100 716,8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0" office:value-type="string" calcext:value-type="string">
            <text:p>28:01:030605:1164</text:p>
          </table:table-cell>
          <table:table-cell table:style-name="ce26" office:value-type="float" office:value="4534017.4" calcext:value-type="float">
            <text:p>4 534 017,4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0" office:value-type="string" calcext:value-type="string">
            <text:p>28:01:030605:1194</text:p>
          </table:table-cell>
          <table:table-cell table:style-name="ce26" office:value-type="float" office:value="4344633.21" calcext:value-type="float">
            <text:p>4 344 633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0" office:value-type="string" calcext:value-type="string">
            <text:p>28:01:030605:1217</text:p>
          </table:table-cell>
          <table:table-cell table:style-name="ce26" office:value-type="float" office:value="4344633.21" calcext:value-type="float">
            <text:p>4 344 633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0" office:value-type="string" calcext:value-type="string">
            <text:p>28:01:030605:1184</text:p>
          </table:table-cell>
          <table:table-cell table:style-name="ce26" office:value-type="float" office:value="2202778.68" calcext:value-type="float">
            <text:p>2 202 778,6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0" office:value-type="string" calcext:value-type="string">
            <text:p>28:01:030605:1212</text:p>
          </table:table-cell>
          <table:table-cell table:style-name="ce26" office:value-type="float" office:value="4628228.02" calcext:value-type="float">
            <text:p>4 628 228,0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0" office:value-type="string" calcext:value-type="string">
            <text:p>28:01:030605:1209</text:p>
          </table:table-cell>
          <table:table-cell table:style-name="ce26" office:value-type="float" office:value="5979061.17" calcext:value-type="float">
            <text:p>5 979 061,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0" office:value-type="string" calcext:value-type="string">
            <text:p>28:01:030605:1230</text:p>
          </table:table-cell>
          <table:table-cell table:style-name="ce26" office:value-type="float" office:value="3045801.23" calcext:value-type="float">
            <text:p>3 045 801,2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0" office:value-type="string" calcext:value-type="string">
            <text:p>28:01:030605:1208</text:p>
          </table:table-cell>
          <table:table-cell table:style-name="ce26" office:value-type="float" office:value="2627233.34" calcext:value-type="float">
            <text:p>2 627 233,3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0" office:value-type="string" calcext:value-type="string">
            <text:p>28:01:030605:1124</text:p>
          </table:table-cell>
          <table:table-cell table:style-name="ce26" office:value-type="float" office:value="4993443.62" calcext:value-type="float">
            <text:p>4 993 443,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0" office:value-type="string" calcext:value-type="string">
            <text:p>28:01:030605:1154</text:p>
          </table:table-cell>
          <table:table-cell table:style-name="ce26" office:value-type="float" office:value="2991537.12" calcext:value-type="float">
            <text:p>2 991 537,1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0" office:value-type="string" calcext:value-type="string">
            <text:p>28:01:030605:1226</text:p>
          </table:table-cell>
          <table:table-cell table:style-name="ce26" office:value-type="float" office:value="3759903.29" calcext:value-type="float">
            <text:p>3 759 903,2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0" office:value-type="string" calcext:value-type="string">
            <text:p>28:01:030605:1190</text:p>
          </table:table-cell>
          <table:table-cell table:style-name="ce26" office:value-type="float" office:value="6100716.87" calcext:value-type="float">
            <text:p>6 100 716,8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0" office:value-type="string" calcext:value-type="string">
            <text:p>28:01:030605:1173</text:p>
          </table:table-cell>
          <table:table-cell table:style-name="ce26" office:value-type="float" office:value="2202778.68" calcext:value-type="float">
            <text:p>2 202 778,6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0" office:value-type="string" calcext:value-type="string">
            <text:p>28:01:030605:1100</text:p>
          </table:table-cell>
          <table:table-cell table:style-name="ce26" office:value-type="float" office:value="8202072.06" calcext:value-type="float">
            <text:p>8 202 072,0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0" office:value-type="string" calcext:value-type="string">
            <text:p>28:01:030605:1172</text:p>
          </table:table-cell>
          <table:table-cell table:style-name="ce26" office:value-type="float" office:value="4370534.1" calcext:value-type="float">
            <text:p>4 370 534,1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0" office:value-type="string" calcext:value-type="string">
            <text:p>28:01:030605:1113</text:p>
          </table:table-cell>
          <table:table-cell table:style-name="ce26" office:value-type="float" office:value="8231747.82" calcext:value-type="float">
            <text:p>8 231 747,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0" office:value-type="string" calcext:value-type="string">
            <text:p>28:01:030605:1174</text:p>
          </table:table-cell>
          <table:table-cell table:style-name="ce26" office:value-type="float" office:value="3018681.58" calcext:value-type="float">
            <text:p>3 018 681,5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0" office:value-type="string" calcext:value-type="string">
            <text:p>28:01:030605:1140</text:p>
          </table:table-cell>
          <table:table-cell table:style-name="ce26" office:value-type="float" office:value="2277022.42" calcext:value-type="float">
            <text:p>2 277 022,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0" office:value-type="string" calcext:value-type="string">
            <text:p>28:01:030605:1151</text:p>
          </table:table-cell>
          <table:table-cell table:style-name="ce26" office:value-type="float" office:value="2193485.57" calcext:value-type="float">
            <text:p>2 193 485,5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0" office:value-type="string" calcext:value-type="string">
            <text:p>28:01:030605:1203</text:p>
          </table:table-cell>
          <table:table-cell table:style-name="ce26" office:value-type="float" office:value="3768719.39" calcext:value-type="float">
            <text:p>3 768 719,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0" office:value-type="string" calcext:value-type="string">
            <text:p>28:01:030605:1118</text:p>
          </table:table-cell>
          <table:table-cell table:style-name="ce26" office:value-type="float" office:value="4110444.41" calcext:value-type="float">
            <text:p>4 110 444,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0" office:value-type="string" calcext:value-type="string">
            <text:p>28:01:030605:1158</text:p>
          </table:table-cell>
          <table:table-cell table:style-name="ce26" office:value-type="float" office:value="3324589.68" calcext:value-type="float">
            <text:p>3 324 589,6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0" office:value-type="string" calcext:value-type="string">
            <text:p>28:01:030605:1132</text:p>
          </table:table-cell>
          <table:table-cell table:style-name="ce26" office:value-type="float" office:value="13663984.63" calcext:value-type="float">
            <text:p>13 663 984,6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0" office:value-type="string" calcext:value-type="string">
            <text:p>28:01:030605:1215</text:p>
          </table:table-cell>
          <table:table-cell table:style-name="ce26" office:value-type="float" office:value="3786343.48" calcext:value-type="float">
            <text:p>3 786 343,4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0" office:value-type="string" calcext:value-type="string">
            <text:p>28:01:030605:1165</text:p>
          </table:table-cell>
          <table:table-cell table:style-name="ce26" office:value-type="float" office:value="3000588.03" calcext:value-type="float">
            <text:p>3 000 588,0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0" office:value-type="string" calcext:value-type="string">
            <text:p>28:01:030605:1112</text:p>
          </table:table-cell>
          <table:table-cell table:style-name="ce26" office:value-type="float" office:value="4136561.65" calcext:value-type="float">
            <text:p>4 136 561,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0" office:value-type="string" calcext:value-type="string">
            <text:p>28:01:030605:1125</text:p>
          </table:table-cell>
          <table:table-cell table:style-name="ce26" office:value-type="float" office:value="4110444.41" calcext:value-type="float">
            <text:p>4 110 444,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0" office:value-type="string" calcext:value-type="string">
            <text:p>28:01:030605:1117</text:p>
          </table:table-cell>
          <table:table-cell table:style-name="ce26" office:value-type="float" office:value="4968121.11" calcext:value-type="float">
            <text:p>4 968 121,1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0" office:value-type="string" calcext:value-type="string">
            <text:p>28:01:030605:1105</text:p>
          </table:table-cell>
          <table:table-cell table:style-name="ce26" office:value-type="float" office:value="4136561.65" calcext:value-type="float">
            <text:p>4 136 561,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0" office:value-type="string" calcext:value-type="string">
            <text:p>28:01:030605:1114</text:p>
          </table:table-cell>
          <table:table-cell table:style-name="ce26" office:value-type="float" office:value="3108984.09" calcext:value-type="float">
            <text:p>3 108 984,0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0" office:value-type="string" calcext:value-type="string">
            <text:p>28:01:030605:1163</text:p>
          </table:table-cell>
          <table:table-cell table:style-name="ce26" office:value-type="float" office:value="3027724.22" calcext:value-type="float">
            <text:p>3 027 724,2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0" office:value-type="string" calcext:value-type="string">
            <text:p>28:01:030605:1106</text:p>
          </table:table-cell>
          <table:table-cell table:style-name="ce26" office:value-type="float" office:value="8231747.82" calcext:value-type="float">
            <text:p>8 231 747,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0" office:value-type="string" calcext:value-type="string">
            <text:p>28:01:030605:1111</text:p>
          </table:table-cell>
          <table:table-cell table:style-name="ce26" office:value-type="float" office:value="4985005.41" calcext:value-type="float">
            <text:p>4 985 005,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0" office:value-type="string" calcext:value-type="string">
            <text:p>28:01:030605:1213</text:p>
          </table:table-cell>
          <table:table-cell table:style-name="ce26" office:value-type="float" office:value="6108806.91" calcext:value-type="float">
            <text:p>6 108 806,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0" office:value-type="string" calcext:value-type="string">
            <text:p>28:01:030605:1139</text:p>
          </table:table-cell>
          <table:table-cell table:style-name="ce26" office:value-type="float" office:value="4422264.02" calcext:value-type="float">
            <text:p>4 422 264,0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0" office:value-type="string" calcext:value-type="string">
            <text:p>28:01:030605:1147</text:p>
          </table:table-cell>
          <table:table-cell table:style-name="ce26" office:value-type="float" office:value="3306682.82" calcext:value-type="float">
            <text:p>3 306 682,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0" office:value-type="string" calcext:value-type="string">
            <text:p>28:01:030605:1216</text:p>
          </table:table-cell>
          <table:table-cell table:style-name="ce26" office:value-type="float" office:value="3136021.21" calcext:value-type="float">
            <text:p>3 136 021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0" office:value-type="string" calcext:value-type="string">
            <text:p>28:01:030605:1098</text:p>
          </table:table-cell>
          <table:table-cell table:style-name="ce26" office:value-type="float" office:value="2544652.99" calcext:value-type="float">
            <text:p>2 544 652,9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0" office:value-type="string" calcext:value-type="string">
            <text:p>28:01:030605:1120</text:p>
          </table:table-cell>
          <table:table-cell table:style-name="ce26" office:value-type="float" office:value="5987189.38" calcext:value-type="float">
            <text:p>5 987 189,3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0" office:value-type="string" calcext:value-type="string">
            <text:p>28:01:030605:1109</text:p>
          </table:table-cell>
          <table:table-cell table:style-name="ce26" office:value-type="float" office:value="2973427.03" calcext:value-type="float">
            <text:p>2 973 427,0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0" office:value-type="string" calcext:value-type="string">
            <text:p>28:01:030605:1136</text:p>
          </table:table-cell>
          <table:table-cell table:style-name="ce26" office:value-type="float" office:value="3315637.61" calcext:value-type="float">
            <text:p>3 315 637,6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0" office:value-type="string" calcext:value-type="string">
            <text:p>28:01:030605:1188</text:p>
          </table:table-cell>
          <table:table-cell table:style-name="ce26" office:value-type="float" office:value="3333539.01" calcext:value-type="float">
            <text:p>3 333 539,0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0" office:value-type="string" calcext:value-type="string">
            <text:p>28:01:030605:1168</text:p>
          </table:table-cell>
          <table:table-cell table:style-name="ce26" office:value-type="float" office:value="6092624.3" calcext:value-type="float">
            <text:p>6 092 624,3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0" office:value-type="string" calcext:value-type="string">
            <text:p>28:01:030605:1166</text:p>
          </table:table-cell>
          <table:table-cell table:style-name="ce26" office:value-type="float" office:value="3324589.68" calcext:value-type="float">
            <text:p>3 324 589,6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0" office:value-type="string" calcext:value-type="string">
            <text:p>28:01:030605:1187</text:p>
          </table:table-cell>
          <table:table-cell table:style-name="ce26" office:value-type="float" office:value="3009636.18" calcext:value-type="float">
            <text:p>3 009 636,1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0" office:value-type="string" calcext:value-type="string">
            <text:p>28:01:030605:1183</text:p>
          </table:table-cell>
          <table:table-cell table:style-name="ce26" office:value-type="float" office:value="4344633.21" calcext:value-type="float">
            <text:p>4 344 633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0" office:value-type="string" calcext:value-type="string">
            <text:p>28:01:030605:1193</text:p>
          </table:table-cell>
          <table:table-cell table:style-name="ce26" office:value-type="float" office:value="3145028.09" calcext:value-type="float">
            <text:p>3 145 028,0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0" office:value-type="string" calcext:value-type="string">
            <text:p>28:01:030605:1180</text:p>
          </table:table-cell>
          <table:table-cell table:style-name="ce26" office:value-type="float" office:value="3297725.28" calcext:value-type="float">
            <text:p>3 297 725,2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0" office:value-type="string" calcext:value-type="string">
            <text:p>28:01:030605:1206</text:p>
          </table:table-cell>
          <table:table-cell table:style-name="ce26" office:value-type="float" office:value="2202778.68" calcext:value-type="float">
            <text:p>2 202 778,6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0" office:value-type="string" calcext:value-type="string">
            <text:p>28:01:030605:1169</text:p>
          </table:table-cell>
          <table:table-cell table:style-name="ce26" office:value-type="float" office:value="3306682.82" calcext:value-type="float">
            <text:p>3 306 682,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0" office:value-type="string" calcext:value-type="string">
            <text:p>28:01:030605:1189</text:p>
          </table:table-cell>
          <table:table-cell table:style-name="ce26" office:value-type="float" office:value="4628228.02" calcext:value-type="float">
            <text:p>4 628 228,0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0" office:value-type="string" calcext:value-type="string">
            <text:p>28:01:030605:1153</text:p>
          </table:table-cell>
          <table:table-cell table:style-name="ce26" office:value-type="float" office:value="3396107.8" calcext:value-type="float">
            <text:p>3 396 107,8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0" office:value-type="string" calcext:value-type="string">
            <text:p>28:01:030605:1142</text:p>
          </table:table-cell>
          <table:table-cell table:style-name="ce26" office:value-type="float" office:value="4145262.04" calcext:value-type="float">
            <text:p>4 145 262,0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0" office:value-type="string" calcext:value-type="string">
            <text:p>28:01:030605:1167</text:p>
          </table:table-cell>
          <table:table-cell table:style-name="ce26" office:value-type="float" office:value="4628228.02" calcext:value-type="float">
            <text:p>4 628 228,0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0" office:value-type="string" calcext:value-type="string">
            <text:p>28:01:030605:1110</text:p>
          </table:table-cell>
          <table:table-cell table:style-name="ce26" office:value-type="float" office:value="6294178.01" calcext:value-type="float">
            <text:p>6 294 178,0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0" office:value-type="string" calcext:value-type="string">
            <text:p>28:01:030605:1143</text:p>
          </table:table-cell>
          <table:table-cell table:style-name="ce26" office:value-type="float" office:value="3045801.23" calcext:value-type="float">
            <text:p>3 045 801,2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0" office:value-type="string" calcext:value-type="string">
            <text:p>28:01:030605:1133</text:p>
          </table:table-cell>
          <table:table-cell table:style-name="ce26" office:value-type="float" office:value="3315637.61" calcext:value-type="float">
            <text:p>3 315 637,6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0" office:value-type="string" calcext:value-type="string">
            <text:p>28:01:030605:1219</text:p>
          </table:table-cell>
          <table:table-cell table:style-name="ce26" office:value-type="float" office:value="3027724.22" calcext:value-type="float">
            <text:p>3 027 724,2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0" office:value-type="string" calcext:value-type="string">
            <text:p>28:01:030605:1108</text:p>
          </table:table-cell>
          <table:table-cell table:style-name="ce26" office:value-type="float" office:value="5569389.39" calcext:value-type="float">
            <text:p>5 569 389,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0" office:value-type="string" calcext:value-type="string">
            <text:p>28:01:030605:1214</text:p>
          </table:table-cell>
          <table:table-cell table:style-name="ce26" office:value-type="float" office:value="3306682.82" calcext:value-type="float">
            <text:p>3 306 682,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0" office:value-type="string" calcext:value-type="string">
            <text:p>28:01:030605:1225</text:p>
          </table:table-cell>
          <table:table-cell table:style-name="ce26" office:value-type="float" office:value="3306682.82" calcext:value-type="float">
            <text:p>3 306 682,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0" office:value-type="string" calcext:value-type="string">
            <text:p>28:01:030605:1122</text:p>
          </table:table-cell>
          <table:table-cell table:style-name="ce26" office:value-type="float" office:value="5585899.51" calcext:value-type="float">
            <text:p>5 585 899,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0" office:value-type="string" calcext:value-type="string">
            <text:p>28:01:030605:1181</text:p>
          </table:table-cell>
          <table:table-cell table:style-name="ce26" office:value-type="float" office:value="3751084.49" calcext:value-type="float">
            <text:p>3 751 084,4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0" office:value-type="string" calcext:value-type="string">
            <text:p>28:01:030605:1202</text:p>
          </table:table-cell>
          <table:table-cell table:style-name="ce26" office:value-type="float" office:value="3306682.82" calcext:value-type="float">
            <text:p>3 306 682,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0" office:value-type="string" calcext:value-type="string">
            <text:p>28:01:030605:1222</text:p>
          </table:table-cell>
          <table:table-cell table:style-name="ce26" office:value-type="float" office:value="3315637.61" calcext:value-type="float">
            <text:p>3 315 637,6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0" office:value-type="string" calcext:value-type="string">
            <text:p>28:01:030605:1207</text:p>
          </table:table-cell>
          <table:table-cell table:style-name="ce26" office:value-type="float" office:value="3045801.23" calcext:value-type="float">
            <text:p>3 045 801,2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0" office:value-type="string" calcext:value-type="string">
            <text:p>28:01:030605:1141</text:p>
          </table:table-cell>
          <table:table-cell table:style-name="ce26" office:value-type="float" office:value="3127011.59" calcext:value-type="float">
            <text:p>3 127 011,5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0" office:value-type="string" calcext:value-type="string">
            <text:p>28:01:030605:1178</text:p>
          </table:table-cell>
          <table:table-cell table:style-name="ce26" office:value-type="float" office:value="4611122.64" calcext:value-type="float">
            <text:p>4 611 122,6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0" office:value-type="string" calcext:value-type="string">
            <text:p>28:01:030605:1220</text:p>
          </table:table-cell>
          <table:table-cell table:style-name="ce26" office:value-type="float" office:value="4985005.41" calcext:value-type="float">
            <text:p>4 985 005,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0" office:value-type="string" calcext:value-type="string">
            <text:p>28:01:030605:1152</text:p>
          </table:table-cell>
          <table:table-cell table:style-name="ce26" office:value-type="float" office:value="3036764.1" calcext:value-type="float">
            <text:p>3 036 764,1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0" office:value-type="string" calcext:value-type="string">
            <text:p>28:01:030605:1134</text:p>
          </table:table-cell>
          <table:table-cell table:style-name="ce26" office:value-type="float" office:value="4679480.75" calcext:value-type="float">
            <text:p>4 679 480,7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0" office:value-type="string" calcext:value-type="string">
            <text:p>28:01:030605:1218</text:p>
          </table:table-cell>
          <table:table-cell table:style-name="ce26" office:value-type="float" office:value="2212068.98" calcext:value-type="float">
            <text:p>2 212 068,9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0" office:value-type="string" calcext:value-type="string">
            <text:p>28:01:030605:1210</text:p>
          </table:table-cell>
          <table:table-cell table:style-name="ce26" office:value-type="float" office:value="2973427.03" calcext:value-type="float">
            <text:p>2 973 427,0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0" office:value-type="string" calcext:value-type="string">
            <text:p>28:01:030605:1170</text:p>
          </table:table-cell>
          <table:table-cell table:style-name="ce26" office:value-type="float" office:value="3768719.39" calcext:value-type="float">
            <text:p>3 768 719,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0" office:value-type="string" calcext:value-type="string">
            <text:p>28:01:030605:1196</text:p>
          </table:table-cell>
          <table:table-cell table:style-name="ce26" office:value-type="float" office:value="3027724.22" calcext:value-type="float">
            <text:p>3 027 724,2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0" office:value-type="string" calcext:value-type="string">
            <text:p>28:01:030605:1126</text:p>
          </table:table-cell>
          <table:table-cell table:style-name="ce26" office:value-type="float" office:value="8283588.58" calcext:value-type="float">
            <text:p>8 283 588,5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0" office:value-type="string" calcext:value-type="string">
            <text:p>28:01:030605:1148</text:p>
          </table:table-cell>
          <table:table-cell table:style-name="ce26" office:value-type="float" office:value="3759903.29" calcext:value-type="float">
            <text:p>3 759 903,2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0" office:value-type="string" calcext:value-type="string">
            <text:p>28:01:030605:1204</text:p>
          </table:table-cell>
          <table:table-cell table:style-name="ce26" office:value-type="float" office:value="3136021.21" calcext:value-type="float">
            <text:p>3 136 021,2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0" office:value-type="string" calcext:value-type="string">
            <text:p>28:01:030605:1102</text:p>
          </table:table-cell>
          <table:table-cell table:style-name="ce26" office:value-type="float" office:value="5569389.39" calcext:value-type="float">
            <text:p>5 569 389,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0" office:value-type="string" calcext:value-type="string">
            <text:p>28:01:030605:1156</text:p>
          </table:table-cell>
          <table:table-cell table:style-name="ce26" office:value-type="float" office:value="4645322.83" calcext:value-type="float">
            <text:p>4 645 322,8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0" office:value-type="string" calcext:value-type="string">
            <text:p>28:01:030605:1159</text:p>
          </table:table-cell>
          <table:table-cell table:style-name="ce26" office:value-type="float" office:value="3768719.39" calcext:value-type="float">
            <text:p>3 768 719,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0" office:value-type="string" calcext:value-type="string">
            <text:p>28:01:030605:1201</text:p>
          </table:table-cell>
          <table:table-cell table:style-name="ce26" office:value-type="float" office:value="6084529.17" calcext:value-type="float">
            <text:p>6 084 529,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0" office:value-type="string" calcext:value-type="string">
            <text:p>28:01:030605:1130</text:p>
          </table:table-cell>
          <table:table-cell table:style-name="ce26" office:value-type="float" office:value="5544604.86" calcext:value-type="float">
            <text:p>5 544 604,8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0" office:value-type="string" calcext:value-type="string">
            <text:p>28:01:030605:1233</text:p>
          </table:table-cell>
          <table:table-cell table:style-name="ce26" office:value-type="float" office:value="3315637.61" calcext:value-type="float">
            <text:p>3 315 637,6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0" office:value-type="string" calcext:value-type="string">
            <text:p>28:01:030605:1103</text:p>
          </table:table-cell>
          <table:table-cell table:style-name="ce26" office:value-type="float" office:value="6294178.01" calcext:value-type="float">
            <text:p>6 294 178,0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0" office:value-type="string" calcext:value-type="string">
            <text:p>28:01:030605:1221</text:p>
          </table:table-cell>
          <table:table-cell table:style-name="ce26" office:value-type="float" office:value="3009636.18" calcext:value-type="float">
            <text:p>3 009 636,1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0" office:value-type="string" calcext:value-type="string">
            <text:p>28:01:030605:1104</text:p>
          </table:table-cell>
          <table:table-cell table:style-name="ce26" office:value-type="float" office:value="4985005.41" calcext:value-type="float">
            <text:p>4 985 005,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0" office:value-type="string" calcext:value-type="string">
            <text:p>28:01:030605:1192</text:p>
          </table:table-cell>
          <table:table-cell table:style-name="ce26" office:value-type="float" office:value="3768719.39" calcext:value-type="float">
            <text:p>3 768 719,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0" office:value-type="string" calcext:value-type="string">
            <text:p>28:01:030605:1232</text:p>
          </table:table-cell>
          <table:table-cell table:style-name="ce26" office:value-type="float" office:value="2982483.45" calcext:value-type="float">
            <text:p>2 982 483,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0" office:value-type="string" calcext:value-type="string">
            <text:p>28:01:030605:1137</text:p>
          </table:table-cell>
          <table:table-cell table:style-name="ce26" office:value-type="float" office:value="3768719.39" calcext:value-type="float">
            <text:p>3 768 719,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0" office:value-type="string" calcext:value-type="string">
            <text:p>28:01:030605:1145</text:p>
          </table:table-cell>
          <table:table-cell table:style-name="ce26" office:value-type="float" office:value="4653866.27" calcext:value-type="float">
            <text:p>4 653 866,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0" office:value-type="string" calcext:value-type="string">
            <text:p>28:01:030605:1185</text:p>
          </table:table-cell>
          <table:table-cell table:style-name="ce26" office:value-type="float" office:value="3027724.22" calcext:value-type="float">
            <text:p>3 027 724,2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0" office:value-type="string" calcext:value-type="string">
            <text:p>28:01:030605:1186</text:p>
          </table:table-cell>
          <table:table-cell table:style-name="ce26" office:value-type="float" office:value="2572204.84" calcext:value-type="float">
            <text:p>2 572 204,8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6.06.2025</text:p>
          </table:table-cell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0" office:value-type="string" calcext:value-type="string">
            <text:p>28:04:000000:3240</text:p>
          </table:table-cell>
          <table:table-cell table:style-name="ce26" office:value-type="float" office:value="2129354.96" calcext:value-type="float">
            <text:p>2 129 354,9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0" office:value-type="string" calcext:value-type="string">
            <text:p>28:21:011201:1184</text:p>
          </table:table-cell>
          <table:table-cell table:style-name="ce26" office:value-type="float" office:value="1094273.95" calcext:value-type="float">
            <text:p>1 094 273,9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0" office:value-type="string" calcext:value-type="string">
            <text:p>28:13:052902:131</text:p>
          </table:table-cell>
          <table:table-cell table:style-name="ce26" office:value-type="float" office:value="469848.87" calcext:value-type="float">
            <text:p>469 848,8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0" office:value-type="string" calcext:value-type="string">
            <text:p>28:04:010532:11</text:p>
          </table:table-cell>
          <table:table-cell table:style-name="ce26" office:value-type="float" office:value="1085031.16" calcext:value-type="float">
            <text:p>1 085 031,1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0" office:value-type="string" calcext:value-type="string">
            <text:p>28:14:011407:325</text:p>
          </table:table-cell>
          <table:table-cell table:style-name="ce26" office:value-type="float" office:value="687761.92" calcext:value-type="float">
            <text:p>687 761,9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0" office:value-type="string" calcext:value-type="string">
            <text:p>28:09:020205:358</text:p>
          </table:table-cell>
          <table:table-cell table:style-name="ce26" office:value-type="float" office:value="643796.59" calcext:value-type="float">
            <text:p>643 796,5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0" office:value-type="string" calcext:value-type="string">
            <text:p>28:27:000000:1136</text:p>
          </table:table-cell>
          <table:table-cell table:style-name="ce26" office:value-type="float" office:value="152263.59" calcext:value-type="float">
            <text:p>152 263,5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0" office:value-type="string" calcext:value-type="string">
            <text:p>28:06:011205:947</text:p>
          </table:table-cell>
          <table:table-cell table:style-name="ce26" office:value-type="float" office:value="1088254.93" calcext:value-type="float">
            <text:p>1 088 254,9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0" office:value-type="string" calcext:value-type="string">
            <text:p>28:24:010262:63</text:p>
          </table:table-cell>
          <table:table-cell table:style-name="ce26" office:value-type="float" office:value="645159" calcext:value-type="float">
            <text:p>645 159,0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0" office:value-type="string" calcext:value-type="string">
            <text:p>28:24:010262:61</text:p>
          </table:table-cell>
          <table:table-cell table:style-name="ce26" office:value-type="float" office:value="662635.09" calcext:value-type="float">
            <text:p>662 635,0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0" office:value-type="string" calcext:value-type="string">
            <text:p>28:28:010106:3689</text:p>
          </table:table-cell>
          <table:table-cell table:style-name="ce26" office:value-type="float" office:value="1139721.69" calcext:value-type="float">
            <text:p>1 139 721,6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0" office:value-type="string" calcext:value-type="string">
            <text:p>28:06:011205:948</text:p>
          </table:table-cell>
          <table:table-cell table:style-name="ce26" office:value-type="float" office:value="680436.39" calcext:value-type="float">
            <text:p>680 436,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0" office:value-type="string" calcext:value-type="string">
            <text:p>28:14:011407:311</text:p>
          </table:table-cell>
          <table:table-cell table:style-name="ce26" office:value-type="float" office:value="649724.43" calcext:value-type="float">
            <text:p>649 724,4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0" office:value-type="string" calcext:value-type="string">
            <text:p>28:26:030101:4262</text:p>
          </table:table-cell>
          <table:table-cell table:style-name="ce26" office:value-type="float" office:value="387063.06" calcext:value-type="float">
            <text:p>387 063,0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0" office:value-type="string" calcext:value-type="string">
            <text:p>28:14:011407:326</text:p>
          </table:table-cell>
          <table:table-cell table:style-name="ce26" office:value-type="float" office:value="709711.77" calcext:value-type="float">
            <text:p>709 711,7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0" office:value-type="string" calcext:value-type="string">
            <text:p>28:24:010262:60</text:p>
          </table:table-cell>
          <table:table-cell table:style-name="ce26" office:value-type="float" office:value="509719.3" calcext:value-type="float">
            <text:p>509 719,3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0" office:value-type="string" calcext:value-type="string">
            <text:p>28:24:010262:62</text:p>
          </table:table-cell>
          <table:table-cell table:style-name="ce26" office:value-type="float" office:value="661178.75" calcext:value-type="float">
            <text:p>661 178,7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0" office:value-type="string" calcext:value-type="string">
            <text:p>28:14:011407:507</text:p>
          </table:table-cell>
          <table:table-cell table:style-name="ce26" office:value-type="float" office:value="664357.87" calcext:value-type="float">
            <text:p>664 357,8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0" office:value-type="string" calcext:value-type="string">
            <text:p>28:25:011210:222</text:p>
          </table:table-cell>
          <table:table-cell table:style-name="ce26" office:value-type="float" office:value="1105578.28" calcext:value-type="float">
            <text:p>1 105 578,2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0" office:value-type="string" calcext:value-type="string">
            <text:p>28:01:010093:444</text:p>
          </table:table-cell>
          <table:table-cell table:style-name="ce26" office:value-type="float" office:value="775989.8" calcext:value-type="float">
            <text:p>775 989,8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0" office:value-type="string" calcext:value-type="string">
            <text:p>28:01:010133:261</text:p>
          </table:table-cell>
          <table:table-cell table:style-name="ce26" office:value-type="float" office:value="731339.57" calcext:value-type="float">
            <text:p>731 339,5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0" office:value-type="string" calcext:value-type="string">
            <text:p>28:01:020495:184</text:p>
          </table:table-cell>
          <table:table-cell table:style-name="ce26" office:value-type="float" office:value="513864.35" calcext:value-type="float">
            <text:p>513 864,3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0" office:value-type="string" calcext:value-type="string">
            <text:p>28:01:010133:319</text:p>
          </table:table-cell>
          <table:table-cell table:style-name="ce26" office:value-type="float" office:value="3321827.93" calcext:value-type="float">
            <text:p>3 321 827,9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0" office:value-type="string" calcext:value-type="string">
            <text:p>28:14:011407:248</text:p>
          </table:table-cell>
          <table:table-cell table:style-name="ce26" office:value-type="float" office:value="1568376.41" calcext:value-type="float">
            <text:p>1 568 376,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0" office:value-type="string" calcext:value-type="string">
            <text:p>28:14:011407:264</text:p>
          </table:table-cell>
          <table:table-cell table:style-name="ce26" office:value-type="float" office:value="1996226.45" calcext:value-type="float">
            <text:p>1 996 226,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0" office:value-type="string" calcext:value-type="string">
            <text:p>28:26:011700:555</text:p>
          </table:table-cell>
          <table:table-cell table:style-name="ce26" office:value-type="float" office:value="84871.01" calcext:value-type="float">
            <text:p>84 871,0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0" office:value-type="string" calcext:value-type="string">
            <text:p>28:26:011700:365</text:p>
          </table:table-cell>
          <table:table-cell table:style-name="ce26" office:value-type="float" office:value="492086.07" calcext:value-type="float">
            <text:p>492 086,0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10" office:value-type="string" calcext:value-type="string">
            <text:p>17.06.2025</text:p>
          </table:table-cell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1:010003:62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1:010093:17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1:010093:44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1:020495:1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1:020495:17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12:010702:40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12:010702:42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12:010702:42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12:010702:42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12:010702:4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12:010702:47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13:093213: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13:093213:7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21:010501:146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21:011101:88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23:010605:13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23:010612:13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23:021203:24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24:013201:51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25:010107:3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25:010107: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25:010112:6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25:010112:7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25:010112:5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25:010112: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25:010113:6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25:010113:6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25:010113:6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25:010113: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25:010114:6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25:010114:8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25:010114: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25:010114:8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25:010115:6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25:010115:8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25:010115: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25:010115:6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25:010115:7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25:010115:7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25:010115:5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25:010115: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25:000000:14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25:010116:3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25:010116: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25:010116:5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27:000000:9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27:010405:74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27:010405:74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27:010605:35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27:010605:44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02:000451:17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01:210262:1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23:000000:52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01:150015:91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05:010574:6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01:100003:16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10:122002:8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06:011303:109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09:020152:283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01:030004:208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21:011101:112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24:013201:19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01:040001:32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09:020152:283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05:010637:28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16:015535: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21:010501:19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11:010230:55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02:000595:126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13:093213:8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23:021203:2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14:010604:87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01:100001:21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08:011105:5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08:011041:2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07:020062:5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27:010605:54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12:010702:67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05:010625:3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01:000000:463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01:010254:7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23:010605:1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01:000000:1357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25:000000:173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21:000000:247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25:000000:249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16:000000:198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18:000000:110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26:030101:277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26:030101:277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26:021900:55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26:030101:261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26:021900:56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26:000000:173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26:030101:278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26:021900:55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26:021900:56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26:021900:5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26:030101:247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26:030101:262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26:000000:263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26:030101:27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26:040400:189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26:030101:260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08:011210:9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26:040400:188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26:040400:18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26:030101:213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26:040400:188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26:000000:236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26:030101:31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26:040900:86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26:040900:86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26:040900:85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26:040900:87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26:030101:322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26:040900:85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26:040400:189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26:040900:87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26:040400:188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26:030101:425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26:040900:86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26:000000:263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26:040400:189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26:030101:225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26:030101:40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26:030101:260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26:040400:189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26:030101:262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26:030101:22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05:011029:7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26:000000:23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26:040400:189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14:011631:4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26:030101:32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26:030101:318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26:040900:86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26:040900:8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26:040400:188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26:040900:85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26:030101:239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26:030101:276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26:040400:189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26:000000:263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08:011035:5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26:040400:188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26:030101:291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26:040900:86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26:030101:42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08:011025:13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08:012101:75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26:040900:85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26:000000:36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24:010813:174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24:010813:176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24:010813:173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24:010813:173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24:010813:173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24:010813:174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24:010813:176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24:010813:173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24:010813:173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24:010813:172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24:010813:17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24:010892:59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27:000000:110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25:010112:18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25:010116:17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25:010113:19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25:010115:20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24:011201:97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14:011507:13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25:010115:20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25:010112:19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25:010116:17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25:010114:20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14:010321:19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27:010709:16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24:013201:76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25:010114:20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06:011303:240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24:011201:9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25:010113:1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25:010115:20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25:010115:19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27:010805:11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23:010612:13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25:010107:16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27:010405:63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14:011507:17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01:010093:79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01:010003:73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14:011507:17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01:020495:12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26:010000:29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24:010758:49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0" office:value-type="string" calcext:value-type="string">
            <text:p>28:26:000000:304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0" office:value-type="string" calcext:value-type="string">
            <text:p>28:24:010758:49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0" office:value-type="string" calcext:value-type="string">
            <text:p>28:26:000000:301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0" office:value-type="string" calcext:value-type="string">
            <text:p>28:24:014100:184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0" office:value-type="string" calcext:value-type="string">
            <text:p>28:24:014100:179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0" office:value-type="string" calcext:value-type="string">
            <text:p>28:24:014100:181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0" office:value-type="string" calcext:value-type="string">
            <text:p>28:26:030000:807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0" office:value-type="string" calcext:value-type="string">
            <text:p>28:04:000000:421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0" office:value-type="string" calcext:value-type="string">
            <text:p>28:26:000000:301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0" office:value-type="string" calcext:value-type="string">
            <text:p>28:26:010000:29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0" office:value-type="string" calcext:value-type="string">
            <text:p>28:24:010758:49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0" office:value-type="string" calcext:value-type="string">
            <text:p>28:26:000000:30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0" office:value-type="string" calcext:value-type="string">
            <text:p>28:26:020000:22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0" office:value-type="string" calcext:value-type="string">
            <text:p>28:24:010758:4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0" office:value-type="string" calcext:value-type="string">
            <text:p>28:26:010000:29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0" office:value-type="string" calcext:value-type="string">
            <text:p>28:24:014100:17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0" office:value-type="string" calcext:value-type="string">
            <text:p>28:26:010000:29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0" office:value-type="string" calcext:value-type="string">
            <text:p>28:24:014100:188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0" office:value-type="string" calcext:value-type="string">
            <text:p>28:24:014100:178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0" office:value-type="string" calcext:value-type="string">
            <text:p>28:26:020700:72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0" office:value-type="string" calcext:value-type="string">
            <text:p>28:26:020000:2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0" office:value-type="string" calcext:value-type="string">
            <text:p>28:26:020000:22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0" office:value-type="string" calcext:value-type="string">
            <text:p>28:26:000000:302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0" office:value-type="string" calcext:value-type="string">
            <text:p>28:26:000000:302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0" office:value-type="string" calcext:value-type="string">
            <text:p>28:26:000000:302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0" office:value-type="string" calcext:value-type="string">
            <text:p>28:26:010000:2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0" office:value-type="string" calcext:value-type="string">
            <text:p>28:24:010758:48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0" office:value-type="string" calcext:value-type="string">
            <text:p>28:26:010000:29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0" office:value-type="string" calcext:value-type="string">
            <text:p>28:24:014100:190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0" office:value-type="string" calcext:value-type="string">
            <text:p>28:26:020000:27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0" office:value-type="string" calcext:value-type="string">
            <text:p>28:26:030000:810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0" office:value-type="string" calcext:value-type="string">
            <text:p>28:26:030000:802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0" office:value-type="string" calcext:value-type="string">
            <text:p>28:24:012501:103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0" office:value-type="string" calcext:value-type="string">
            <text:p>28:24:011201:9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0" office:value-type="string" calcext:value-type="string">
            <text:p>28:24:012501:102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0" office:value-type="string" calcext:value-type="string">
            <text:p>28:25:010705:36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0" office:value-type="string" calcext:value-type="string">
            <text:p>28:24:011201:96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0" office:value-type="string" calcext:value-type="string">
            <text:p>28:25:010705:35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0" office:value-type="string" calcext:value-type="string">
            <text:p>28:24:012501:101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0" office:value-type="string" calcext:value-type="string">
            <text:p>28:25:010705:35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0" office:value-type="string" calcext:value-type="string">
            <text:p>28:25:010705:35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0" office:value-type="string" calcext:value-type="string">
            <text:p>28:26:031001:58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0" office:value-type="string" calcext:value-type="string">
            <text:p>28:22:010638:3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0" office:value-type="string" calcext:value-type="string">
            <text:p>28:26:030600:68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0" office:value-type="string" calcext:value-type="string">
            <text:p>28:24:013201:76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0" office:value-type="string" calcext:value-type="string">
            <text:p>28:27:010708:41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0" office:value-type="string" calcext:value-type="string">
            <text:p>28:26:030600:68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0" office:value-type="string" calcext:value-type="string">
            <text:p>28:26:030101:394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0" office:value-type="string" calcext:value-type="string">
            <text:p>28:24:013201:76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0" office:value-type="string" calcext:value-type="string">
            <text:p>28:25:010113:19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0" office:value-type="string" calcext:value-type="string">
            <text:p>28:26:030600:68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0" office:value-type="string" calcext:value-type="string">
            <text:p>28:26:030600:68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0" office:value-type="string" calcext:value-type="string">
            <text:p>28:24:013201:77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0" office:value-type="string" calcext:value-type="string">
            <text:p>28:24:012601:65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0" office:value-type="string" calcext:value-type="string">
            <text:p>28:26:030600:67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0" office:value-type="string" calcext:value-type="string">
            <text:p>28:26:030600:68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0" office:value-type="string" calcext:value-type="string">
            <text:p>28:26:011700:55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0" office:value-type="string" calcext:value-type="string">
            <text:p>28:27:010503:9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0" office:value-type="string" calcext:value-type="string">
            <text:p>28:25:010705:35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0" office:value-type="string" calcext:value-type="string">
            <text:p>28:25:010705:3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0" office:value-type="string" calcext:value-type="string">
            <text:p>28:25:011001:38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0" office:value-type="string" calcext:value-type="string">
            <text:p>28:24:012501:102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0" office:value-type="string" calcext:value-type="string">
            <text:p>28:25:010705:35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0" office:value-type="string" calcext:value-type="string">
            <text:p>28:24:011201:97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0" office:value-type="string" calcext:value-type="string">
            <text:p>28:26:030600:68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0" office:value-type="string" calcext:value-type="string">
            <text:p>28:26:030300:157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0" office:value-type="string" calcext:value-type="string">
            <text:p>28:24:013201:7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0" office:value-type="string" calcext:value-type="string">
            <text:p>28:26:000000:120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0" office:value-type="string" calcext:value-type="string">
            <text:p>28:26:030600:68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0" office:value-type="string" calcext:value-type="string">
            <text:p>28:24:013201:77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0" office:value-type="string" calcext:value-type="string">
            <text:p>28:24:012601:65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0" office:value-type="string" calcext:value-type="string">
            <text:p>28:26:030600:67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0" office:value-type="string" calcext:value-type="string">
            <text:p>28:26:030600:67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0" office:value-type="string" calcext:value-type="string">
            <text:p>28:26:030600:68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0" office:value-type="string" calcext:value-type="string">
            <text:p>28:26:030600:68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0" office:value-type="string" calcext:value-type="string">
            <text:p>28:26:031001:67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0" office:value-type="string" calcext:value-type="string">
            <text:p>28:26:031400:76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0" office:value-type="string" calcext:value-type="string">
            <text:p>28:26:031400:76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0" office:value-type="string" calcext:value-type="string">
            <text:p>28:24:012501:103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0" office:value-type="string" calcext:value-type="string">
            <text:p>28:24:012501:102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0" office:value-type="string" calcext:value-type="string">
            <text:p>28:25:010705:35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0" office:value-type="string" calcext:value-type="string">
            <text:p>28:05:010924:59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0" office:value-type="string" calcext:value-type="string">
            <text:p>28:25:010705:35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0" office:value-type="string" calcext:value-type="string">
            <text:p>28:25:010705:35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0" office:value-type="string" calcext:value-type="string">
            <text:p>28:25:010705:36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0" office:value-type="string" calcext:value-type="string">
            <text:p>28:25:011401:20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0" office:value-type="string" calcext:value-type="string">
            <text:p>28:24:012601:66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0" office:value-type="string" calcext:value-type="string">
            <text:p>28:26:030300:157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0" office:value-type="string" calcext:value-type="string">
            <text:p>28:24:011201:96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0" office:value-type="string" calcext:value-type="string">
            <text:p>28:25:010705:35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0" office:value-type="string" calcext:value-type="string">
            <text:p>28:25:010913:33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0" office:value-type="string" calcext:value-type="string">
            <text:p>28:26:030101:394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0" office:value-type="string" calcext:value-type="string">
            <text:p>28:24:012601:66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0" office:value-type="string" calcext:value-type="string">
            <text:p>28:26:030101:395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0" office:value-type="string" calcext:value-type="string">
            <text:p>28:10:031002:4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0" office:value-type="string" calcext:value-type="string">
            <text:p>28:26:011700:55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0" office:value-type="string" calcext:value-type="string">
            <text:p>28:24:012601:66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0" office:value-type="string" calcext:value-type="string">
            <text:p>28:26:000000:117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0" office:value-type="string" calcext:value-type="string">
            <text:p>28:25:010105:31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0" office:value-type="string" calcext:value-type="string">
            <text:p>28:26:011700:55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0" office:value-type="string" calcext:value-type="string">
            <text:p>28:26:000000:89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0" office:value-type="string" calcext:value-type="string">
            <text:p>28:01:130063:50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0" office:value-type="string" calcext:value-type="string">
            <text:p>28:26:030600:67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0" office:value-type="string" calcext:value-type="string">
            <text:p>28:26:030300:157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0" office:value-type="string" calcext:value-type="string">
            <text:p>28:26:030600:68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0" office:value-type="string" calcext:value-type="string">
            <text:p>28:26:031400:76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0" office:value-type="string" calcext:value-type="string">
            <text:p>28:26:031200:26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0" office:value-type="string" calcext:value-type="string">
            <text:p>28:26:011700:55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0" office:value-type="string" calcext:value-type="string">
            <text:p>28:26:031100:2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0" office:value-type="string" calcext:value-type="string">
            <text:p>28:26:031001:65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0" office:value-type="string" calcext:value-type="string">
            <text:p>28:01:020403:167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0" office:value-type="string" calcext:value-type="string">
            <text:p>28:21:010501:192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0" office:value-type="string" calcext:value-type="string">
            <text:p>28:24:010876:94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0" office:value-type="string" calcext:value-type="string">
            <text:p>28:24:010876:92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0" office:value-type="string" calcext:value-type="string">
            <text:p>28:24:010876:93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0" office:value-type="string" calcext:value-type="string">
            <text:p>28:24:010876:92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0" office:value-type="string" calcext:value-type="string">
            <text:p>28:24:010876:94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0" office:value-type="string" calcext:value-type="string">
            <text:p>28:24:010876:94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0" office:value-type="string" calcext:value-type="string">
            <text:p>28:24:010876:93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0" office:value-type="string" calcext:value-type="string">
            <text:p>28:24:010876:93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0" office:value-type="string" calcext:value-type="string">
            <text:p>28:24:010876:92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0" office:value-type="string" calcext:value-type="string">
            <text:p>28:24:010876:926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0" office:value-type="string" calcext:value-type="string">
            <text:p>28:24:010876:92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0" office:value-type="string" calcext:value-type="string">
            <text:p>28:24:010876:948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0" office:value-type="string" calcext:value-type="string">
            <text:p>28:24:010876:94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0" office:value-type="string" calcext:value-type="string">
            <text:p>28:24:010876:93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0" office:value-type="string" calcext:value-type="string">
            <text:p>28:24:010876:935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0" office:value-type="string" calcext:value-type="string">
            <text:p>28:24:010876:93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0" office:value-type="string" calcext:value-type="string">
            <text:p>28:24:010876:940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0" office:value-type="string" calcext:value-type="string">
            <text:p>28:24:010876:93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0" office:value-type="string" calcext:value-type="string">
            <text:p>28:24:010876:93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0" office:value-type="string" calcext:value-type="string">
            <text:p>28:24:010876:92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0" office:value-type="string" calcext:value-type="string">
            <text:p>28:24:010876:943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0" office:value-type="string" calcext:value-type="string">
            <text:p>28:24:010876:931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0" office:value-type="string" calcext:value-type="string">
            <text:p>28:24:010876:939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0" office:value-type="string" calcext:value-type="string">
            <text:p>28:24:010876:942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0" office:value-type="string" calcext:value-type="string">
            <text:p>28:24:010876:947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0" office:value-type="string" calcext:value-type="string">
            <text:p>28:24:010876:944</text:p>
          </table:table-cell>
          <table:table-cell table:style-name="ce20" office:value-type="string" calcext:value-type="string" table:number-columns-spanned="2" table:number-rows-spanned="1">
            <text:p>18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6.2025</text:p>
          </table:table-cell>
          <table:covered-table-cell table:style-name="ce20"/>
        </table:table-row>
        <table:table-row table:style-name="ro11">
          <table:table-cell table:style-name="ce1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63730682F50D685361EB63F3BDD9B329FFC9BC1A</text:p>
          </table:table-cell>
          <table:covered-table-cell table:style-name="ce12"/>
        </table:table-row>
        <table:table-row table:style-name="ro2">
          <table:table-cell table:number-columns-repeated="7"/>
        </table:table-row>
        <table:table-row table:style-name="ro2">
          <table:table-cell table:style-name="ce15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5"/>
          <table:table-cell table:style-name="ce27"/>
          <table:table-cell table:style-name="ce1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5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</table:table-row>
        <table:table-row table:style-name="ro2" table:number-rows-repeated="104772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.00.0000</text:date>, <text:time style:data-style-name="N2" text:time-value="15:46:09.156293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03:02:03</meta:creation-date>
    <dc:date>2025-06-24T15:46:20.044059500</dc:date>
    <meta:generator>LibreOffice/25.2.4.1$Windows_X86_64 LibreOffice_project/09303ce8b49f86f106fccd32b1324662053027cc</meta:generator>
    <meta:editing-duration>PT10M4S</meta:editing-duration>
    <meta:editing-cycles>4</meta:editing-cycles>
    <meta:document-statistic meta:table-count="1" meta:cell-count="38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