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5/000023/ОКС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81" calcext:value-type="float">
            <text:p>8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299" calcext:value-type="float">
            <text:p>299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20520:197</text:p>
          </table:table-cell>
          <table:table-cell table:style-name="ce27" office:value-type="float" office:value="4841159.55" calcext:value-type="float">
            <text:p>4 841 159,5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5:010211:78</text:p>
          </table:table-cell>
          <table:table-cell table:style-name="ce27" office:value-type="float" office:value="373340.13" calcext:value-type="float">
            <text:p>373 340,1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130191:695</text:p>
          </table:table-cell>
          <table:table-cell table:style-name="ce27" office:value-type="float" office:value="2213736.25" calcext:value-type="float">
            <text:p>2 213 736,2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3:020007:305</text:p>
          </table:table-cell>
          <table:table-cell table:style-name="ce27" office:value-type="float" office:value="253151.83" calcext:value-type="float">
            <text:p>253 151,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9:011308:236</text:p>
          </table:table-cell>
          <table:table-cell table:style-name="ce27" office:value-type="float" office:value="3112653.64" calcext:value-type="float">
            <text:p>3 112 653,6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010016:2758</text:p>
          </table:table-cell>
          <table:table-cell table:style-name="ce27" office:value-type="float" office:value="487789.54" calcext:value-type="float">
            <text:p>487 789,5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8:020703:866</text:p>
          </table:table-cell>
          <table:table-cell table:style-name="ce27" office:value-type="float" office:value="1257030.78" calcext:value-type="float">
            <text:p>1 257 030,7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1:000000:14147</text:p>
          </table:table-cell>
          <table:table-cell table:style-name="ce27" office:value-type="float" office:value="26352735.18" calcext:value-type="float">
            <text:p>26 352 735,1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1:010401:849</text:p>
          </table:table-cell>
          <table:table-cell table:style-name="ce27" office:value-type="float" office:value="186477.09" calcext:value-type="float">
            <text:p>186 477,0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2:000559:74</text:p>
          </table:table-cell>
          <table:table-cell table:style-name="ce27" office:value-type="float" office:value="2948763.91" calcext:value-type="float">
            <text:p>2 948 763,9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8:020703:867</text:p>
          </table:table-cell>
          <table:table-cell table:style-name="ce27" office:value-type="float" office:value="2265391.39" calcext:value-type="float">
            <text:p>2 265 391,3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010093:581</text:p>
          </table:table-cell>
          <table:table-cell table:style-name="ce27" office:value-type="float" office:value="14312298.71" calcext:value-type="float">
            <text:p>14 312 298,7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5:000000:7458</text:p>
          </table:table-cell>
          <table:table-cell table:style-name="ce27" office:value-type="float" office:value="328791.37" calcext:value-type="float">
            <text:p>328 791,3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0:131017:599</text:p>
          </table:table-cell>
          <table:table-cell table:style-name="ce27" office:value-type="float" office:value="1775165.54" calcext:value-type="float">
            <text:p>1 775 165,5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5:010316:397</text:p>
          </table:table-cell>
          <table:table-cell table:style-name="ce27" office:value-type="float" office:value="960448.25" calcext:value-type="float">
            <text:p>960 448,2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3:020022:377</text:p>
          </table:table-cell>
          <table:table-cell table:style-name="ce27" office:value-type="float" office:value="219006.06" calcext:value-type="float">
            <text:p>219 006,0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0:013013:6512</text:p>
          </table:table-cell>
          <table:table-cell table:style-name="ce27" office:value-type="float" office:value="1942435.79" calcext:value-type="float">
            <text:p>1 942 435,7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8:010107:2364</text:p>
          </table:table-cell>
          <table:table-cell table:style-name="ce27" office:value-type="float" office:value="255940.48" calcext:value-type="float">
            <text:p>255 940,4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4:011814:235</text:p>
          </table:table-cell>
          <table:table-cell table:style-name="ce27" office:value-type="float" office:value="468899.35" calcext:value-type="float">
            <text:p>468 899,3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2:000190:206</text:p>
          </table:table-cell>
          <table:table-cell table:style-name="ce27" office:value-type="float" office:value="2479744.91" calcext:value-type="float">
            <text:p>2 479 744,9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0:013013:6513</text:p>
          </table:table-cell>
          <table:table-cell table:style-name="ce27" office:value-type="float" office:value="1942439.58" calcext:value-type="float">
            <text:p>1 942 439,5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0:013002:5906</text:p>
          </table:table-cell>
          <table:table-cell table:style-name="ce27" office:value-type="float" office:value="5063266.34" calcext:value-type="float">
            <text:p>5 063 266,3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1:010401:763</text:p>
          </table:table-cell>
          <table:table-cell table:style-name="ce27" office:value-type="float" office:value="190181.93" calcext:value-type="float">
            <text:p>190 181,9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2:000000:8191</text:p>
          </table:table-cell>
          <table:table-cell table:style-name="ce27" office:value-type="float" office:value="2313723.13" calcext:value-type="float">
            <text:p>2 313 723,1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4:000000:3596</text:p>
          </table:table-cell>
          <table:table-cell table:style-name="ce27" office:value-type="float" office:value="14557751.79" calcext:value-type="float">
            <text:p>14 557 751,7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1:060011:228</text:p>
          </table:table-cell>
          <table:table-cell table:style-name="ce27" office:value-type="float" office:value="77197.39" calcext:value-type="float">
            <text:p>77 197,3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130191:685</text:p>
          </table:table-cell>
          <table:table-cell table:style-name="ce27" office:value-type="float" office:value="331276.04" calcext:value-type="float">
            <text:p>331 276,0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4:000000:3594</text:p>
          </table:table-cell>
          <table:table-cell table:style-name="ce27" office:value-type="float" office:value="638312.45" calcext:value-type="float">
            <text:p>638 312,4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8:020703:844</text:p>
          </table:table-cell>
          <table:table-cell table:style-name="ce27" office:value-type="float" office:value="628515.39" calcext:value-type="float">
            <text:p>628 515,3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4:000000:3593</text:p>
          </table:table-cell>
          <table:table-cell table:style-name="ce27" office:value-type="float" office:value="783256.76" calcext:value-type="float">
            <text:p>783 256,7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4:000000:3590</text:p>
          </table:table-cell>
          <table:table-cell table:style-name="ce27" office:value-type="float" office:value="471069.01" calcext:value-type="float">
            <text:p>471 069,0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130191:104</text:p>
          </table:table-cell>
          <table:table-cell table:style-name="ce27" office:value-type="float" office:value="1724897.14" calcext:value-type="float">
            <text:p>1 724 897,1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4:000000:3592</text:p>
          </table:table-cell>
          <table:table-cell table:style-name="ce27" office:value-type="float" office:value="759563.94" calcext:value-type="float">
            <text:p>759 563,9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3:053104:171</text:p>
          </table:table-cell>
          <table:table-cell table:style-name="ce27" office:value-type="float" office:value="133150.21" calcext:value-type="float">
            <text:p>133 150,2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8:000000:258</text:p>
          </table:table-cell>
          <table:table-cell table:style-name="ce27" office:value-type="float" office:value="1084309.46" calcext:value-type="float">
            <text:p>1 084 309,4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4:000000:3595</text:p>
          </table:table-cell>
          <table:table-cell table:style-name="ce27" office:value-type="float" office:value="491974.44" calcext:value-type="float">
            <text:p>491 974,4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4:000000:3591</text:p>
          </table:table-cell>
          <table:table-cell table:style-name="ce27" office:value-type="float" office:value="638312.45" calcext:value-type="float">
            <text:p>638 312,4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3:053108:123</text:p>
          </table:table-cell>
          <table:table-cell table:style-name="ce27" office:value-type="float" office:value="217661.64" calcext:value-type="float">
            <text:p>217 661,6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8:000000:485</text:p>
          </table:table-cell>
          <table:table-cell table:style-name="ce27" office:value-type="float" office:value="1092780.62" calcext:value-type="float">
            <text:p>1 092 780,6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3:071802:176</text:p>
          </table:table-cell>
          <table:table-cell table:style-name="ce27" office:value-type="float" office:value="261392.6" calcext:value-type="float">
            <text:p>261 392,6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130095:667</text:p>
          </table:table-cell>
          <table:table-cell table:style-name="ce27" office:value-type="float" office:value="4657385.96" calcext:value-type="float">
            <text:p>4 657 385,9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3:053113:147</text:p>
          </table:table-cell>
          <table:table-cell table:style-name="ce27" office:value-type="float" office:value="185015.14" calcext:value-type="float">
            <text:p>185 015,1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3:071838:156</text:p>
          </table:table-cell>
          <table:table-cell table:style-name="ce27" office:value-type="float" office:value="303602.06" calcext:value-type="float">
            <text:p>303 602,0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3:071836:160</text:p>
          </table:table-cell>
          <table:table-cell table:style-name="ce27" office:value-type="float" office:value="251868.46" calcext:value-type="float">
            <text:p>251 868,4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8:020703:848</text:p>
          </table:table-cell>
          <table:table-cell table:style-name="ce27" office:value-type="float" office:value="628515.39" calcext:value-type="float">
            <text:p>628 515,3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4:030369:670</text:p>
          </table:table-cell>
          <table:table-cell table:style-name="ce27" office:value-type="float" office:value="1244565.96" calcext:value-type="float">
            <text:p>1 244 565,9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010017:1119</text:p>
          </table:table-cell>
          <table:table-cell table:style-name="ce27" office:value-type="float" office:value="2340715.57" calcext:value-type="float">
            <text:p>2 340 715,5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1:010017:1130</text:p>
          </table:table-cell>
          <table:table-cell table:style-name="ce27" office:value-type="float" office:value="6047301.27" calcext:value-type="float">
            <text:p>6 047 301,2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010017:1169</text:p>
          </table:table-cell>
          <table:table-cell table:style-name="ce27" office:value-type="float" office:value="5455776.51" calcext:value-type="float">
            <text:p>5 455 776,5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1:010017:1141</text:p>
          </table:table-cell>
          <table:table-cell table:style-name="ce27" office:value-type="float" office:value="4027591.97" calcext:value-type="float">
            <text:p>4 027 591,9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1:010017:1131</text:p>
          </table:table-cell>
          <table:table-cell table:style-name="ce27" office:value-type="float" office:value="4405091.97" calcext:value-type="float">
            <text:p>4 405 091,9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1:010017:1129</text:p>
          </table:table-cell>
          <table:table-cell table:style-name="ce27" office:value-type="float" office:value="4990307.99" calcext:value-type="float">
            <text:p>4 990 307,9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1:010017:1181</text:p>
          </table:table-cell>
          <table:table-cell table:style-name="ce27" office:value-type="float" office:value="4414470.13" calcext:value-type="float">
            <text:p>4 414 470,1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1:010017:1143</text:p>
          </table:table-cell>
          <table:table-cell table:style-name="ce27" office:value-type="float" office:value="10561175.26" calcext:value-type="float">
            <text:p>10 561 175,2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1:010017:1184</text:p>
          </table:table-cell>
          <table:table-cell table:style-name="ce27" office:value-type="float" office:value="5419534.64" calcext:value-type="float">
            <text:p>5 419 534,6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1:010017:1124</text:p>
          </table:table-cell>
          <table:table-cell table:style-name="ce27" office:value-type="float" office:value="4498743.91" calcext:value-type="float">
            <text:p>4 498 743,9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010017:1107</text:p>
          </table:table-cell>
          <table:table-cell table:style-name="ce27" office:value-type="float" office:value="2350723.28" calcext:value-type="float">
            <text:p>2 350 723,2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1:010017:1114</text:p>
          </table:table-cell>
          <table:table-cell table:style-name="ce27" office:value-type="float" office:value="6329745.59" calcext:value-type="float">
            <text:p>6 329 745,5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010017:1140</text:p>
          </table:table-cell>
          <table:table-cell table:style-name="ce27" office:value-type="float" office:value="4301741.5" calcext:value-type="float">
            <text:p>4 301 741,5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1:010017:1178</text:p>
          </table:table-cell>
          <table:table-cell table:style-name="ce27" office:value-type="float" office:value="3549160.49" calcext:value-type="float">
            <text:p>3 549 160,4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010017:1137</text:p>
          </table:table-cell>
          <table:table-cell table:style-name="ce27" office:value-type="float" office:value="4451953.98" calcext:value-type="float">
            <text:p>4 451 953,9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1:010017:1132</text:p>
          </table:table-cell>
          <table:table-cell table:style-name="ce27" office:value-type="float" office:value="2330704.83" calcext:value-type="float">
            <text:p>2 330 704,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1:010017:1172</text:p>
          </table:table-cell>
          <table:table-cell table:style-name="ce27" office:value-type="float" office:value="3587704.83" calcext:value-type="float">
            <text:p>3 587 704,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1:010017:1134</text:p>
          </table:table-cell>
          <table:table-cell table:style-name="ce27" office:value-type="float" office:value="3875289.84" calcext:value-type="float">
            <text:p>3 875 289,8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1:010017:1100</text:p>
          </table:table-cell>
          <table:table-cell table:style-name="ce27" office:value-type="float" office:value="6312175.55" calcext:value-type="float">
            <text:p>6 312 175,5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010017:1099</text:p>
          </table:table-cell>
          <table:table-cell table:style-name="ce27" office:value-type="float" office:value="3961051.67" calcext:value-type="float">
            <text:p>3 961 051,6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010017:1123</text:p>
          </table:table-cell>
          <table:table-cell table:style-name="ce27" office:value-type="float" office:value="4405091.97" calcext:value-type="float">
            <text:p>4 405 091,9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1:010017:1139</text:p>
          </table:table-cell>
          <table:table-cell table:style-name="ce27" office:value-type="float" office:value="6635444.7" calcext:value-type="float">
            <text:p>6 635 444,7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1:010017:1109</text:p>
          </table:table-cell>
          <table:table-cell table:style-name="ce27" office:value-type="float" office:value="4395710.91" calcext:value-type="float">
            <text:p>4 395 710,9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1:010017:1111</text:p>
          </table:table-cell>
          <table:table-cell table:style-name="ce27" office:value-type="float" office:value="6338526.48" calcext:value-type="float">
            <text:p>6 338 526,4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010017:1070</text:p>
          </table:table-cell>
          <table:table-cell table:style-name="ce27" office:value-type="float" office:value="3999092.19" calcext:value-type="float">
            <text:p>3 999 092,1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010017:1091</text:p>
          </table:table-cell>
          <table:table-cell table:style-name="ce27" office:value-type="float" office:value="3549160.49" calcext:value-type="float">
            <text:p>3 549 160,4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1:010017:1076</text:p>
          </table:table-cell>
          <table:table-cell table:style-name="ce27" office:value-type="float" office:value="2320691.06" calcext:value-type="float">
            <text:p>2 320 691,0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010017:1075</text:p>
          </table:table-cell>
          <table:table-cell table:style-name="ce27" office:value-type="float" office:value="2350723.28" calcext:value-type="float">
            <text:p>2 350 723,2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010017:1069</text:p>
          </table:table-cell>
          <table:table-cell table:style-name="ce27" office:value-type="float" office:value="3989586.43" calcext:value-type="float">
            <text:p>3 989 586,4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010017:1090</text:p>
          </table:table-cell>
          <table:table-cell table:style-name="ce27" office:value-type="float" office:value="2300654.44" calcext:value-type="float">
            <text:p>2 300 654,4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010017:1096</text:p>
          </table:table-cell>
          <table:table-cell table:style-name="ce27" office:value-type="float" office:value="4470678.6" calcext:value-type="float">
            <text:p>4 470 678,6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010017:1068</text:p>
          </table:table-cell>
          <table:table-cell table:style-name="ce27" office:value-type="float" office:value="6347304.63" calcext:value-type="float">
            <text:p>6 347 304,6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1:010017:1084</text:p>
          </table:table-cell>
          <table:table-cell table:style-name="ce27" office:value-type="float" office:value="3961051.67" calcext:value-type="float">
            <text:p>3 961 051,6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010017:1086</text:p>
          </table:table-cell>
          <table:table-cell table:style-name="ce27" office:value-type="float" office:value="6391154.11" calcext:value-type="float">
            <text:p>6 391 154,1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010017:1085</text:p>
          </table:table-cell>
          <table:table-cell table:style-name="ce27" office:value-type="float" office:value="3970566.18" calcext:value-type="float">
            <text:p>3 970 566,1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9" office:value-type="string" calcext:value-type="string">
            <text:p>30.01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5:020449:1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5:020449:1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5:020449:1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3:011624:10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3:011624:21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4:010334:63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6:014079:16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6:014079:57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8:000000:49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8:000000:49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0:010946:8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0:010946:8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0:011701:124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0:011702:66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5:010502:13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5:010502:9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5:010911:5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6:000000:236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6:000000:236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6:000000:262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6:000000:262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6:000000:263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6:000000:263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6:000000:263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5:010602:8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2:000350:91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4:010810:40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1:130056:43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5:010911:16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4:010440:4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5:010913:129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8:010121:17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4:010440:16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4:000000:147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5:020449:1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5:010502:27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010108:9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5:010737:11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5:020251:15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5:020402:3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0:021020:3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2:000461:3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6:011601:42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4:010108:4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1:030604:185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4:010331:13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4:000000:336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4:010331:1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5:000000:65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1:010441:43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6:000000:384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4:014100:154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6:012971:3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5:010506:9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4:000000:366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5:000000:247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5:000000:246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4:000000:352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6:011601:49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6:000000:386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1:000000:34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5:000000:247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5:000000:102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4:000000:215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1:020413:96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130034:99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3:071817:15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3:071817:14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6:040400:74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1:020417:99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020401:232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2:010524:9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3:071817:15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130019:41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010145:71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0:061001:20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6:011303:311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6:010602:31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6:000000:302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6:000000:246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6:011303:178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6:000000:377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10:000000:483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6:011302:53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6:000000:253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6:000000:329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4:000000:167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16:014079:7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5:010439:3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0:000000:40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6:000000:73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0:010946:6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10:000000:483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2:000000:66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4:010801:88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3:011624:21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6:011303:82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6:011303:175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6:000000:255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1:000000:1178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4:000000:203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14:010334:45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0:000000:482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6:011404:313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6:011201:192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14:000000:231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0:011701:126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6:011303:235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9:000000:107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14:000000:203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1:000000:1220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1:000000:1239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1:000000:1280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0:000000:1500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0:000000:1499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0:000000:1505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010232:69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1:010232:70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5:010634:46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1:010232:70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1:010232:69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1:010232:69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1:010232:69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010232:70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1:010232:70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1:010232:70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1:010232:69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1:010232:70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010232:70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1:210345:57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1:010232:69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1:010232:70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5:010634:46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010232:69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5:010634:46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1:010232:70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010232:68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1:010232:68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010232:68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1:010232:70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1:010005:48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1:010005:48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010005:47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010005:48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010005:47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010005:4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1:010005:47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1:010005:47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1:010005:47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1:010005:47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1:010232:71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1:010232:71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5:010634:49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1:010232:74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010232:71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010232:72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1:010232:71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1:010232:71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1:010232:67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1:010232:68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5:010634:47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1:010232:71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1:010232:66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5:010634:47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5:010634:48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5:010634:49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1:010232:68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5:010634:47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5:010634:48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1:010232:68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1:010232:72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1:010232:68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1:010232:74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1:010017:115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5:010634:51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1:010017:118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1:010017:116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5:010634:51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5:010634:51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1:010017:111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1:010017:112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1:010017:110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5:010634:49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5:010634:49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5:010634:48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1:010232:74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1:010232:67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5:010634:47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1:010232:71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5:010634:47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5:010634:47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1:010232:67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1:010232:67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1:010232:67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5:010634:48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5:010634:47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1:010232:72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1:010232:6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1:010232:72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1:010232:72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1:010232:72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1:010232:72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1:010232:72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1:010232:73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1:010145:57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01:010232:73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5:010634:49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2:000146:47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1:010232:74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01:010232:73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1:010232:73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5:010634:50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05:010634:50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05:010634:51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5:010634:51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01:010017:115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1:010425:76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1:010017:115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5:010634:50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5:010634:51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5:010634:48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1:010232:74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1:010232:74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5:010634:49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05:010634:49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1:010232:74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01:010232:74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01:010232:67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01:010232:71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05:010634:47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05:010634:47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05:010634:4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05:010634:48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05:010634:47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01:010232:67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01:010232:66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1:010232:71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1:130153:8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01:010232:67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01:010232:71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01:010232:66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20:011211:15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05:010634:49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1:010232:74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5:010634:49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05:010634:49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1:010232:74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1:010425:78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1:010232:72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1:010232:73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1:010232:67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1:010232:73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1:010232:68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1:010232:73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01:010232:73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1:010232:73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1:010232:67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1:010232:68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1:010232:73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1:010232:72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5:010634:50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5:010634:50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5:010634:50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5:010634:50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5:010634:50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5:010634:51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5:010634:51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5:010634:50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5:010634:50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1:010017:106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1:010005:46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1:000000:1298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1:010005:46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1:010010:57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1:010005:48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1:010005:47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1:010005:48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1:000000:1294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1:010005:48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1:010005:48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1:010005:46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1:010005:46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1:010005:46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1:010005:47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1:010005:48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1:010017:107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1:010017:109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1:010017:109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1:010005:46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1:010005:46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01:010005:48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1:010005:46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01:010017:108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1:010017:10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1:010017:106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1:030004:147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16:012916: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21:010201:45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21:010201:45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918750279B61783802D1ABD518F6FB5C92A234D3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17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.00.0000</text:date>, <text:time style:data-style-name="N2" text:time-value="17:30:53.8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5T06:10:19</meta:creation-date>
    <dc:date>2025-02-05T17:32:27.027000000</dc:date>
    <meta:generator>LibreOffice/6.3.1.2$Windows_X86_64 LibreOffice_project/b79626edf0065ac373bd1df5c28bd630b4424273</meta:generator>
    <meta:editing-duration>PT3M34S</meta:editing-duration>
    <meta:editing-cycles>2</meta:editing-cycles>
    <meta:document-statistic meta:table-count="1" meta:cell-count="16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