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239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24.06.2025</text:p>
          </table:table-cell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159" calcext:value-type="float">
            <text:p>159</text:p>
          </table:table-cell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193" calcext:value-type="float">
            <text:p>193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4:011522:165</text:p>
          </table:table-cell>
          <table:table-cell table:style-name="ce28" office:value-type="float" office:value="272020" calcext:value-type="float">
            <text:p>272 020,0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020613:16</text:p>
          </table:table-cell>
          <table:table-cell table:style-name="ce28" office:value-type="float" office:value="92781.29" calcext:value-type="float">
            <text:p>92 781,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4:000000:25</text:p>
          </table:table-cell>
          <table:table-cell table:style-name="ce28" office:value-type="float" office:value="18990052.64" calcext:value-type="float">
            <text:p>18 990 052,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130100:53</text:p>
          </table:table-cell>
          <table:table-cell table:style-name="ce28" office:value-type="float" office:value="50492.96" calcext:value-type="float">
            <text:p>50 492,9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013013:6640</text:p>
          </table:table-cell>
          <table:table-cell table:style-name="ce28" office:value-type="float" office:value="72629.07" calcext:value-type="float">
            <text:p>72 629,0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040475:10</text:p>
          </table:table-cell>
          <table:table-cell table:style-name="ce28" office:value-type="float" office:value="75857.05" calcext:value-type="float">
            <text:p>75 857,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3:020834:9</text:p>
          </table:table-cell>
          <table:table-cell table:style-name="ce28" office:value-type="float" office:value="641416.08" calcext:value-type="float">
            <text:p>641 416,0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5:010146:25</text:p>
          </table:table-cell>
          <table:table-cell table:style-name="ce28" office:value-type="float" office:value="48880.52" calcext:value-type="float">
            <text:p>48 880,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210262:303</text:p>
          </table:table-cell>
          <table:table-cell table:style-name="ce28" office:value-type="float" office:value="139616.63" calcext:value-type="float">
            <text:p>139 616,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150015:919</text:p>
          </table:table-cell>
          <table:table-cell table:style-name="ce28" office:value-type="float" office:value="36910.15" calcext:value-type="float">
            <text:p>36 910,1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8:011117:1</text:p>
          </table:table-cell>
          <table:table-cell table:style-name="ce28" office:value-type="float" office:value="604733.24" calcext:value-type="float">
            <text:p>604 733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4:010604:891</text:p>
          </table:table-cell>
          <table:table-cell table:style-name="ce28" office:value-type="float" office:value="1344877.41" calcext:value-type="float">
            <text:p>1 344 877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100003:371</text:p>
          </table:table-cell>
          <table:table-cell table:style-name="ce28" office:value-type="float" office:value="1703310.65" calcext:value-type="float">
            <text:p>1 703 310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6:011404:3923</text:p>
          </table:table-cell>
          <table:table-cell table:style-name="ce28" office:value-type="float" office:value="3768293.56" calcext:value-type="float">
            <text:p>3 768 293,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1:100003:372</text:p>
          </table:table-cell>
          <table:table-cell table:style-name="ce28" office:value-type="float" office:value="1346686.23" calcext:value-type="float">
            <text:p>1 346 686,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8:010150:37</text:p>
          </table:table-cell>
          <table:table-cell table:style-name="ce28" office:value-type="float" office:value="317687.48" calcext:value-type="float">
            <text:p>317 687,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8:010150:52</text:p>
          </table:table-cell>
          <table:table-cell table:style-name="ce28" office:value-type="float" office:value="377049.81" calcext:value-type="float">
            <text:p>377 049,8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8:010150:45</text:p>
          </table:table-cell>
          <table:table-cell table:style-name="ce28" office:value-type="float" office:value="817091.1" calcext:value-type="float">
            <text:p>817 091,1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8:010150:43</text:p>
          </table:table-cell>
          <table:table-cell table:style-name="ce28" office:value-type="float" office:value="779949.12" calcext:value-type="float">
            <text:p>779 949,1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7:010605:445</text:p>
          </table:table-cell>
          <table:table-cell table:style-name="ce28" office:value-type="float" office:value="332801.7" calcext:value-type="float">
            <text:p>332 801,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8:010150:57</text:p>
          </table:table-cell>
          <table:table-cell table:style-name="ce28" office:value-type="float" office:value="370970.32" calcext:value-type="float">
            <text:p>370 970,3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3:020834:51</text:p>
          </table:table-cell>
          <table:table-cell table:style-name="ce28" office:value-type="float" office:value="228101.64" calcext:value-type="float">
            <text:p>228 101,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8:010150:49</text:p>
          </table:table-cell>
          <table:table-cell table:style-name="ce28" office:value-type="float" office:value="702314.96" calcext:value-type="float">
            <text:p>702 314,9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4:011516:29</text:p>
          </table:table-cell>
          <table:table-cell table:style-name="ce28" office:value-type="float" office:value="46599.28" calcext:value-type="float">
            <text:p>46 599,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8:021401:187</text:p>
          </table:table-cell>
          <table:table-cell table:style-name="ce28" office:value-type="float" office:value="172709.1" calcext:value-type="float">
            <text:p>172 709,1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8:010138:99</text:p>
          </table:table-cell>
          <table:table-cell table:style-name="ce28" office:value-type="float" office:value="16296.11" calcext:value-type="float">
            <text:p>16 296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3:020101:45</text:p>
          </table:table-cell>
          <table:table-cell table:style-name="ce28" office:value-type="float" office:value="485275.85" calcext:value-type="float">
            <text:p>485 275,8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8:010150:17</text:p>
          </table:table-cell>
          <table:table-cell table:style-name="ce28" office:value-type="float" office:value="761082.63" calcext:value-type="float">
            <text:p>761 082,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3:010906:441</text:p>
          </table:table-cell>
          <table:table-cell table:style-name="ce28" office:value-type="float" office:value="213818.63" calcext:value-type="float">
            <text:p>213 818,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0:010944:218</text:p>
          </table:table-cell>
          <table:table-cell table:style-name="ce28" office:value-type="float" office:value="153376.7" calcext:value-type="float">
            <text:p>153 376,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5:011416:23</text:p>
          </table:table-cell>
          <table:table-cell table:style-name="ce28" office:value-type="float" office:value="197697.11" calcext:value-type="float">
            <text:p>197 697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7:011910:4</text:p>
          </table:table-cell>
          <table:table-cell table:style-name="ce28" office:value-type="float" office:value="465055.39" calcext:value-type="float">
            <text:p>465 055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4:010338:26</text:p>
          </table:table-cell>
          <table:table-cell table:style-name="ce28" office:value-type="float" office:value="284030.86" calcext:value-type="float">
            <text:p>284 030,8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8:010150:36</text:p>
          </table:table-cell>
          <table:table-cell table:style-name="ce28" office:value-type="float" office:value="354724.73" calcext:value-type="float">
            <text:p>354 724,7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7:010605:167</text:p>
          </table:table-cell>
          <table:table-cell table:style-name="ce28" office:value-type="float" office:value="335295.39" calcext:value-type="float">
            <text:p>335 295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8:010150:31</text:p>
          </table:table-cell>
          <table:table-cell table:style-name="ce28" office:value-type="float" office:value="365741.39" calcext:value-type="float">
            <text:p>365 741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8:010150:56</text:p>
          </table:table-cell>
          <table:table-cell table:style-name="ce28" office:value-type="float" office:value="372942.45" calcext:value-type="float">
            <text:p>372 942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8:010138:84</text:p>
          </table:table-cell>
          <table:table-cell table:style-name="ce28" office:value-type="float" office:value="15045.56" calcext:value-type="float">
            <text:p>15 045,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1:010501:1930</text:p>
          </table:table-cell>
          <table:table-cell table:style-name="ce28" office:value-type="float" office:value="487858.84" calcext:value-type="float">
            <text:p>487 858,8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8:010150:55</text:p>
          </table:table-cell>
          <table:table-cell table:style-name="ce28" office:value-type="float" office:value="325238.7" calcext:value-type="float">
            <text:p>325 238,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6:015535:152</text:p>
          </table:table-cell>
          <table:table-cell table:style-name="ce28" office:value-type="float" office:value="490485.86" calcext:value-type="float">
            <text:p>490 485,8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4:013201:809</text:p>
          </table:table-cell>
          <table:table-cell table:style-name="ce28" office:value-type="float" office:value="409018.11" calcext:value-type="float">
            <text:p>409 018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2:010518:275</text:p>
          </table:table-cell>
          <table:table-cell table:style-name="ce28" office:value-type="float" office:value="105918.08" calcext:value-type="float">
            <text:p>105 918,0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5:010621:25</text:p>
          </table:table-cell>
          <table:table-cell table:style-name="ce28" office:value-type="float" office:value="87328.3" calcext:value-type="float">
            <text:p>87 328,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2:010518:267</text:p>
          </table:table-cell>
          <table:table-cell table:style-name="ce28" office:value-type="float" office:value="149544.17" calcext:value-type="float">
            <text:p>149 544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2:010584:209</text:p>
          </table:table-cell>
          <table:table-cell table:style-name="ce28" office:value-type="float" office:value="118531.36" calcext:value-type="float">
            <text:p>118 531,3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0:013013:6639</text:p>
          </table:table-cell>
          <table:table-cell table:style-name="ce28" office:value-type="float" office:value="1063271.97" calcext:value-type="float">
            <text:p>1 063 271,9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6:010101:5</text:p>
          </table:table-cell>
          <table:table-cell table:style-name="ce28" office:value-type="float" office:value="16058905.74" calcext:value-type="float">
            <text:p>16 058 905,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5:010951:212</text:p>
          </table:table-cell>
          <table:table-cell table:style-name="ce28" office:value-type="float" office:value="97402.48" calcext:value-type="float">
            <text:p>97 402,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5:010951:213</text:p>
          </table:table-cell>
          <table:table-cell table:style-name="ce28" office:value-type="float" office:value="97509.76" calcext:value-type="float">
            <text:p>97 509,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5:010951:214</text:p>
          </table:table-cell>
          <table:table-cell table:style-name="ce28" office:value-type="float" office:value="97709.53" calcext:value-type="float">
            <text:p>97 709,5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1:020409:721</text:p>
          </table:table-cell>
          <table:table-cell table:style-name="ce28" office:value-type="float" office:value="73193.47" calcext:value-type="float">
            <text:p>73 193,4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3:093213:2</text:p>
          </table:table-cell>
          <table:table-cell table:style-name="ce28" office:value-type="float" office:value="121839.34" calcext:value-type="float">
            <text:p>121 839,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2:000154:24</text:p>
          </table:table-cell>
          <table:table-cell table:style-name="ce28" office:value-type="float" office:value="1319489.14" calcext:value-type="float">
            <text:p>1 319 489,1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5:010951:211</text:p>
          </table:table-cell>
          <table:table-cell table:style-name="ce28" office:value-type="float" office:value="97561.29" calcext:value-type="float">
            <text:p>97 561,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1:210344:361</text:p>
          </table:table-cell>
          <table:table-cell table:style-name="ce28" office:value-type="float" office:value="3684142.71" calcext:value-type="float">
            <text:p>3 684 142,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5:010951:217</text:p>
          </table:table-cell>
          <table:table-cell table:style-name="ce28" office:value-type="float" office:value="97651.61" calcext:value-type="float">
            <text:p>97 651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2:010562:4</text:p>
          </table:table-cell>
          <table:table-cell table:style-name="ce28" office:value-type="float" office:value="190676.64" calcext:value-type="float">
            <text:p>190 676,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020014:200</text:p>
          </table:table-cell>
          <table:table-cell table:style-name="ce28" office:value-type="float" office:value="138326.46" calcext:value-type="float">
            <text:p>138 326,4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5:010637:93</text:p>
          </table:table-cell>
          <table:table-cell table:style-name="ce28" office:value-type="float" office:value="78115.07" calcext:value-type="float">
            <text:p>78 115,0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000000:14184</text:p>
          </table:table-cell>
          <table:table-cell table:style-name="ce28" office:value-type="float" office:value="135331945.78" calcext:value-type="float">
            <text:p>135 331 945,7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6:011501:765</text:p>
          </table:table-cell>
          <table:table-cell table:style-name="ce28" office:value-type="float" office:value="602276.81" calcext:value-type="float">
            <text:p>602 276,8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5:010621:2</text:p>
          </table:table-cell>
          <table:table-cell table:style-name="ce28" office:value-type="float" office:value="83373.15" calcext:value-type="float">
            <text:p>83 373,1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2:010702:677</text:p>
          </table:table-cell>
          <table:table-cell table:style-name="ce28" office:value-type="float" office:value="950705.76" calcext:value-type="float">
            <text:p>950 705,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1:210344:654</text:p>
          </table:table-cell>
          <table:table-cell table:style-name="ce28" office:value-type="float" office:value="96849.26" calcext:value-type="float">
            <text:p>96 849,2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5:010951:208</text:p>
          </table:table-cell>
          <table:table-cell table:style-name="ce28" office:value-type="float" office:value="97467.09" calcext:value-type="float">
            <text:p>97 467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5:010951:207</text:p>
          </table:table-cell>
          <table:table-cell table:style-name="ce28" office:value-type="float" office:value="97765.49" calcext:value-type="float">
            <text:p>97 765,4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0:002004:864</text:p>
          </table:table-cell>
          <table:table-cell table:style-name="ce28" office:value-type="float" office:value="366275.41" calcext:value-type="float">
            <text:p>366 275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2:021304:579</text:p>
          </table:table-cell>
          <table:table-cell table:style-name="ce28" office:value-type="float" office:value="773543.46" calcext:value-type="float">
            <text:p>773 543,4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0:000000:6175</text:p>
          </table:table-cell>
          <table:table-cell table:style-name="ce28" office:value-type="float" office:value="776173.67" calcext:value-type="float">
            <text:p>776 173,6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010254:1069</text:p>
          </table:table-cell>
          <table:table-cell table:style-name="ce28" office:value-type="float" office:value="94575.81" calcext:value-type="float">
            <text:p>94 575,8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020021:353</text:p>
          </table:table-cell>
          <table:table-cell table:style-name="ce28" office:value-type="float" office:value="85017.22" calcext:value-type="float">
            <text:p>85 017,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1:020014:202</text:p>
          </table:table-cell>
          <table:table-cell table:style-name="ce28" office:value-type="float" office:value="148620094.23" calcext:value-type="float">
            <text:p>148 620 094,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020014:203</text:p>
          </table:table-cell>
          <table:table-cell table:style-name="ce28" office:value-type="float" office:value="4980276.86" calcext:value-type="float">
            <text:p>4 980 276,8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020014:206</text:p>
          </table:table-cell>
          <table:table-cell table:style-name="ce28" office:value-type="float" office:value="129239495.9" calcext:value-type="float">
            <text:p>129 239 495,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110257:536</text:p>
          </table:table-cell>
          <table:table-cell table:style-name="ce28" office:value-type="float" office:value="3017852.22" calcext:value-type="float">
            <text:p>3 017 852,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020014:48</text:p>
          </table:table-cell>
          <table:table-cell table:style-name="ce28" office:value-type="float" office:value="104902290.59" calcext:value-type="float">
            <text:p>104 902 290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000000:14183</text:p>
          </table:table-cell>
          <table:table-cell table:style-name="ce28" office:value-type="float" office:value="145543489.76" calcext:value-type="float">
            <text:p>145 543 489,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5:010621:15</text:p>
          </table:table-cell>
          <table:table-cell table:style-name="ce28" office:value-type="float" office:value="693183.16" calcext:value-type="float">
            <text:p>693 183,1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4:010234:622</text:p>
          </table:table-cell>
          <table:table-cell table:style-name="ce28" office:value-type="float" office:value="47267.82" calcext:value-type="float">
            <text:p>47 267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030004:4105</text:p>
          </table:table-cell>
          <table:table-cell table:style-name="ce28" office:value-type="float" office:value="101407.25" calcext:value-type="float">
            <text:p>101 407,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5:010621:27</text:p>
          </table:table-cell>
          <table:table-cell table:style-name="ce28" office:value-type="float" office:value="83366.53" calcext:value-type="float">
            <text:p>83 366,5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11:010218:132</text:p>
          </table:table-cell>
          <table:table-cell table:style-name="ce28" office:value-type="float" office:value="312650.69" calcext:value-type="float">
            <text:p>312 650,6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2:000595:1272</text:p>
          </table:table-cell>
          <table:table-cell table:style-name="ce28" office:value-type="float" office:value="139384.37" calcext:value-type="float">
            <text:p>139 384,3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5:010951:209</text:p>
          </table:table-cell>
          <table:table-cell table:style-name="ce28" office:value-type="float" office:value="97224.35" calcext:value-type="float">
            <text:p>97 224,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5:010951:206</text:p>
          </table:table-cell>
          <table:table-cell table:style-name="ce28" office:value-type="float" office:value="97400.86" calcext:value-type="float">
            <text:p>97 400,8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020021:42</text:p>
          </table:table-cell>
          <table:table-cell table:style-name="ce28" office:value-type="float" office:value="99305.19" calcext:value-type="float">
            <text:p>99 305,1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5:010951:216</text:p>
          </table:table-cell>
          <table:table-cell table:style-name="ce28" office:value-type="float" office:value="97591.75" calcext:value-type="float">
            <text:p>97 591,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1:020014:201</text:p>
          </table:table-cell>
          <table:table-cell table:style-name="ce28" office:value-type="float" office:value="253603424.08" calcext:value-type="float">
            <text:p>253 603 424,0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6:010701:947</text:p>
          </table:table-cell>
          <table:table-cell table:style-name="ce28" office:value-type="float" office:value="98421.48" calcext:value-type="float">
            <text:p>98 421,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5:010951:210</text:p>
          </table:table-cell>
          <table:table-cell table:style-name="ce28" office:value-type="float" office:value="97819.32" calcext:value-type="float">
            <text:p>97 819,3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5:010951:215</text:p>
          </table:table-cell>
          <table:table-cell table:style-name="ce28" office:value-type="float" office:value="97456.29" calcext:value-type="float">
            <text:p>97 456,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3:020011:76</text:p>
          </table:table-cell>
          <table:table-cell table:style-name="ce28" office:value-type="float" office:value="312628.02" calcext:value-type="float">
            <text:p>312 628,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12:010578:24</text:p>
          </table:table-cell>
          <table:table-cell table:style-name="ce28" office:value-type="float" office:value="119087.23" calcext:value-type="float">
            <text:p>119 087,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1:020021:15</text:p>
          </table:table-cell>
          <table:table-cell table:style-name="ce28" office:value-type="float" office:value="113250.88" calcext:value-type="float">
            <text:p>113 250,8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1:020021:592</text:p>
          </table:table-cell>
          <table:table-cell table:style-name="ce28" office:value-type="float" office:value="97626.2" calcext:value-type="float">
            <text:p>97 626,2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1:020021:595</text:p>
          </table:table-cell>
          <table:table-cell table:style-name="ce28" office:value-type="float" office:value="84421.25" calcext:value-type="float">
            <text:p>84 421,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14:010341:291</text:p>
          </table:table-cell>
          <table:table-cell table:style-name="ce28" office:value-type="float" office:value="26998.65" calcext:value-type="float">
            <text:p>26 998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1:020014:205</text:p>
          </table:table-cell>
          <table:table-cell table:style-name="ce28" office:value-type="float" office:value="98674556.74" calcext:value-type="float">
            <text:p>98 674 556,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1:110257:535</text:p>
          </table:table-cell>
          <table:table-cell table:style-name="ce28" office:value-type="float" office:value="7815617.69" calcext:value-type="float">
            <text:p>7 815 617,6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1:020014:204</text:p>
          </table:table-cell>
          <table:table-cell table:style-name="ce28" office:value-type="float" office:value="72181855.1" calcext:value-type="float">
            <text:p>72 181 855,1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12:010551:14</text:p>
          </table:table-cell>
          <table:table-cell table:style-name="ce28" office:value-type="float" office:value="324503.61" calcext:value-type="float">
            <text:p>324 503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4:010344:579</text:p>
          </table:table-cell>
          <table:table-cell table:style-name="ce28" office:value-type="float" office:value="57028.83" calcext:value-type="float">
            <text:p>57 028,8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5:011130:276</text:p>
          </table:table-cell>
          <table:table-cell table:style-name="ce28" office:value-type="float" office:value="139345.92" calcext:value-type="float">
            <text:p>139 345,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5:011130:277</text:p>
          </table:table-cell>
          <table:table-cell table:style-name="ce28" office:value-type="float" office:value="126713.19" calcext:value-type="float">
            <text:p>126 713,1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5:011130:278</text:p>
          </table:table-cell>
          <table:table-cell table:style-name="ce28" office:value-type="float" office:value="122672.03" calcext:value-type="float">
            <text:p>122 672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5:011130:279</text:p>
          </table:table-cell>
          <table:table-cell table:style-name="ce28" office:value-type="float" office:value="122592.75" calcext:value-type="float">
            <text:p>122 592,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5:011130:280</text:p>
          </table:table-cell>
          <table:table-cell table:style-name="ce28" office:value-type="float" office:value="122512.39" calcext:value-type="float">
            <text:p>122 512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5:011130:281</text:p>
          </table:table-cell>
          <table:table-cell table:style-name="ce28" office:value-type="float" office:value="122431.18" calcext:value-type="float">
            <text:p>122 431,1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5:011130:282</text:p>
          </table:table-cell>
          <table:table-cell table:style-name="ce28" office:value-type="float" office:value="122349.8" calcext:value-type="float">
            <text:p>122 349,8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5:011130:283</text:p>
          </table:table-cell>
          <table:table-cell table:style-name="ce28" office:value-type="float" office:value="122267.57" calcext:value-type="float">
            <text:p>122 267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5:011130:284</text:p>
          </table:table-cell>
          <table:table-cell table:style-name="ce28" office:value-type="float" office:value="130067.6" calcext:value-type="float">
            <text:p>130 067,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5:011130:285</text:p>
          </table:table-cell>
          <table:table-cell table:style-name="ce28" office:value-type="float" office:value="168445.81" calcext:value-type="float">
            <text:p>168 445,8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5:011130:286</text:p>
          </table:table-cell>
          <table:table-cell table:style-name="ce28" office:value-type="float" office:value="131069.65" calcext:value-type="float">
            <text:p>131 069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5:011130:287</text:p>
          </table:table-cell>
          <table:table-cell table:style-name="ce28" office:value-type="float" office:value="127324.35" calcext:value-type="float">
            <text:p>127 324,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5:011130:288</text:p>
          </table:table-cell>
          <table:table-cell table:style-name="ce28" office:value-type="float" office:value="115119.04" calcext:value-type="float">
            <text:p>115 119,0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5:011130:289</text:p>
          </table:table-cell>
          <table:table-cell table:style-name="ce28" office:value-type="float" office:value="119028.41" calcext:value-type="float">
            <text:p>119 028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5:011130:290</text:p>
          </table:table-cell>
          <table:table-cell table:style-name="ce28" office:value-type="float" office:value="118966.42" calcext:value-type="float">
            <text:p>118 966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5:011130:291</text:p>
          </table:table-cell>
          <table:table-cell table:style-name="ce28" office:value-type="float" office:value="118902.72" calcext:value-type="float">
            <text:p>118 902,7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5:011130:292</text:p>
          </table:table-cell>
          <table:table-cell table:style-name="ce28" office:value-type="float" office:value="118837.51" calcext:value-type="float">
            <text:p>118 837,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5:011130:293</text:p>
          </table:table-cell>
          <table:table-cell table:style-name="ce28" office:value-type="float" office:value="114811.98" calcext:value-type="float">
            <text:p>114 811,9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5:011130:294</text:p>
          </table:table-cell>
          <table:table-cell table:style-name="ce28" office:value-type="float" office:value="118703.47" calcext:value-type="float">
            <text:p>118 703,4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5:011130:295</text:p>
          </table:table-cell>
          <table:table-cell table:style-name="ce28" office:value-type="float" office:value="122588.9" calcext:value-type="float">
            <text:p>122 588,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5:011130:296</text:p>
          </table:table-cell>
          <table:table-cell table:style-name="ce28" office:value-type="float" office:value="118561.91" calcext:value-type="float">
            <text:p>118 561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5:011130:297</text:p>
          </table:table-cell>
          <table:table-cell table:style-name="ce28" office:value-type="float" office:value="114539.38" calcext:value-type="float">
            <text:p>114 539,3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5:011130:298</text:p>
          </table:table-cell>
          <table:table-cell table:style-name="ce28" office:value-type="float" office:value="127253.12" calcext:value-type="float">
            <text:p>127 253,1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5:011130:299</text:p>
          </table:table-cell>
          <table:table-cell table:style-name="ce28" office:value-type="float" office:value="114469.79" calcext:value-type="float">
            <text:p>114 469,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5:011130:300</text:p>
          </table:table-cell>
          <table:table-cell table:style-name="ce28" office:value-type="float" office:value="114399.62" calcext:value-type="float">
            <text:p>114 399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5:011130:301</text:p>
          </table:table-cell>
          <table:table-cell table:style-name="ce28" office:value-type="float" office:value="118270.79" calcext:value-type="float">
            <text:p>118 270,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5:011130:302</text:p>
          </table:table-cell>
          <table:table-cell table:style-name="ce28" office:value-type="float" office:value="118196.1" calcext:value-type="float">
            <text:p>118 196,1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5:011130:303</text:p>
          </table:table-cell>
          <table:table-cell table:style-name="ce28" office:value-type="float" office:value="114183.45" calcext:value-type="float">
            <text:p>114 183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5:011130:304</text:p>
          </table:table-cell>
          <table:table-cell table:style-name="ce28" office:value-type="float" office:value="121979.51" calcext:value-type="float">
            <text:p>121 979,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5:011130:305</text:p>
          </table:table-cell>
          <table:table-cell table:style-name="ce28" office:value-type="float" office:value="315574.31" calcext:value-type="float">
            <text:p>315 574,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5:011130:306</text:p>
          </table:table-cell>
          <table:table-cell table:style-name="ce28" office:value-type="float" office:value="121888.75" calcext:value-type="float">
            <text:p>121 888,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5:011130:307</text:p>
          </table:table-cell>
          <table:table-cell table:style-name="ce28" office:value-type="float" office:value="114096.8" calcext:value-type="float">
            <text:p>114 096,8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5:011130:308</text:p>
          </table:table-cell>
          <table:table-cell table:style-name="ce28" office:value-type="float" office:value="118104.88" calcext:value-type="float">
            <text:p>118 104,8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5:011130:309</text:p>
          </table:table-cell>
          <table:table-cell table:style-name="ce28" office:value-type="float" office:value="123205.89" calcext:value-type="float">
            <text:p>123 205,8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5:011130:310</text:p>
          </table:table-cell>
          <table:table-cell table:style-name="ce28" office:value-type="float" office:value="118177.77" calcext:value-type="float">
            <text:p>118 177,7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5:011130:311</text:p>
          </table:table-cell>
          <table:table-cell table:style-name="ce28" office:value-type="float" office:value="114307.95" calcext:value-type="float">
            <text:p>114 307,9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5:011130:312</text:p>
          </table:table-cell>
          <table:table-cell table:style-name="ce28" office:value-type="float" office:value="114376.17" calcext:value-type="float">
            <text:p>114 376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5:011130:313</text:p>
          </table:table-cell>
          <table:table-cell table:style-name="ce28" office:value-type="float" office:value="114443.58" calcext:value-type="float">
            <text:p>114 443,5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5:011130:314</text:p>
          </table:table-cell>
          <table:table-cell table:style-name="ce28" office:value-type="float" office:value="118461" calcext:value-type="float">
            <text:p>118 461,0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5:011130:315</text:p>
          </table:table-cell>
          <table:table-cell table:style-name="ce28" office:value-type="float" office:value="118531.26" calcext:value-type="float">
            <text:p>118 531,2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5:011130:316</text:p>
          </table:table-cell>
          <table:table-cell table:style-name="ce28" office:value-type="float" office:value="118598.27" calcext:value-type="float">
            <text:p>118 598,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5:011130:317</text:p>
          </table:table-cell>
          <table:table-cell table:style-name="ce28" office:value-type="float" office:value="118663.57" calcext:value-type="float">
            <text:p>118 663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5:011130:318</text:p>
          </table:table-cell>
          <table:table-cell table:style-name="ce28" office:value-type="float" office:value="118727.81" calcext:value-type="float">
            <text:p>118 727,8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5:011130:319</text:p>
          </table:table-cell>
          <table:table-cell table:style-name="ce28" office:value-type="float" office:value="118790.98" calcext:value-type="float">
            <text:p>118 790,9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5:011130:320</text:p>
          </table:table-cell>
          <table:table-cell table:style-name="ce28" office:value-type="float" office:value="123134" calcext:value-type="float">
            <text:p>123 134,0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5:011130:321</text:p>
          </table:table-cell>
          <table:table-cell table:style-name="ce28" office:value-type="float" office:value="118852.21" calcext:value-type="float">
            <text:p>118 852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5:011130:322</text:p>
          </table:table-cell>
          <table:table-cell table:style-name="ce28" office:value-type="float" office:value="114948.21" calcext:value-type="float">
            <text:p>114 948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5:011130:323</text:p>
          </table:table-cell>
          <table:table-cell table:style-name="ce28" office:value-type="float" office:value="115004.27" calcext:value-type="float">
            <text:p>115 004,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5:011130:324</text:p>
          </table:table-cell>
          <table:table-cell table:style-name="ce28" office:value-type="float" office:value="130936.33" calcext:value-type="float">
            <text:p>130 936,3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5:011130:325</text:p>
          </table:table-cell>
          <table:table-cell table:style-name="ce28" office:value-type="float" office:value="127030.25" calcext:value-type="float">
            <text:p>127 030,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5:011130:326</text:p>
          </table:table-cell>
          <table:table-cell table:style-name="ce28" office:value-type="float" office:value="122986.02" calcext:value-type="float">
            <text:p>122 986,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5:011130:327</text:p>
          </table:table-cell>
          <table:table-cell table:style-name="ce28" office:value-type="float" office:value="122910.4" calcext:value-type="float">
            <text:p>122 910,4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5:011130:328</text:p>
          </table:table-cell>
          <table:table-cell table:style-name="ce28" office:value-type="float" office:value="130758.45" calcext:value-type="float">
            <text:p>130 758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13:000000:1512</text:p>
          </table:table-cell>
          <table:table-cell table:style-name="ce28" office:value-type="float" office:value="6027399.06" calcext:value-type="float">
            <text:p>6 027 399,0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15:011003:687</text:p>
          </table:table-cell>
          <table:table-cell table:style-name="ce28" office:value-type="float" office:value="416255.82" calcext:value-type="float">
            <text:p>416 255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1:030004:91</text:p>
          </table:table-cell>
          <table:table-cell table:style-name="ce28" office:value-type="float" office:value="66051995.99" calcext:value-type="float">
            <text:p>66 051 995,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9" office:value-type="string" calcext:value-type="string">
            <text:p>17.06.2025</text:p>
          </table:table-cell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26:030018:2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4:011516: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6:030018:2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6:030018:2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000000:373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3:030501:13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6:030101:3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6:015257:1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2:000439: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8:010138:1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3:010907:9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5:011502:7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5:011505: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6:000000:33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5:011505: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5:011504:2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5:011502:3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4:011601: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6:015646:8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6:015646:8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6:015646:6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6:015646:8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5:011502: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6:000000:33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5:011505: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6:015646:8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5:011504: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5:011505: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5:011504: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5:011502: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5:011502: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5:010506:29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3:010906:14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6:015646:8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6:015646:9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6:015646:8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5:011505: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5:011504: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6:015646:8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6:015646:8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5:011502:3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5:011502: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6:015646:88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5:010621: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6:000000:1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5:010621: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0:131042: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6:011503: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0:131030:1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4:010473:2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7:020027: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0:000000:3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6:011801: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2:010509: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1:130169:7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0:131016:2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110005:1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9:020112:2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110232:2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5:010742:2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5:010915:1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5:010742:2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6:030000:831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5:010904:1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5:011428:41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5:010742:2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5:011428:41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7:000000:11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7:000000:11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25:011712:17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7:000000:11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7:000000:11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6:030000:830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4:010813:17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15:011315:1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4:010758:5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15:011337:2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15:011363:51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4:010813:17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15:011316:49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15:010903:143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15:011337:2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4:010758:50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15:011320:28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4:010850:1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4:010813:14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4:010813:15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4:010813:188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15:011359:3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4:010813:170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15:011310:3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4:010813:174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15:010903:144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24:010813:17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4:010813:169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4:010813:154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15:011315:18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4:010946:13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14:011507:1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5:010903:14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5:011316:48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5:010738:1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5:010738:1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5:010240:1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5:010256:3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5:010738:1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5:010738:13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5:010738:15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5:010738:1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5:010738:1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24:010899:7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5:010738:1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4:010898:4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5:010221:15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25:010738:1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5:010738:1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15:011359:33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15:011003:68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24:010888:7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5:010111:18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14:011507: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5:010211:20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5:010738:13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5:010111:18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25:010738:14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25:010738:13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5:010738:1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5:010738:1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5:010738:1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5:010738:1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25:010738:1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4:010912:1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15:010903:143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15:010903:143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15:011356:17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25:010738:14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25:010738:13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25:010738:1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25:010738:14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25:010738:18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25:010738:14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25:011409:21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25:010738:13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25:010738:14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25:010738:14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25:010738:1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5:010738:1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25:010738:17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25:010738:1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25:010738:12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25:010242:1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24:010912:1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25:011502:2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5:010738:1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26:030000:82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26:030008:2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27:000000:113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26:030000:82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26:030000:82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24:014000:1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26:030000:827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26:030000:827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24:013900:3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26:030000:823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24:011000:15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24:013800:26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24:013900:3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26:030000:82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24:014100:18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24:011000:161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24:014100:18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16:015646:8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16:015646:8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16:015646:8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16:000000:11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16:015646:89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16:015646:8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16:000000:335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6:000000:61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16:015646:89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16:015646:89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16:015646:5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21:011701:9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25:010178:1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16:000000:109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16:000000:221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16:015646:8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9:020114:21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1:020486:3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1:000000:2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2:000451:4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1:020014:18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10:131046: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606e21a9d92e2dbdcabbc3ed1604d500af98ca50</text:p>
          </table:table-cell>
          <table:covered-table-cell table:style-name="ce31"/>
        </table:table-row>
        <table:table-row table:style-name="ro2">
          <table:table-cell table:number-columns-repeated="7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1"/>
          <table:table-cell table:style-name="ce21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1"/>
        </table:table-row>
        <table:table-row table:style-name="ro2" table:number-rows-repeated="104820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 style:data-style-name="N2" text:time-value="15:45:56.196422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2:54:44</meta:creation-date>
    <dc:date>2025-06-24T15:46:05.980193700</dc:date>
    <meta:generator>LibreOffice/25.2.4.1$Windows_X86_64 LibreOffice_project/09303ce8b49f86f106fccd32b1324662053027cc</meta:generator>
    <meta:editing-duration>PT2M22S</meta:editing-duration>
    <meta:editing-cycles>4</meta:editing-cycles>
    <meta:document-statistic meta:table-count="1" meta:cell-count="16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