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46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236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3.06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48" calcext:value-type="float">
            <text:p>4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82" calcext:value-type="float">
            <text:p>28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11001:805</text:p>
          </table:table-cell>
          <table:table-cell table:style-name="ce27" office:value-type="float" office:value="1275685.1" calcext:value-type="float">
            <text:p>1 275 685,10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11001:806</text:p>
          </table:table-cell>
          <table:table-cell table:style-name="ce27" office:value-type="float" office:value="1182145.61" calcext:value-type="float">
            <text:p>1 182 145,6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441:202</text:p>
          </table:table-cell>
          <table:table-cell table:style-name="ce27" office:value-type="float" office:value="57444491.82" calcext:value-type="float">
            <text:p>57 444 491,82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10704:222</text:p>
          </table:table-cell>
          <table:table-cell table:style-name="ce27" office:value-type="float" office:value="825341.83" calcext:value-type="float">
            <text:p>825 341,8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10232:81</text:p>
          </table:table-cell>
          <table:table-cell table:style-name="ce27" office:value-type="float" office:value="3821498.51" calcext:value-type="float">
            <text:p>3 821 498,5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10220:139</text:p>
          </table:table-cell>
          <table:table-cell table:style-name="ce27" office:value-type="float" office:value="768409.88" calcext:value-type="float">
            <text:p>768 409,8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2:010603:435</text:p>
          </table:table-cell>
          <table:table-cell table:style-name="ce27" office:value-type="float" office:value="238347.25" calcext:value-type="float">
            <text:p>238 347,2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057:1064</text:p>
          </table:table-cell>
          <table:table-cell table:style-name="ce27" office:value-type="float" office:value="959988.81" calcext:value-type="float">
            <text:p>959 988,8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3:010018:1083</text:p>
          </table:table-cell>
          <table:table-cell table:style-name="ce27" office:value-type="float" office:value="236313.31" calcext:value-type="float">
            <text:p>236 313,3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057:1065</text:p>
          </table:table-cell>
          <table:table-cell table:style-name="ce27" office:value-type="float" office:value="961555.83" calcext:value-type="float">
            <text:p>961 555,8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40737:305</text:p>
          </table:table-cell>
          <table:table-cell table:style-name="ce27" office:value-type="float" office:value="522880.95" calcext:value-type="float">
            <text:p>522 880,9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2:010603:459</text:p>
          </table:table-cell>
          <table:table-cell table:style-name="ce27" office:value-type="float" office:value="238347.25" calcext:value-type="float">
            <text:p>238 347,2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20013:298</text:p>
          </table:table-cell>
          <table:table-cell table:style-name="ce27" office:value-type="float" office:value="1959979.82" calcext:value-type="float">
            <text:p>1 959 979,82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00000:13451</text:p>
          </table:table-cell>
          <table:table-cell table:style-name="ce27" office:value-type="float" office:value="942263.23" calcext:value-type="float">
            <text:p>942 263,2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13004:2469</text:p>
          </table:table-cell>
          <table:table-cell table:style-name="ce27" office:value-type="float" office:value="1297126.36" calcext:value-type="float">
            <text:p>1 297 126,3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000:8213</text:p>
          </table:table-cell>
          <table:table-cell table:style-name="ce27" office:value-type="float" office:value="379425.32" calcext:value-type="float">
            <text:p>379 425,32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02004:863</text:p>
          </table:table-cell>
          <table:table-cell table:style-name="ce27" office:value-type="float" office:value="1704444.38" calcext:value-type="float">
            <text:p>1 704 444,3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13013:6638</text:p>
          </table:table-cell>
          <table:table-cell table:style-name="ce27" office:value-type="float" office:value="2389809.75" calcext:value-type="float">
            <text:p>2 389 809,7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077:1348</text:p>
          </table:table-cell>
          <table:table-cell table:style-name="ce27" office:value-type="float" office:value="239660.93" calcext:value-type="float">
            <text:p>239 660,9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20410:3842</text:p>
          </table:table-cell>
          <table:table-cell table:style-name="ce27" office:value-type="float" office:value="392967.42" calcext:value-type="float">
            <text:p>392 967,42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1:011001:691</text:p>
          </table:table-cell>
          <table:table-cell table:style-name="ce27" office:value-type="float" office:value="2557518.68" calcext:value-type="float">
            <text:p>2 557 518,6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1:011203:147</text:p>
          </table:table-cell>
          <table:table-cell table:style-name="ce27" office:value-type="float" office:value="1283197.06" calcext:value-type="float">
            <text:p>1 283 197,0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13001:2830</text:p>
          </table:table-cell>
          <table:table-cell table:style-name="ce27" office:value-type="float" office:value="724584.04" calcext:value-type="float">
            <text:p>724 584,0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5:010909:241</text:p>
          </table:table-cell>
          <table:table-cell table:style-name="ce27" office:value-type="float" office:value="1868344.7" calcext:value-type="float">
            <text:p>1 868 344,70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20409:3866</text:p>
          </table:table-cell>
          <table:table-cell table:style-name="ce27" office:value-type="float" office:value="9843025.03" calcext:value-type="float">
            <text:p>9 843 025,0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1605:553</text:p>
          </table:table-cell>
          <table:table-cell table:style-name="ce27" office:value-type="float" office:value="5172486.63" calcext:value-type="float">
            <text:p>5 172 486,6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4:010385:719</text:p>
          </table:table-cell>
          <table:table-cell table:style-name="ce27" office:value-type="float" office:value="67248.61" calcext:value-type="float">
            <text:p>67 248,6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0:000000:14993</text:p>
          </table:table-cell>
          <table:table-cell table:style-name="ce27" office:value-type="float" office:value="53652643.25" calcext:value-type="float">
            <text:p>53 652 643,2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1204:1518</text:p>
          </table:table-cell>
          <table:table-cell table:style-name="ce27" office:value-type="float" office:value="749644.34" calcext:value-type="float">
            <text:p>749 644,3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3:022401:207</text:p>
          </table:table-cell>
          <table:table-cell table:style-name="ce27" office:value-type="float" office:value="940573.78" calcext:value-type="float">
            <text:p>940 573,7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607:512</text:p>
          </table:table-cell>
          <table:table-cell table:style-name="ce27" office:value-type="float" office:value="2463109.42" calcext:value-type="float">
            <text:p>2 463 109,42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11300:759</text:p>
          </table:table-cell>
          <table:table-cell table:style-name="ce27" office:value-type="float" office:value="1347949.23" calcext:value-type="float">
            <text:p>1 347 949,2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3:010011:1547</text:p>
          </table:table-cell>
          <table:table-cell table:style-name="ce27" office:value-type="float" office:value="2558901.45" calcext:value-type="float">
            <text:p>2 558 901,4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082:239</text:p>
          </table:table-cell>
          <table:table-cell table:style-name="ce27" office:value-type="float" office:value="2233231.75" calcext:value-type="float">
            <text:p>2 233 231,7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1204:1515</text:p>
          </table:table-cell>
          <table:table-cell table:style-name="ce27" office:value-type="float" office:value="2421008.65" calcext:value-type="float">
            <text:p>2 421 008,6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5:010188:184</text:p>
          </table:table-cell>
          <table:table-cell table:style-name="ce27" office:value-type="float" office:value="609584.22" calcext:value-type="float">
            <text:p>609 584,22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11300:757</text:p>
          </table:table-cell>
          <table:table-cell table:style-name="ce27" office:value-type="float" office:value="822746.18" calcext:value-type="float">
            <text:p>822 746,1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1:010501:1929</text:p>
          </table:table-cell>
          <table:table-cell table:style-name="ce27" office:value-type="float" office:value="867377.5" calcext:value-type="float">
            <text:p>867 377,50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646:103</text:p>
          </table:table-cell>
          <table:table-cell table:style-name="ce27" office:value-type="float" office:value="3387686.57" calcext:value-type="float">
            <text:p>3 387 686,57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1204:1517</text:p>
          </table:table-cell>
          <table:table-cell table:style-name="ce27" office:value-type="float" office:value="3760750.55" calcext:value-type="float">
            <text:p>3 760 750,5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00000:7000</text:p>
          </table:table-cell>
          <table:table-cell table:style-name="ce27" office:value-type="float" office:value="7995199.62" calcext:value-type="float">
            <text:p>7 995 199,62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21732:127</text:p>
          </table:table-cell>
          <table:table-cell table:style-name="ce27" office:value-type="float" office:value="1163079.28" calcext:value-type="float">
            <text:p>1 163 079,2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150:425</text:p>
          </table:table-cell>
          <table:table-cell table:style-name="ce27" office:value-type="float" office:value="2856328.58" calcext:value-type="float">
            <text:p>2 856 328,5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1204:1516</text:p>
          </table:table-cell>
          <table:table-cell table:style-name="ce27" office:value-type="float" office:value="435876.31" calcext:value-type="float">
            <text:p>435 876,3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0922:1120</text:p>
          </table:table-cell>
          <table:table-cell table:style-name="ce27" office:value-type="float" office:value="1823170.76" calcext:value-type="float">
            <text:p>1 823 170,7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7:011145:219</text:p>
          </table:table-cell>
          <table:table-cell table:style-name="ce27" office:value-type="float" office:value="1058965.75" calcext:value-type="float">
            <text:p>1 058 965,7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00000:4657</text:p>
          </table:table-cell>
          <table:table-cell table:style-name="ce27" office:value-type="float" office:value="2013406.61" calcext:value-type="float">
            <text:p>2 013 406,6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4:010758:469</text:p>
          </table:table-cell>
          <table:table-cell table:style-name="ce27" office:value-type="float" office:value="7114656.66" calcext:value-type="float">
            <text:p>7 114 656,6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13" office:value-type="string" calcext:value-type="string">
            <text:p>16.06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20103:31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20103:50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20103:31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20103:37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20103:367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20103:377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2:010702:47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2:010702:472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7:011139:12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7:011139:12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00000:178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00000:178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4:010876:92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4:010876:92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4:010876:92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4:010876:92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4:010876:927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4:010876:92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4:010876:92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0876:930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4:010876:93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4:010876:932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0876:93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4:010876:93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4:010876:93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0876:93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4:010876:937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4:010876:93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4:010876:93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4:010876:940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4:010876:94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10876:942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10876:94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4:010876:94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10876:94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4:010876:94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4:010876:947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4:010876:94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4:010876:94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9:010801:33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2:010702:310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00000:8760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7:040039:2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7:011000:28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7:040049:2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1103:207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314:14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120:4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7:011139: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22001:11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9:020103:51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2:010602:367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131016:31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6:015634:42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2:010702:30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2401:144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3:020025:27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468:557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4:000000:459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10134:167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314:2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20020:57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058:1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9:020103:512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9:020103:51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4:010434:18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10643:6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00002:46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314:15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20438:32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3:000000:66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4:011801:39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20000:77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00000:4792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00000:204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00000:7090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30003:216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3:010602:147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6:030101:247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30101:307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6:030101:2917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7:010019:587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3:010006:93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11300:75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40900:60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6:040900:852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6:040900:85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30101:318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6:030101:291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6:011300:75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6:030101:291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6:021900:552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6:030101:210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6:030101:216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6:040900:84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40900:87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6:040900:87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6:030101:220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6:030101:308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6:030101:233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6:030101:309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6:030101:276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6:030101:334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6:030101:313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6:030101:2167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6:030101:322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6:021900:55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6:030101:318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6:030101:286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6:030101:320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6:030101:324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6:011202:317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30191:332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6:040900:60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9:010306:44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6:030101:291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6:040900:60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6:030101:302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6:040900:850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6:030101:291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9:011239:57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6:040900:85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9:011239:55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30003:405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6:030101:292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6:030101:239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6:030101:239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6:021900:56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6:021900:55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6:030101:3110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6:030101:3300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6:030101:286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6:021900:557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6:030101:2780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9:010306:270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6:030101:3122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6:030101:291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6:030101:324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6:030101:321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6:030101:317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6:030101:2920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6:040900:85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6:030101:291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8:011103:20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6:030101:2910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6:030101:239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6:030101:3170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6:030101:276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6:030101:3212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3:010011:730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6:000000:106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6:030101:320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6:030101:310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6:030101:324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6:030101:276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6:021900:55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6:030101:210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6:030101:322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4:010811:262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4:010731:180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4:010703:19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4:010876:95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4:011000:1620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4:011000:1622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4:010813:190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4:010863:36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4:010805:77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4:010813:1720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4:010758:45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4:010813:171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4:010876:912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4:010876:85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4:010876:857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4:010888:75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4:010856:16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4:010876:85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4:010856:16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4:010854:170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4:010861:29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4:011000:161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140258:67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1:011809:58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4:010758:50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4:010813:1717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4:010813:1722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4:010876:95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4:011139:14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4:010758:51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4:010813:190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4:010758:47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4:010501:49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4:010813:190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4:010871:13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4:010805:77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4:010813:1710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4:010813:170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4:011000:161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6:021900:31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4:014100:178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6:030000:832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4:011000:1612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4:011000:156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4:011176:15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4:012501:105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4:014100:178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6:030000:831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6:030000:8317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4:011176:15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4:014100:178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4:013800:27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5:011604:23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6:011700:550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7:000000:111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4:011176:16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4:014100:1787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6:030800:69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4:014100:178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6:030000:832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4:011000:1562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5:010602:19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5:011209:15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4:010601:147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4:010601:1470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4:010601:147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4:010813:1900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4:011000:160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4:010876:917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4:011147:19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5:010505:33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5:011410:32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4:011147:197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4:011129:16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4:011160:190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4:011130:18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5:010239:21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4:011161:19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4:010876:91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5:010242:18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4:011000:161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4:010876:91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5:010413:33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4:010876:91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4:010876:91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4:011173:16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5:010229:32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4:011104:20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5:010231:18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4:011161:192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4:011104:19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4:010725:13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4:011160:18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4:011161:19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5:010136:17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4:010876:915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5:011306:15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4:011111:160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5:010256:33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5:010506:28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4:011000:1607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4:011107:132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4:011129:167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4:010813:1902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4:010813:190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5:010312:18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4:011160:187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5:010209:15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4:011160:191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5:010160:224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5:011412:24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4:011104:200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4:011155:15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4:011000:1610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4:011000:161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4:010876:920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4:010876:922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4:010876:918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4:010876:92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5:010177:182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130418:796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130058:1053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5:010601:210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6:030101:3239</text:p>
          </table:table-cell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F8B5972BD68771AD1B534A809E1A13C8205752CB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2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.00.0000</text:date>, <text:time style:data-style-name="N2" text:time-value="12:41:33.6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23T03:40:07</meta:creation-date>
    <dc:date>2025-06-23T12:45:05.906000000</dc:date>
    <meta:generator>LibreOffice/6.3.1.2$Windows_X86_64 LibreOffice_project/b79626edf0065ac373bd1df5c28bd630b4424273</meta:generator>
    <meta:editing-duration>PT3M34S</meta:editing-duration>
    <meta:editing-cycles>1</meta:editing-cycles>
    <meta:document-statistic meta:table-count="1" meta:cell-count="14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