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3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3" calcext:value-type="float">
            <text:p>1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9:49</text:p>
          </table:table-cell>
          <table:table-cell table:style-name="ce27" office:value-type="float" office:value="37172.77" calcext:value-type="float">
            <text:p>37 172,7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002:133</text:p>
          </table:table-cell>
          <table:table-cell table:style-name="ce27" office:value-type="float" office:value="1443428.22" calcext:value-type="float">
            <text:p>1 443 428,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201:575</text:p>
          </table:table-cell>
          <table:table-cell table:style-name="ce27" office:value-type="float" office:value="161949.01" calcext:value-type="float">
            <text:p>161 949,0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2:3</text:p>
          </table:table-cell>
          <table:table-cell table:style-name="ce27" office:value-type="float" office:value="26442.72" calcext:value-type="float">
            <text:p>26 442,7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2:2</text:p>
          </table:table-cell>
          <table:table-cell table:style-name="ce27" office:value-type="float" office:value="27669.43" calcext:value-type="float">
            <text:p>27 669,4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00000:993</text:p>
          </table:table-cell>
          <table:table-cell table:style-name="ce27" office:value-type="float" office:value="3424115.86" calcext:value-type="float">
            <text:p>3 424 115,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25:6</text:p>
          </table:table-cell>
          <table:table-cell table:style-name="ce27" office:value-type="float" office:value="68024.11" calcext:value-type="float">
            <text:p>68 024,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4:25</text:p>
          </table:table-cell>
          <table:table-cell table:style-name="ce27" office:value-type="float" office:value="30360.72" calcext:value-type="float">
            <text:p>30 360,7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502:159</text:p>
          </table:table-cell>
          <table:table-cell table:style-name="ce27" office:value-type="float" office:value="219694.16" calcext:value-type="float">
            <text:p>219 694,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2:4</text:p>
          </table:table-cell>
          <table:table-cell table:style-name="ce27" office:value-type="float" office:value="28775.8" calcext:value-type="float">
            <text:p>28 775,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007:20</text:p>
          </table:table-cell>
          <table:table-cell table:style-name="ce27" office:value-type="float" office:value="123540.12" calcext:value-type="float">
            <text:p>123 540,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0209:50</text:p>
          </table:table-cell>
          <table:table-cell table:style-name="ce27" office:value-type="float" office:value="36298.47" calcext:value-type="float">
            <text:p>36 298,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00000:1498</text:p>
          </table:table-cell>
          <table:table-cell table:style-name="ce27" office:value-type="float" office:value="38000" calcext:value-type="float">
            <text:p>38 000,0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66:269</text:p>
          </table:table-cell>
          <table:table-cell table:style-name="ce27" office:value-type="float" office:value="38270.55" calcext:value-type="float">
            <text:p>38 270,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51:456</text:p>
          </table:table-cell>
          <table:table-cell table:style-name="ce27" office:value-type="float" office:value="196266.76" calcext:value-type="float">
            <text:p>196 266,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634:168</text:p>
          </table:table-cell>
          <table:table-cell table:style-name="ce27" office:value-type="float" office:value="401723.76" calcext:value-type="float">
            <text:p>401 723,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102:183</text:p>
          </table:table-cell>
          <table:table-cell table:style-name="ce27" office:value-type="float" office:value="1363958.27" calcext:value-type="float">
            <text:p>1 363 958,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2461</text:p>
          </table:table-cell>
          <table:table-cell table:style-name="ce27" office:value-type="float" office:value="824156.8" calcext:value-type="float">
            <text:p>824 156,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11630:9</text:p>
          </table:table-cell>
          <table:table-cell table:style-name="ce27" office:value-type="float" office:value="160225.64" calcext:value-type="float">
            <text:p>160 225,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14:217</text:p>
          </table:table-cell>
          <table:table-cell table:style-name="ce27" office:value-type="float" office:value="69599.62" calcext:value-type="float">
            <text:p>69 599,6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1019:570</text:p>
          </table:table-cell>
          <table:table-cell table:style-name="ce27" office:value-type="float" office:value="110945.27" calcext:value-type="float">
            <text:p>110 945,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7:4</text:p>
          </table:table-cell>
          <table:table-cell table:style-name="ce27" office:value-type="float" office:value="641465.38" calcext:value-type="float">
            <text:p>641 465,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1228:162</text:p>
          </table:table-cell>
          <table:table-cell table:style-name="ce27" office:value-type="float" office:value="328157.79" calcext:value-type="float">
            <text:p>328 157,7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871</text:p>
          </table:table-cell>
          <table:table-cell table:style-name="ce27" office:value-type="float" office:value="434126.48" calcext:value-type="float">
            <text:p>434 126,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91026:171</text:p>
          </table:table-cell>
          <table:table-cell table:style-name="ce27" office:value-type="float" office:value="223239.66" calcext:value-type="float">
            <text:p>223 239,6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702:273</text:p>
          </table:table-cell>
          <table:table-cell table:style-name="ce27" office:value-type="float" office:value="2707387.23" calcext:value-type="float">
            <text:p>2 707 387,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801:339</text:p>
          </table:table-cell>
          <table:table-cell table:style-name="ce27" office:value-type="float" office:value="531258.79" calcext:value-type="float">
            <text:p>531 258,7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409:15</text:p>
          </table:table-cell>
          <table:table-cell table:style-name="ce27" office:value-type="float" office:value="378436.78" calcext:value-type="float">
            <text:p>378 436,7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61001:626</text:p>
          </table:table-cell>
          <table:table-cell table:style-name="ce27" office:value-type="float" office:value="443333.05" calcext:value-type="float">
            <text:p>443 333,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6:534</text:p>
          </table:table-cell>
          <table:table-cell table:style-name="ce27" office:value-type="float" office:value="422883.6" calcext:value-type="float">
            <text:p>422 883,6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2335:279</text:p>
          </table:table-cell>
          <table:table-cell table:style-name="ce27" office:value-type="float" office:value="364700.63" calcext:value-type="float">
            <text:p>364 700,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21:2273</text:p>
          </table:table-cell>
          <table:table-cell table:style-name="ce27" office:value-type="float" office:value="1138049.75" calcext:value-type="float">
            <text:p>1 138 049,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102:184</text:p>
          </table:table-cell>
          <table:table-cell table:style-name="ce27" office:value-type="float" office:value="1190814.44" calcext:value-type="float">
            <text:p>1 190 814,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3:965</text:p>
          </table:table-cell>
          <table:table-cell table:style-name="ce27" office:value-type="float" office:value="443605.8" calcext:value-type="float">
            <text:p>443 605,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602:72</text:p>
          </table:table-cell>
          <table:table-cell table:style-name="ce27" office:value-type="float" office:value="560215.03" calcext:value-type="float">
            <text:p>560 215,0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220:206</text:p>
          </table:table-cell>
          <table:table-cell table:style-name="ce27" office:value-type="float" office:value="511109.74" calcext:value-type="float">
            <text:p>511 109,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46:29</text:p>
          </table:table-cell>
          <table:table-cell table:style-name="ce27" office:value-type="float" office:value="766961.67" calcext:value-type="float">
            <text:p>766 961,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521:321</text:p>
          </table:table-cell>
          <table:table-cell table:style-name="ce27" office:value-type="float" office:value="1934942.83" calcext:value-type="float">
            <text:p>1 934 942,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872</text:p>
          </table:table-cell>
          <table:table-cell table:style-name="ce27" office:value-type="float" office:value="276384.08" calcext:value-type="float">
            <text:p>276 384,0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10701:2080</text:p>
          </table:table-cell>
          <table:table-cell table:style-name="ce27" office:value-type="float" office:value="169304.99" calcext:value-type="float">
            <text:p>169 304,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5:105</text:p>
          </table:table-cell>
          <table:table-cell table:style-name="ce27" office:value-type="float" office:value="388700.84" calcext:value-type="float">
            <text:p>388 700,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39:3</text:p>
          </table:table-cell>
          <table:table-cell table:style-name="ce27" office:value-type="float" office:value="374082.39" calcext:value-type="float">
            <text:p>374 082,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22001:282</text:p>
          </table:table-cell>
          <table:table-cell table:style-name="ce27" office:value-type="float" office:value="610939.64" calcext:value-type="float">
            <text:p>610 939,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201:70</text:p>
          </table:table-cell>
          <table:table-cell table:style-name="ce27" office:value-type="float" office:value="81277.78" calcext:value-type="float">
            <text:p>81 277,7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30361:805</text:p>
          </table:table-cell>
          <table:table-cell table:style-name="ce27" office:value-type="float" office:value="55597.55" calcext:value-type="float">
            <text:p>55 597,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014:197</text:p>
          </table:table-cell>
          <table:table-cell table:style-name="ce27" office:value-type="float" office:value="1231138.61" calcext:value-type="float">
            <text:p>1 231 138,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51:203</text:p>
          </table:table-cell>
          <table:table-cell table:style-name="ce27" office:value-type="float" office:value="97530.12" calcext:value-type="float">
            <text:p>97 530,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114:88</text:p>
          </table:table-cell>
          <table:table-cell table:style-name="ce27" office:value-type="float" office:value="334248.47" calcext:value-type="float">
            <text:p>334 248,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40:145</text:p>
          </table:table-cell>
          <table:table-cell table:style-name="ce27" office:value-type="float" office:value="296939.79" calcext:value-type="float">
            <text:p>296 939,7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20025:14</text:p>
          </table:table-cell>
          <table:table-cell table:style-name="ce27" office:value-type="float" office:value="612164.42" calcext:value-type="float">
            <text:p>612 164,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09:36</text:p>
          </table:table-cell>
          <table:table-cell table:style-name="ce27" office:value-type="float" office:value="271232.51" calcext:value-type="float">
            <text:p>271 232,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014:196</text:p>
          </table:table-cell>
          <table:table-cell table:style-name="ce27" office:value-type="float" office:value="1752459.87" calcext:value-type="float">
            <text:p>1 752 459,8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00005:1303</text:p>
          </table:table-cell>
          <table:table-cell table:style-name="ce27" office:value-type="float" office:value="75518.6" calcext:value-type="float">
            <text:p>75 518,6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14:153</text:p>
          </table:table-cell>
          <table:table-cell table:style-name="ce27" office:value-type="float" office:value="7801130.13" calcext:value-type="float">
            <text:p>7 801 130,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14:154</text:p>
          </table:table-cell>
          <table:table-cell table:style-name="ce27" office:value-type="float" office:value="1527495.68" calcext:value-type="float">
            <text:p>1 527 495,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50022:49</text:p>
          </table:table-cell>
          <table:table-cell table:style-name="ce27" office:value-type="float" office:value="366565.52" calcext:value-type="float">
            <text:p>366 565,5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68:199</text:p>
          </table:table-cell>
          <table:table-cell table:style-name="ce27" office:value-type="float" office:value="91226.14" calcext:value-type="float">
            <text:p>91 226,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344:578</text:p>
          </table:table-cell>
          <table:table-cell table:style-name="ce27" office:value-type="float" office:value="120150.17" calcext:value-type="float">
            <text:p>120 150,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51:202</text:p>
          </table:table-cell>
          <table:table-cell table:style-name="ce27" office:value-type="float" office:value="97284.89" calcext:value-type="float">
            <text:p>97 284,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38:149</text:p>
          </table:table-cell>
          <table:table-cell table:style-name="ce27" office:value-type="float" office:value="111182.1" calcext:value-type="float">
            <text:p>111 182,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34:133</text:p>
          </table:table-cell>
          <table:table-cell table:style-name="ce27" office:value-type="float" office:value="217810.27" calcext:value-type="float">
            <text:p>217 810,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51:205</text:p>
          </table:table-cell>
          <table:table-cell table:style-name="ce27" office:value-type="float" office:value="97610.68" calcext:value-type="float">
            <text:p>97 610,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3:266</text:p>
          </table:table-cell>
          <table:table-cell table:style-name="ce27" office:value-type="float" office:value="692743.58" calcext:value-type="float">
            <text:p>692 743,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014:199</text:p>
          </table:table-cell>
          <table:table-cell table:style-name="ce27" office:value-type="float" office:value="57018.3" calcext:value-type="float">
            <text:p>57 018,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114:269</text:p>
          </table:table-cell>
          <table:table-cell table:style-name="ce27" office:value-type="float" office:value="596156.14" calcext:value-type="float">
            <text:p>596 156,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950452.8" calcext:value-type="float">
            <text:p>13 950 452,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3:5296</text:p>
          </table:table-cell>
          <table:table-cell table:style-name="ce27" office:value-type="float" office:value="88308.28" calcext:value-type="float">
            <text:p>88 308,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00002:894</text:p>
          </table:table-cell>
          <table:table-cell table:style-name="ce27" office:value-type="float" office:value="1235288.53" calcext:value-type="float">
            <text:p>1 235 288,5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00002:892</text:p>
          </table:table-cell>
          <table:table-cell table:style-name="ce27" office:value-type="float" office:value="1281066.19" calcext:value-type="float">
            <text:p>1 281 066,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43:11</text:p>
          </table:table-cell>
          <table:table-cell table:style-name="ce27" office:value-type="float" office:value="1733182.35" calcext:value-type="float">
            <text:p>1 733 182,3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14:198</text:p>
          </table:table-cell>
          <table:table-cell table:style-name="ce27" office:value-type="float" office:value="15204.88" calcext:value-type="float">
            <text:p>15 204,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68:558</text:p>
          </table:table-cell>
          <table:table-cell table:style-name="ce27" office:value-type="float" office:value="126988.26" calcext:value-type="float">
            <text:p>126 988,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21:1281</text:p>
          </table:table-cell>
          <table:table-cell table:style-name="ce27" office:value-type="float" office:value="53240.96" calcext:value-type="float">
            <text:p>53 240,9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2:893</text:p>
          </table:table-cell>
          <table:table-cell table:style-name="ce27" office:value-type="float" office:value="1768589.94" calcext:value-type="float">
            <text:p>1 768 589,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203:465</text:p>
          </table:table-cell>
          <table:table-cell table:style-name="ce27" office:value-type="float" office:value="1029806.22" calcext:value-type="float">
            <text:p>1 029 806,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1:204</text:p>
          </table:table-cell>
          <table:table-cell table:style-name="ce27" office:value-type="float" office:value="97343.67" calcext:value-type="float">
            <text:p>97 343,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2003:966</text:p>
          </table:table-cell>
          <table:table-cell table:style-name="ce27" office:value-type="float" office:value="20279963.51" calcext:value-type="float">
            <text:p>20 279 963,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826:209</text:p>
          </table:table-cell>
          <table:table-cell table:style-name="ce27" office:value-type="float" office:value="585369.9" calcext:value-type="float">
            <text:p>585 369,9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514:60</text:p>
          </table:table-cell>
          <table:table-cell table:style-name="ce27" office:value-type="float" office:value="361814.21" calcext:value-type="float">
            <text:p>361 814,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15:18</text:p>
          </table:table-cell>
          <table:table-cell table:style-name="ce27" office:value-type="float" office:value="667811.58" calcext:value-type="float">
            <text:p>667 811,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22001:9</text:p>
          </table:table-cell>
          <table:table-cell table:style-name="ce27" office:value-type="float" office:value="620148.88" calcext:value-type="float">
            <text:p>620 148,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014:171</text:p>
          </table:table-cell>
          <table:table-cell table:style-name="ce27" office:value-type="float" office:value="377404.7" calcext:value-type="float">
            <text:p>377 404,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39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4:2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9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18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77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8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4: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5:35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5:1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5:3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5:3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00:81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4: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4:1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5:2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4:8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2: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188:9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4:1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5:17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5:3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4: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5:2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4: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5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1: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101: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1:4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51:135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501: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19:2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48:57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15:1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0902:16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119: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0106:3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2401:147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0119: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0119: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0119:1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0106:1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0106: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0119: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503: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503: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04: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503: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502: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502:6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3: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501:4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506: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503: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501: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0119: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0106:14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119: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119:4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119:1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0106:14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0106:15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0119:3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00710: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00710:1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501: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00000:152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0119: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0418:15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02:7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503:15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418: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506: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12: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2: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502:1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119:4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0902:1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119: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0106:1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119: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0119:3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119: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504: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503: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504: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503: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506: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503:15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506: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502: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502: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503: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1:6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506: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503: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501: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502:3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502: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502: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21008: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503: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501: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352:3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00002: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458: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219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0716:2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407:1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603:1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2988:3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1601:13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0501:1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501:1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24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1601:13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010: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5:000000:14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826:2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00000:145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818:2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817:1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601:148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709:1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0106:79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1130:1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1149:3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00000:32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2919:2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2991:1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61:30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2968:2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0806:2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0805:8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734:1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1142:1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1162:1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506:1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5:011506:1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746:1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0107:2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703:1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601:150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0604:30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1105:2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00000:34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0805:10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61:30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1739:16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1001:13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411D6E7CE0C36CCED81C4D91FB197CA075EEA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2:16:56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3T03:11:26</meta:creation-date>
    <dc:date>2025-06-23T12:18:18.657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10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