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3" office:value-type="string" calcext:value-type="string" table:number-columns-spanned="2" table:number-rows-spanned="1">
            <text:p>АОКС-28/2025/000232</text:p>
          </table:table-cell>
          <table:covered-table-cell table:style-name="ce13"/>
          <table:table-cell table:style-name="ce5" table:number-columns-repeated="3"/>
          <table:table-cell table:style-name="ce13" office:value-type="string" calcext:value-type="string">
            <text:p>19.06.2025</text:p>
          </table:table-cell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10229:287</text:p>
          </table:table-cell>
          <table:table-cell table:style-name="ce26" office:value-type="float" office:value="621756.78" calcext:value-type="float">
            <text:p>621 756,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9" office:value-type="string" calcext:value-type="string">
            <text:p>13.06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6:000000:23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6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13FD230FFAAC2817657A1659A7D73CD7E02DB950</text:p>
          </table:table-cell>
          <table:covered-table-cell table:style-name="ce11"/>
          <table:table-cell table:style-name="ce30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1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3"/>
          <table:table-cell table:style-name="ce7"/>
          <table:table-cell table:style-name="ce1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3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7T05:02:52</meta:creation-date>
    <dc:date>2025-06-19T11:08:17.948000000</dc:date>
    <meta:generator>LibreOffice/6.3.1.2$Windows_X86_64 LibreOffice_project/b79626edf0065ac373bd1df5c28bd630b4424273</meta:generator>
    <meta:editing-duration>PT2M57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