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2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46" calcext:value-type="float">
            <text:p>1 546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29:63</text:p>
          </table:table-cell>
          <table:table-cell table:style-name="ce28" office:value-type="float" office:value="78486.07" calcext:value-type="float">
            <text:p>78 486,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307:9</text:p>
          </table:table-cell>
          <table:table-cell table:style-name="ce28" office:value-type="float" office:value="74882.95" calcext:value-type="float">
            <text:p>74 882,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360:14</text:p>
          </table:table-cell>
          <table:table-cell table:style-name="ce28" office:value-type="float" office:value="74280.77" calcext:value-type="float">
            <text:p>74 280,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2085</text:p>
          </table:table-cell>
          <table:table-cell table:style-name="ce28" office:value-type="float" office:value="405786.97" calcext:value-type="float">
            <text:p>405 786,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706:48</text:p>
          </table:table-cell>
          <table:table-cell table:style-name="ce28" office:value-type="float" office:value="352000" calcext:value-type="float">
            <text:p>352 000,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2881</text:p>
          </table:table-cell>
          <table:table-cell table:style-name="ce28" office:value-type="float" office:value="301906.08" calcext:value-type="float">
            <text:p>301 906,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196</text:p>
          </table:table-cell>
          <table:table-cell table:style-name="ce28" office:value-type="float" office:value="33051700.23" calcext:value-type="float">
            <text:p>33 051 700,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90187:19</text:p>
          </table:table-cell>
          <table:table-cell table:style-name="ce28" office:value-type="float" office:value="62207.32" calcext:value-type="float">
            <text:p>62 207,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635</text:p>
          </table:table-cell>
          <table:table-cell table:style-name="ce28" office:value-type="float" office:value="72225.13" calcext:value-type="float">
            <text:p>72 225,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636</text:p>
          </table:table-cell>
          <table:table-cell table:style-name="ce28" office:value-type="float" office:value="84337.92" calcext:value-type="float">
            <text:p>84 337,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637</text:p>
          </table:table-cell>
          <table:table-cell table:style-name="ce28" office:value-type="float" office:value="92529.03" calcext:value-type="float">
            <text:p>92 529,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003:88</text:p>
          </table:table-cell>
          <table:table-cell table:style-name="ce28" office:value-type="float" office:value="199298.12" calcext:value-type="float">
            <text:p>199 298,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003:90</text:p>
          </table:table-cell>
          <table:table-cell table:style-name="ce28" office:value-type="float" office:value="978537.78" calcext:value-type="float">
            <text:p>978 537,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803:73</text:p>
          </table:table-cell>
          <table:table-cell table:style-name="ce28" office:value-type="float" office:value="10375989.4" calcext:value-type="float">
            <text:p>10 375 989,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1848</text:p>
          </table:table-cell>
          <table:table-cell table:style-name="ce28" office:value-type="float" office:value="205557.12" calcext:value-type="float">
            <text:p>205 557,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60:24</text:p>
          </table:table-cell>
          <table:table-cell table:style-name="ce28" office:value-type="float" office:value="477260.72" calcext:value-type="float">
            <text:p>477 260,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00714:446</text:p>
          </table:table-cell>
          <table:table-cell table:style-name="ce28" office:value-type="float" office:value="68397.82" calcext:value-type="float">
            <text:p>68 397,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00711:566</text:p>
          </table:table-cell>
          <table:table-cell table:style-name="ce28" office:value-type="float" office:value="48845.63" calcext:value-type="float">
            <text:p>48 845,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00711:416</text:p>
          </table:table-cell>
          <table:table-cell table:style-name="ce28" office:value-type="float" office:value="56624.47" calcext:value-type="float">
            <text:p>56 624,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70038:56</text:p>
          </table:table-cell>
          <table:table-cell table:style-name="ce28" office:value-type="float" office:value="291424.41" calcext:value-type="float">
            <text:p>291 424,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029:26</text:p>
          </table:table-cell>
          <table:table-cell table:style-name="ce28" office:value-type="float" office:value="273447.28" calcext:value-type="float">
            <text:p>273 447,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038:51</text:p>
          </table:table-cell>
          <table:table-cell table:style-name="ce28" office:value-type="float" office:value="292786.01" calcext:value-type="float">
            <text:p>292 786,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29:46</text:p>
          </table:table-cell>
          <table:table-cell table:style-name="ce28" office:value-type="float" office:value="267333.11" calcext:value-type="float">
            <text:p>267 333,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038:55</text:p>
          </table:table-cell>
          <table:table-cell table:style-name="ce28" office:value-type="float" office:value="300662.94" calcext:value-type="float">
            <text:p>300 662,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00004:250</text:p>
          </table:table-cell>
          <table:table-cell table:style-name="ce28" office:value-type="float" office:value="344509.2" calcext:value-type="float">
            <text:p>344 509,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66:268</text:p>
          </table:table-cell>
          <table:table-cell table:style-name="ce28" office:value-type="float" office:value="38267.26" calcext:value-type="float">
            <text:p>38 267,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533:322</text:p>
          </table:table-cell>
          <table:table-cell table:style-name="ce28" office:value-type="float" office:value="74470.08" calcext:value-type="float">
            <text:p>74 470,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320:209</text:p>
          </table:table-cell>
          <table:table-cell table:style-name="ce28" office:value-type="float" office:value="63992.6" calcext:value-type="float">
            <text:p>63 992,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10701:2079</text:p>
          </table:table-cell>
          <table:table-cell table:style-name="ce28" office:value-type="float" office:value="108739.97" calcext:value-type="float">
            <text:p>108 739,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202:313</text:p>
          </table:table-cell>
          <table:table-cell table:style-name="ce28" office:value-type="float" office:value="88192.84" calcext:value-type="float">
            <text:p>88 192,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20009:4</text:p>
          </table:table-cell>
          <table:table-cell table:style-name="ce28" office:value-type="float" office:value="456112.24" calcext:value-type="float">
            <text:p>456 112,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907:389</text:p>
          </table:table-cell>
          <table:table-cell table:style-name="ce28" office:value-type="float" office:value="271347.34" calcext:value-type="float">
            <text:p>271 347,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13:1949</text:p>
          </table:table-cell>
          <table:table-cell table:style-name="ce28" office:value-type="float" office:value="6378.72" calcext:value-type="float">
            <text:p>6 378,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1509:287</text:p>
          </table:table-cell>
          <table:table-cell table:style-name="ce28" office:value-type="float" office:value="469204.73" calcext:value-type="float">
            <text:p>469 204,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003:294</text:p>
          </table:table-cell>
          <table:table-cell table:style-name="ce28" office:value-type="float" office:value="972623.22" calcext:value-type="float">
            <text:p>972 623,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315:216</text:p>
          </table:table-cell>
          <table:table-cell table:style-name="ce28" office:value-type="float" office:value="75575.14" calcext:value-type="float">
            <text:p>75 575,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907:1320</text:p>
          </table:table-cell>
          <table:table-cell table:style-name="ce28" office:value-type="float" office:value="219690.78" calcext:value-type="float">
            <text:p>219 690,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145:44</text:p>
          </table:table-cell>
          <table:table-cell table:style-name="ce28" office:value-type="float" office:value="132936.89" calcext:value-type="float">
            <text:p>132 936,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05:64</text:p>
          </table:table-cell>
          <table:table-cell table:style-name="ce28" office:value-type="float" office:value="137134.26" calcext:value-type="float">
            <text:p>137 134,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511:142</text:p>
          </table:table-cell>
          <table:table-cell table:style-name="ce28" office:value-type="float" office:value="3644537.55" calcext:value-type="float">
            <text:p>3 644 537,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003:296</text:p>
          </table:table-cell>
          <table:table-cell table:style-name="ce28" office:value-type="float" office:value="426059.51" calcext:value-type="float">
            <text:p>426 059,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711:126</text:p>
          </table:table-cell>
          <table:table-cell table:style-name="ce28" office:value-type="float" office:value="352829.15" calcext:value-type="float">
            <text:p>352 829,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003:297</text:p>
          </table:table-cell>
          <table:table-cell table:style-name="ce28" office:value-type="float" office:value="426162.28" calcext:value-type="float">
            <text:p>426 162,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032515:156</text:p>
          </table:table-cell>
          <table:table-cell table:style-name="ce28" office:value-type="float" office:value="267323.43" calcext:value-type="float">
            <text:p>267 323,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003:295</text:p>
          </table:table-cell>
          <table:table-cell table:style-name="ce28" office:value-type="float" office:value="361252.13" calcext:value-type="float">
            <text:p>361 252,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71:472</text:p>
          </table:table-cell>
          <table:table-cell table:style-name="ce28" office:value-type="float" office:value="205381.38" calcext:value-type="float">
            <text:p>205 381,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32503:154</text:p>
          </table:table-cell>
          <table:table-cell table:style-name="ce28" office:value-type="float" office:value="119807.95" calcext:value-type="float">
            <text:p>119 807,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76:731</text:p>
          </table:table-cell>
          <table:table-cell table:style-name="ce28" office:value-type="float" office:value="106732.25" calcext:value-type="float">
            <text:p>106 732,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00711:1048</text:p>
          </table:table-cell>
          <table:table-cell table:style-name="ce28" office:value-type="float" office:value="80080.3" calcext:value-type="float">
            <text:p>80 080,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5949</text:p>
          </table:table-cell>
          <table:table-cell table:style-name="ce28" office:value-type="float" office:value="45159.03" calcext:value-type="float">
            <text:p>45 159,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09:12</text:p>
          </table:table-cell>
          <table:table-cell table:style-name="ce28" office:value-type="float" office:value="831025.28" calcext:value-type="float">
            <text:p>831 025,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05:460</text:p>
          </table:table-cell>
          <table:table-cell table:style-name="ce28" office:value-type="float" office:value="998832.39" calcext:value-type="float">
            <text:p>998 832,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09:24</text:p>
          </table:table-cell>
          <table:table-cell table:style-name="ce28" office:value-type="float" office:value="64154.88" calcext:value-type="float">
            <text:p>64 154,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06:1811</text:p>
          </table:table-cell>
          <table:table-cell table:style-name="ce28" office:value-type="float" office:value="58238.53" calcext:value-type="float">
            <text:p>58 238,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16:5</text:p>
          </table:table-cell>
          <table:table-cell table:style-name="ce28" office:value-type="float" office:value="578416.34" calcext:value-type="float">
            <text:p>578 416,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06:370</text:p>
          </table:table-cell>
          <table:table-cell table:style-name="ce28" office:value-type="float" office:value="75047.97" calcext:value-type="float">
            <text:p>75 047,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16:10</text:p>
          </table:table-cell>
          <table:table-cell table:style-name="ce28" office:value-type="float" office:value="617606.64" calcext:value-type="float">
            <text:p>617 606,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2004:152</text:p>
          </table:table-cell>
          <table:table-cell table:style-name="ce28" office:value-type="float" office:value="502585.71" calcext:value-type="float">
            <text:p>502 585,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09:1561</text:p>
          </table:table-cell>
          <table:table-cell table:style-name="ce28" office:value-type="float" office:value="79833.25" calcext:value-type="float">
            <text:p>79 833,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101:320</text:p>
          </table:table-cell>
          <table:table-cell table:style-name="ce28" office:value-type="float" office:value="215426.94" calcext:value-type="float">
            <text:p>215 426,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16:11</text:p>
          </table:table-cell>
          <table:table-cell table:style-name="ce28" office:value-type="float" office:value="627895.75" calcext:value-type="float">
            <text:p>627 895,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152:2837</text:p>
          </table:table-cell>
          <table:table-cell table:style-name="ce28" office:value-type="float" office:value="1508163.53" calcext:value-type="float">
            <text:p>1 508 163,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06:1812</text:p>
          </table:table-cell>
          <table:table-cell table:style-name="ce28" office:value-type="float" office:value="61716.08" calcext:value-type="float">
            <text:p>61 716,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16:3</text:p>
          </table:table-cell>
          <table:table-cell table:style-name="ce28" office:value-type="float" office:value="585592.47" calcext:value-type="float">
            <text:p>585 592,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112:523</text:p>
          </table:table-cell>
          <table:table-cell table:style-name="ce28" office:value-type="float" office:value="732462.3" calcext:value-type="float">
            <text:p>732 462,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4:124</text:p>
          </table:table-cell>
          <table:table-cell table:style-name="ce28" office:value-type="float" office:value="297899.03" calcext:value-type="float">
            <text:p>297 899,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015:41</text:p>
          </table:table-cell>
          <table:table-cell table:style-name="ce28" office:value-type="float" office:value="296046.69" calcext:value-type="float">
            <text:p>296 046,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709:1</text:p>
          </table:table-cell>
          <table:table-cell table:style-name="ce28" office:value-type="float" office:value="12490950.32" calcext:value-type="float">
            <text:p>12 490 950,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401:240</text:p>
          </table:table-cell>
          <table:table-cell table:style-name="ce28" office:value-type="float" office:value="1174915.69" calcext:value-type="float">
            <text:p>1 174 915,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831:6</text:p>
          </table:table-cell>
          <table:table-cell table:style-name="ce28" office:value-type="float" office:value="1158383.25" calcext:value-type="float">
            <text:p>1 158 383,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725:15</text:p>
          </table:table-cell>
          <table:table-cell table:style-name="ce28" office:value-type="float" office:value="263215.49" calcext:value-type="float">
            <text:p>263 215,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097:117</text:p>
          </table:table-cell>
          <table:table-cell table:style-name="ce28" office:value-type="float" office:value="485761" calcext:value-type="float">
            <text:p>485 761,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21:41</text:p>
          </table:table-cell>
          <table:table-cell table:style-name="ce28" office:value-type="float" office:value="119777.82" calcext:value-type="float">
            <text:p>119 777,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14:15</text:p>
          </table:table-cell>
          <table:table-cell table:style-name="ce28" office:value-type="float" office:value="5865563.96" calcext:value-type="float">
            <text:p>5 865 563,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210265:274</text:p>
          </table:table-cell>
          <table:table-cell table:style-name="ce28" office:value-type="float" office:value="61606.94" calcext:value-type="float">
            <text:p>61 606,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28:15</text:p>
          </table:table-cell>
          <table:table-cell table:style-name="ce28" office:value-type="float" office:value="1676732.08" calcext:value-type="float">
            <text:p>1 676 732,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28:9</text:p>
          </table:table-cell>
          <table:table-cell table:style-name="ce28" office:value-type="float" office:value="6079626.07" calcext:value-type="float">
            <text:p>6 079 626,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28:42</text:p>
          </table:table-cell>
          <table:table-cell table:style-name="ce28" office:value-type="float" office:value="1315301.68" calcext:value-type="float">
            <text:p>1 315 301,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28:22</text:p>
          </table:table-cell>
          <table:table-cell table:style-name="ce28" office:value-type="float" office:value="2042271.63" calcext:value-type="float">
            <text:p>2 042 271,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8" office:value-type="float" office:value="9944176.5" calcext:value-type="float">
            <text:p>9 944 176,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97:15</text:p>
          </table:table-cell>
          <table:table-cell table:style-name="ce28" office:value-type="float" office:value="1420210.55" calcext:value-type="float">
            <text:p>1 420 210,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28:28</text:p>
          </table:table-cell>
          <table:table-cell table:style-name="ce28" office:value-type="float" office:value="1669791.02" calcext:value-type="float">
            <text:p>1 669 791,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28:38</text:p>
          </table:table-cell>
          <table:table-cell table:style-name="ce28" office:value-type="float" office:value="1545398.17" calcext:value-type="float">
            <text:p>1 545 398,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03:976</text:p>
          </table:table-cell>
          <table:table-cell table:style-name="ce28" office:value-type="float" office:value="100161.33" calcext:value-type="float">
            <text:p>100 161,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8" office:value-type="float" office:value="132794955.3" calcext:value-type="float">
            <text:p>132 794 955,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501: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330: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428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12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00: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60: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693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0428: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0693: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20693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00: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12: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0428: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23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0428: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20421: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00:1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65: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12: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0421: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59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29:1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20428: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0428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12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0428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0421: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0428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0428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0421: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99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59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200:1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100:1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00: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0428: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0428: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00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0428: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100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04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299: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0428: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65:1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0323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0421: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20265: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0265: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0077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0033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20014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20033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20389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20323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20265: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20265: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20376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20006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20265: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20265: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20406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0265: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20265: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20265: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20376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20382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20005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0421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0406: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20265: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20265: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20077: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20005: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20265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20360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20406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20382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20047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20005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20005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20358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20421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20406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20265:1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20389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20053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20265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20265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20077: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20077: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20006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20406: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20265: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20053: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20307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20265: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20005: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20406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20265: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20265: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20033: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20307: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20360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20044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20077: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20395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20053: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20005: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20265: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20053: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20265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20053: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20400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20005: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20360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20053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20308: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20265: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20077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20053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20077: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20053: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20265: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20053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20406: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01001: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20044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20005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20005: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20077: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20307: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20047: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20005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20307: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20119: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20077: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20360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20053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20260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20265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20323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20077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20307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20406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20006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20077: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20323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20033: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20077: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20265: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20014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20053: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20077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20005: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20077: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20376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20260: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20005: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20421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20077: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20077: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20119: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20044: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20053: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20360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20265: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20077: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20044: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20265: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20348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20005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20308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20388: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20053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20005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20265: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20364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20044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20053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20033: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20077: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20047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90245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3:50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63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5:10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60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90245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90245: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51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13:59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64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3:63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13:50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3:64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13:63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90222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13:50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13:50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13:59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90245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59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59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3:62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90245: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3:50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13:59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59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90245: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90222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13:63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3:61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3:50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13:59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13:61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62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50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15:10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65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50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90245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90245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63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3:50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50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63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64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3:50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62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40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3:36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36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3:44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25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6:2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13:38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13:36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13:37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3:38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64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2006: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55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2003: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70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2003: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0000:70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2006: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2006:1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2006:1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2006:3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2003: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2006: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2003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2006:1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2006:3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2003: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2003: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2003: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2006: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2006:1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2003:2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2003: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2006:1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2006:1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2006:3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0000:63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2006:1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2006:3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2006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2003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2006:1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2003: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2006:3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2006:1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2006:1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2003: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2006:1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2003: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2006:1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00000:74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2006:1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2003: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2006:1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2003: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00000:40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2003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2006:1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2006:3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2006:1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2006:1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2006:1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2006:1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2006:3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2006:1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2006:1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2006:1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2006:1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2006:1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2003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2006:1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00000:74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2006:1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09005:3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2006: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2006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2003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2006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2006:1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2006:1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2003: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2003: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2006:1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2006:1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00000:630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2006:1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00000:55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0000:75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014:1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014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30014:9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00000:5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00000:5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0054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30014:9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30014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014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30008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30014:1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30004:2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014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015:3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014: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019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30151:1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20294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22001: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22001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22001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30100: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22001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22001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22001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22001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30100: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22001: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22001: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22001: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31030:4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22001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22001: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30100:1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22001: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22001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30100: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22001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30160: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22001: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0065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0065: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0065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22001: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22001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22001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30100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30100: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22001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0100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30065: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01001:24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01002:21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01001:24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01002:22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01001:24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01001:29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01001:24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101001:29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01001:16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20005: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01001:17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101002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101001:24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01002:22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01002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01001:24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01001:24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01001:17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01001:20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01001:24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01001:24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01001:25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01002:22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01001:21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01001:16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101001:24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01001:16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01001:16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01001:29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101001:24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01001:24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01001:16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01001:24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01001:16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101001:24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01002:22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01002:22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01001:29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01002:22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01002:22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101001:24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01001:29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01001:16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01001:24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01001:16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101001:24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20119: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01001:16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01001:24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01001:29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01001:24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01001:24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101001:18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01001:24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01001:24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01001:18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01001:24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01001:24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101001:24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00713:2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00711:9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01001:14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01000:2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100711:9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01001:13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101000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00714:4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01001:16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100713:2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01000:2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101000:2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101000:2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100711:9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100711:9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00711:9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101000:2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01000:2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01000:2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00711:9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01000:2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00713:2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00711:9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01001:14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01001:140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101001:13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101001:13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01000:2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100714:4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101000:2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101000:2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100711:9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101001:13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100713:2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101000:1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101001:13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100713:2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100713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101001:14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101000:2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100713:2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101000:2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100711:9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101000:2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100711:9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100711:9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100711:9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00714:5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100714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01001:13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01000:2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00711:9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01001:16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101000:2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00711:9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101000:2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101000:2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101001:14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101001:13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101000:2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01000:2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00714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01001:14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01000:2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01000:2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00711:9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01000:2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00713:2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00711:9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100711:9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100711:9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01000:2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01000:2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00711:9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01000:2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01000:2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00714:5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00711:9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00711:7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01001:16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00711:9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01001:14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01001:14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00714:4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00713:2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00711:9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01001:16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00713:2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00711:9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01001:14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01000:2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00711:9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01001:12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100711:9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100711:9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100714:5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101000:2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100711:9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01000:2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101000:2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100711:9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101001:13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100711:9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101000:2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101001:14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101000:2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101000:2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100713:2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101000:2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100711:9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100714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00711:9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101001:14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00711:9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100711:9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101000:2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100713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100714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01001:14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00713:2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101000:2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100711:9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101001:16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100711:9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101000:2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100713:2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100711:9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100711:9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100714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100714: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101001:14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101000:2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00711:9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01000:2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101000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101000:2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100714: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00714:5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101000:2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100711:9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100711:9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101001:13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100711:9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101000:2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101000:20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100711:9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101001:16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101001:16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101001:13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101000:1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101000:2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101000:2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101001:16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00711:9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100713:2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100711:9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101001:13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101000:2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101001:13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100714: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100714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101000:2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100711:9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101001:16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100713:2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101000:2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100714: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100714: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101001:14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101001:13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100711: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100714:5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101001:16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00713:2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01001:13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100711:9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101000:2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100711:9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100714:5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101000:2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101000:2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100713:2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101001:14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101000:2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101000:2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100711:9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101001:13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101001:13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101000:2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101000:2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100711:9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101001:14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100711:9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101000:2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101001:12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101001:13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101001:14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101001:16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101000:2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100711: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100711:6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013015:9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013013:64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100711:10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013015:7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100710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100711:5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00711:10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00711:10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100710:2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100711:5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013013:66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13015:9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100711:1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100711: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00711:1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100711:7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100711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100711:1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100711:6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13015:10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00711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100711:4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013015:10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100711:1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00711:1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00711:7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00710:2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100711:10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100711: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013015:1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13013:66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013015:9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00710:2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013015:9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00711: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100711:6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100711:5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100711:10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100711:10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013013:64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100711:5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100711:10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100711:6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100711:10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013015:9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013015:10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013015:9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013015:9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100711:10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100711:10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100711:6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13013:66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00711:5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15:3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100711:4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00710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100711:10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100711:7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00710:2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13013:66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100711:7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100711:10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100711:5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13015:9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100711:6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100711:10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100711:5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100711:7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13015:9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13013:64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013013:64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100711:1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100711:4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100711: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100711:10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100711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013013:64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100711: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013013:66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100711:2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100711:5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100710: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100711:1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100711:1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100711:5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100711:2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100711: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100710:3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100711:4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100711:5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013015:10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13015:10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100711:6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100711:5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100711:10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100711:1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100711:6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013013:49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013013:66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013013:50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100711:6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100711:1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100711:10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100711:6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13015:10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100711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100711:5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100711: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100711:6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13015:9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100711:1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100711:10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13015:7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13015:10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100711:6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100711:1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100711:1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100711:5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100711:10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100711: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100711:4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13015:9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100711:1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13015:10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100711:10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100710: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13015:9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100711:10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100711:1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100711:3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100711: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13015:10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100711: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100711:1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100711:10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100711:1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100711: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100711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100711:4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15:9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13015:10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013015:10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02:59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02:50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13002:41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13002:41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13002:44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13002:41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13002:47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13002:41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02:50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013013:35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13002:50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013002:50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13002:47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13002:450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13002:59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13002:41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013013:43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13002:41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013002:50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02:50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13002:50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13002:59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13002:41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13013:37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013002:50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013002:50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13002:41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013002:50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013002:50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013002:59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13013:47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013002:41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013002:41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13002:41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013002:8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013002:44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013002:41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013002:41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013002:41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13002:50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013002:41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013002:59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0:013002:59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0:013002:50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013002:40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013002:50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013002:50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013002:41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013002:50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013002:50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013002:50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0:013002:50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013002:50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13002:41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0:013002:50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13002:41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0:013002:50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0:013002:50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013002:9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013002:59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0:013002:41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13002:40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013002:45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013002:40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013002:40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0:013002:50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0:013002:50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013002:510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013002:50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013002:50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013002:50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13002:50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013002:41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013002:59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013002:50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013002:50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13002:47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13002:45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13002:40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13002:44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013002:50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13002:41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13002:41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13002:50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013002:41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13002:59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0:013002:50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0:013002:41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13002:50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13002:50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0:013002:40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0:013002:53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0:013002:41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013002:50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013002:50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13002:50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13013:47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013002:47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013002:40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13002:44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013002:47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13002:50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13002:40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13002:41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13002:41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13002:59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13002:44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13002:41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13002:44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013002:51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13002:41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0:013002:50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0:013013:37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0:013002:50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013002:50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0:013002:51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13002:40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13002:41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013002:50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013002:41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0:013002:50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013002:50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013002:50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0:013002:41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0:013002:50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13002:41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13002:50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013002:41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013002:59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013002:50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013002:41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13013:37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013002:59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013002:40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013002:51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0:013002:41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013002:41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013002:47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013002:41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013013:43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013002:40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13002:41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013002:44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013002:50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13002:50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013002:41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013002:41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0:013002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0:013002:44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0:013002:45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0:013002:6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013002:41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0:013002:50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0:013002:50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0:013002:50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0:013002:50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013002:41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013002:45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013002:50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013002:50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013002:50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0:013002:59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0:013002:41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0:013002:41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013002:50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0:013002:45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0:013002:50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013002:41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0:013002:40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013002:40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0:013002:41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0:013002:44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013002:40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13002:50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0:013002:41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0:013002:47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0:013002:50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013002:47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013002:5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0:013002:50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013002:41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013002:41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013002:41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013002:8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0:013002:50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013002:40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0:013002:41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012006: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0:013002:35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0:002004:4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013002:40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013002:13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013002:34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0:000000:70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0:013002:35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013002:40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0:013002:39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0:000000:4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000000:65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0:000000:54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0:013002:26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0:009005:17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0:000000:65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009005:15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0:013002:34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0:000000:66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0:000000:71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0:000000:64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0:013002:34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0:002004: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0:013002:38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0:013002:35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0:000000:65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0:013002:34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0:012006:3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0:013002:13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0:013002:39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0:000000:64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0:013002:34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0:000000:66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0:013002:38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000000:70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0:000000:65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0:013002:34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0:013002:38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0:013002:40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0:012006:1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0:013002:39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0:013002:34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0:000000:71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0:013002:34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0:000000:70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0:000000:70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0:013002:34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0:000000:33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0:013002:34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0:013002:34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10:013002:34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0:000000:64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0:000000:70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0:000000:70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0:013002:39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0:013002:34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0:012006:3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0:000000:65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0:013002:34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0:002004:8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0:000000:59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0:000000:8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000000:65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0:013002:34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0:013002:34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0:000000:71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0:000000:70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0:013002:34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10:013002:34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0:013002:34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0:000000:63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0:013002:34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0:013002:34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0:013002:35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0:000000:53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0:013002:34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10:013002:34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0:000000:66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0:013002:38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0:013002:40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0:013002:34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0:013002:39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0:013002:3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0:013002:39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0:013002:35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10080:3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00005:12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00005:1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10080:3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10080:3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70029: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70029: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70029: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70036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10007:1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00005:12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70117: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00005:12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70021: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10081:3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70037: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00005:12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10081:2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10081:3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70037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00005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10007:1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10080: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70037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70037: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10080: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70171:1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70037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70037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10007:1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00005:12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70038: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70033: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00005:12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70117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70037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10007:1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70033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10080:1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70029: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10082: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10007:1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10081:2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10081:1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70029: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00005:12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10007:1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70038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70033: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10080:3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00005: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00005:12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10081: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10007:1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00005:12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70117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70023:1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70038: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10081: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10082:3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70021:1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70037: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10007:1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00005:1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00005: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00005:12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10080:3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10080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10080: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10007:1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00005:12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10080: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00005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70038: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70033: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10077:2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10080: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70029: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70029: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70038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10081: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10259:1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10007:1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00005:5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10007:1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70029:2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10080: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70029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00005:12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70023:1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10080:3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10082:3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70040: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10007:1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10007:1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10077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10078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00005:12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10077:2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10007:1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100005:12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70021: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00005:12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70029: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110081:2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00005:12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70029: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70033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00005: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00005:5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70029: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100005:12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110080: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00005:12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170037: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110007:1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100005:8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130032:3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110007:1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10007:1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110081: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110080: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170038: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10080:3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110080: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110007:1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170037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170033: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110081:2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110080: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100005:13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110081: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110080: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170040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100005:1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100005:12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100005:12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100005:12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170029:2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100005:1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110007:1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100005: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110081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110077:1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110081:2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170034: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100005:13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100005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100005:2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100005:12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100002:8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70004: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100002:8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100004:4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100002:8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100002:8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100002: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70004: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30002:8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30001:2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100005:12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100002:8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100004: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100002:7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30001:2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100002:7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100002:7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30002: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20497:1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100004:5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100002:7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100002: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100004: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100002:7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100005:12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070004: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00002: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100002:7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100002:7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100002:8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20493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00002:8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100004:1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100002:7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100002:7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100004:5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070004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100002:7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100004:4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100004:4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100002:8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100002:7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70004: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070004: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070004: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100002:7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070004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070004: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100004:2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100002:8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70004: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100003:3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100002:1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100004:4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100002:8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100002:8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00002:8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100004:4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100002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00003:3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100002:8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70004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100002:7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100002:8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100004:3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100002:7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020493:2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100003:3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00003:3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100002:8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100004:5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100003:3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100002:8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100003:3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100003:3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100004:1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100003:3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20493:2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70004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100004:1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100002:7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70004: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20497:1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40718:3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100002:7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100002:8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100004:4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100002:6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100004:4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100003:3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100004:1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100004:5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100002:8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100004:4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100002:8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30001:2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100002:8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100002:8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30001: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100004: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20497: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100004:4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100004:4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100004: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100002:8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100002:7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100003:3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20800:40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100002:6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100002:8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100002:7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100003:3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100002:7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100005:120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100004:4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100002:8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100004:5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100002:7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20493: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100002:8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100002:8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100005:12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100002:1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020800:40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100003:3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100004:1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100002:7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100004:4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100003:3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100004:4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100005:12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100004:1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100002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030001:2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100002:8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20493:1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100002:6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100003:3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100005:12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20493:2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100002:7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100004:4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100002:8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100002:7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030001:2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100002:7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100002:30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100002:8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100002:8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070004:1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100002:6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100002:8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100002:7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100002:7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100002:8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020493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100002:8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100002:8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100004:5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100004:4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100002:7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070004: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100005:1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100002:8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070004: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100002:7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100004: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030001:2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070004: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100002: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100005:1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100002:3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100004:1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100002:7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100004:4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100004: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030001:2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100002:7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100002:8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100004:50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100002:7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070004: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100002:8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070004: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100004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100002: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1:100002:7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100003:3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100003:3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100002:7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070020: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1:100002:8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040718:3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070004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100002:8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100002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070008: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100004:4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020489:3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020014:1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020486: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1:020488:2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000000:120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1:020014:1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020486:3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0:000000:150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000000:128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020489:3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000000:127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0:000000:1505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1:000000:122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000000:127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020014:1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020014:1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020489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000000:129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1:000000:137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1:020014:1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020490:3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020489:1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000000:131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020490:3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020014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000000:129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0:000000:150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020493:1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020014: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020490: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020022:1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000000:140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6:011101:13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6:011205:9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0:131040: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10:122005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7:012103: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23:010703:1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16:000000:33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16:015646:8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25:011506:1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25:011506: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16:015646:1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16:015646:9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16:015646:8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6:015646:8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13:011654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17:011142: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11:000000:32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7:010803: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7:011801:1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6:015646:9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6:000000:33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16:015646:5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16:015646:8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6:015646:8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16:015646:5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16:015646:8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6:000000:22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16:015646:9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6:015646:8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16:015646:2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23:021201: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3:022412: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10:131039:2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16:000000:11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6:000000:6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6:015646:5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6:000000:113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6:015646:8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7:010503: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0:122010:1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22:010634:5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24:010312: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16:000000:10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6:015646:20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16:015646:8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6:015646:8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17:011701:2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25:011506: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25:011506: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9:020152:27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6:011303:6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9:020152:27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6:011504:3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9:020152:27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9:020152:27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6:011303: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6:011504: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6:011503:5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9:020152:22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9:020152:27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6:011301: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170087: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6:011205: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6:011101: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4:040003:12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2:000115: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1:110034: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6:011302:3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2:000498: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5:020327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5:020327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6:011101:13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6:011302:4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6:011302:1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6:011201:21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110034: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5:000000:22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100005:13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6:011302:20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2:000529: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6:011302:4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6:011302:1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6:011302:1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6:011301: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010128: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020410:6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010180:1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020409:33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10:000000:5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10:000000:63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10:012006:1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10:012006: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10:012006: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13:200101: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000000:126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14:011515:8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14:010907:12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24:010395:4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14:010907:12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14:011601:2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14:010907:12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25:010503:2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14:010907:12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14:011603:4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24:010395:4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14:010907:12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2:000125:2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2:000000:81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020498:4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12:010602: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110089:3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16:015646:8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233507141f28950df0de1685aa6371356e93230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69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10:59:52.14668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1:59:08</meta:creation-date>
    <dc:date>2025-06-20T11:01:57.360676900</dc:date>
    <meta:generator>LibreOffice/25.2.4.1$Windows_X86_64 LibreOffice_project/09303ce8b49f86f106fccd32b1324662053027cc</meta:generator>
    <meta:editing-duration>PT2M5S</meta:editing-duration>
    <meta:editing-cycles>1</meta:editing-cycles>
    <meta:document-statistic meta:table-count="1" meta:cell-count="66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