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2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284:705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7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37671F65178BD91CEDD98D18C5E7688E257AE2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.00.0000</text:date>, <text:time style:data-style-name="N2" text:time-value="15:17:26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0T06:15:04</meta:creation-date>
    <dc:date>2025-06-10T15:18:59.294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