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2.2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020/ОКС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48" calcext:value-type="float">
            <text:p>4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211" calcext:value-type="float">
            <text:p>211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20482:256</text:p>
          </table:table-cell>
          <table:table-cell table:style-name="ce27" office:value-type="float" office:value="5644367.02" calcext:value-type="float">
            <text:p>5 644 367,0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110127:344</text:p>
          </table:table-cell>
          <table:table-cell table:style-name="ce27" office:value-type="float" office:value="706897.32" calcext:value-type="float">
            <text:p>706 897,3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060005:653</text:p>
          </table:table-cell>
          <table:table-cell table:style-name="ce27" office:value-type="float" office:value="1995275.07" calcext:value-type="float">
            <text:p>1 995 275,0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3:030202:164</text:p>
          </table:table-cell>
          <table:table-cell table:style-name="ce27" office:value-type="float" office:value="155830.19" calcext:value-type="float">
            <text:p>155 830,1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3:030210:170</text:p>
          </table:table-cell>
          <table:table-cell table:style-name="ce27" office:value-type="float" office:value="161941.18" calcext:value-type="float">
            <text:p>161 941,1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6:011503:911</text:p>
          </table:table-cell>
          <table:table-cell table:style-name="ce27" office:value-type="float" office:value="288568.88" calcext:value-type="float">
            <text:p>288 568,8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110082:330</text:p>
          </table:table-cell>
          <table:table-cell table:style-name="ce27" office:value-type="float" office:value="2884724.43" calcext:value-type="float">
            <text:p>2 884 724,4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6:012988:406</text:p>
          </table:table-cell>
          <table:table-cell table:style-name="ce27" office:value-type="float" office:value="72147.55" calcext:value-type="float">
            <text:p>72 147,5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130029:712</text:p>
          </table:table-cell>
          <table:table-cell table:style-name="ce27" office:value-type="float" office:value="2952841.76" calcext:value-type="float">
            <text:p>2 952 841,7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60005:654</text:p>
          </table:table-cell>
          <table:table-cell table:style-name="ce27" office:value-type="float" office:value="2213742.21" calcext:value-type="float">
            <text:p>2 213 742,2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3:040051:388</text:p>
          </table:table-cell>
          <table:table-cell table:style-name="ce27" office:value-type="float" office:value="6933997.54" calcext:value-type="float">
            <text:p>6 933 997,5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30007:1767</text:p>
          </table:table-cell>
          <table:table-cell table:style-name="ce27" office:value-type="float" office:value="355846.23" calcext:value-type="float">
            <text:p>355 846,2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20482:255</text:p>
          </table:table-cell>
          <table:table-cell table:style-name="ce27" office:value-type="float" office:value="3118894.84" calcext:value-type="float">
            <text:p>3 118 894,8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5:011120:154</text:p>
          </table:table-cell>
          <table:table-cell table:style-name="ce27" office:value-type="float" office:value="1027371.1" calcext:value-type="float">
            <text:p>1 027 371,1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3:041204:51</text:p>
          </table:table-cell>
          <table:table-cell table:style-name="ce27" office:value-type="float" office:value="406367.07" calcext:value-type="float">
            <text:p>406 367,0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1:170110:209</text:p>
          </table:table-cell>
          <table:table-cell table:style-name="ce27" office:value-type="float" office:value="1370973.98" calcext:value-type="float">
            <text:p>1 370 973,9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9:012001:519</text:p>
          </table:table-cell>
          <table:table-cell table:style-name="ce27" office:value-type="float" office:value="1876411.93" calcext:value-type="float">
            <text:p>1 876 411,9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6:011503:912</text:p>
          </table:table-cell>
          <table:table-cell table:style-name="ce27" office:value-type="float" office:value="342574.69" calcext:value-type="float">
            <text:p>342 574,6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080002:466</text:p>
          </table:table-cell>
          <table:table-cell table:style-name="ce27" office:value-type="float" office:value="6955631.87" calcext:value-type="float">
            <text:p>6 955 631,8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130085:778</text:p>
          </table:table-cell>
          <table:table-cell table:style-name="ce27" office:value-type="float" office:value="25109320.57" calcext:value-type="float">
            <text:p>25 109 320,5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2:000563:136</text:p>
          </table:table-cell>
          <table:table-cell table:style-name="ce27" office:value-type="float" office:value="1040040.22" calcext:value-type="float">
            <text:p>1 040 040,2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030004:1478</text:p>
          </table:table-cell>
          <table:table-cell table:style-name="ce27" office:value-type="float" office:value="409366.75" calcext:value-type="float">
            <text:p>409 366,7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3:030202:165</text:p>
          </table:table-cell>
          <table:table-cell table:style-name="ce27" office:value-type="float" office:value="521228.91" calcext:value-type="float">
            <text:p>521 228,9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6:012988:405</text:p>
          </table:table-cell>
          <table:table-cell table:style-name="ce27" office:value-type="float" office:value="19039625.41" calcext:value-type="float">
            <text:p>19 039 625,4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6:012988:403</text:p>
          </table:table-cell>
          <table:table-cell table:style-name="ce27" office:value-type="float" office:value="1186828.51" calcext:value-type="float">
            <text:p>1 186 828,5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6:012988:404</text:p>
          </table:table-cell>
          <table:table-cell table:style-name="ce27" office:value-type="float" office:value="724610.59" calcext:value-type="float">
            <text:p>724 610,5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020477:69</text:p>
          </table:table-cell>
          <table:table-cell table:style-name="ce27" office:value-type="float" office:value="1403190.6" calcext:value-type="float">
            <text:p>1 403 190,6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3:041204:63</text:p>
          </table:table-cell>
          <table:table-cell table:style-name="ce27" office:value-type="float" office:value="200965.38" calcext:value-type="float">
            <text:p>200 965,3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1:090014:28</text:p>
          </table:table-cell>
          <table:table-cell table:style-name="ce27" office:value-type="float" office:value="1932832.16" calcext:value-type="float">
            <text:p>1 932 832,1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130029:400</text:p>
          </table:table-cell>
          <table:table-cell table:style-name="ce27" office:value-type="float" office:value="1364537.53" calcext:value-type="float">
            <text:p>1 364 537,5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3:053104:174</text:p>
          </table:table-cell>
          <table:table-cell table:style-name="ce27" office:value-type="float" office:value="263217.5" calcext:value-type="float">
            <text:p>263 217,5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31601:1269</text:p>
          </table:table-cell>
          <table:table-cell table:style-name="ce27" office:value-type="float" office:value="681563.58" calcext:value-type="float">
            <text:p>681 563,5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3:020701:538</text:p>
          </table:table-cell>
          <table:table-cell table:style-name="ce27" office:value-type="float" office:value="420969.39" calcext:value-type="float">
            <text:p>420 969,3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130029:494</text:p>
          </table:table-cell>
          <table:table-cell table:style-name="ce27" office:value-type="float" office:value="1303838.93" calcext:value-type="float">
            <text:p>1 303 838,9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3:040053:348</text:p>
          </table:table-cell>
          <table:table-cell table:style-name="ce27" office:value-type="float" office:value="4138398.73" calcext:value-type="float">
            <text:p>4 138 398,7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3:040053:347</text:p>
          </table:table-cell>
          <table:table-cell table:style-name="ce27" office:value-type="float" office:value="6611965.5" calcext:value-type="float">
            <text:p>6 611 965,5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20402:3178</text:p>
          </table:table-cell>
          <table:table-cell table:style-name="ce27" office:value-type="float" office:value="5055166.95" calcext:value-type="float">
            <text:p>5 055 166,9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3:041202:26</text:p>
          </table:table-cell>
          <table:table-cell table:style-name="ce27" office:value-type="float" office:value="205401.69" calcext:value-type="float">
            <text:p>205 401,6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130020:242</text:p>
          </table:table-cell>
          <table:table-cell table:style-name="ce27" office:value-type="float" office:value="5721425.07" calcext:value-type="float">
            <text:p>5 721 425,0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5:011037:287</text:p>
          </table:table-cell>
          <table:table-cell table:style-name="ce27" office:value-type="float" office:value="3053133.95" calcext:value-type="float">
            <text:p>3 053 133,9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090015:35</text:p>
          </table:table-cell>
          <table:table-cell table:style-name="ce27" office:value-type="float" office:value="2005955.5" calcext:value-type="float">
            <text:p>2 005 955,5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0:021015:40</text:p>
          </table:table-cell>
          <table:table-cell table:style-name="ce27" office:value-type="float" office:value="1858610.26" calcext:value-type="float">
            <text:p>1 858 610,2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020477:70</text:p>
          </table:table-cell>
          <table:table-cell table:style-name="ce27" office:value-type="float" office:value="592764.21" calcext:value-type="float">
            <text:p>592 764,2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020482:117</text:p>
          </table:table-cell>
          <table:table-cell table:style-name="ce27" office:value-type="float" office:value="2368828.04" calcext:value-type="float">
            <text:p>2 368 828,0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1:020482:115</text:p>
          </table:table-cell>
          <table:table-cell table:style-name="ce27" office:value-type="float" office:value="2368828.04" calcext:value-type="float">
            <text:p>2 368 828,0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4:011616:200</text:p>
          </table:table-cell>
          <table:table-cell table:style-name="ce27" office:value-type="float" office:value="780670.58" calcext:value-type="float">
            <text:p>780 670,5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130021:170</text:p>
          </table:table-cell>
          <table:table-cell table:style-name="ce27" office:value-type="float" office:value="4487888.43" calcext:value-type="float">
            <text:p>4 487 888,4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3:020703:421</text:p>
          </table:table-cell>
          <table:table-cell table:style-name="ce27" office:value-type="float" office:value="1626051.83" calcext:value-type="float">
            <text:p>1 626 051,8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9" office:value-type="string" calcext:value-type="string">
            <text:p>27.01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3:050018:4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3:050018:4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8:011025:18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8:011025:18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8:011025:18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8:011025:18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8:011025:18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8:011025:19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8:011025:19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8:011025:22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8:011025:22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8:011025:22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8:011143:17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8:011143:17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8:011143:17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8:011143:18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8:011143:18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8:011143:18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8:010701:22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010254:90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0:121022:10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3:050018:4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5:010821:3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3:210701:57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030002:64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8:012801:24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9:011418:12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1:110004:17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9:012001:17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3:210701:59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3:020022:37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8:011105:7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1:000000:19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1:000000:197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0:000000:1498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000000:1106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30002:71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020401:166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2:000151:63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1:130040:83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4:030364:15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5:010809:11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5:011001:38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4:010907:66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9:011418:10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5:010809:7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130055:19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8:011003: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8:011129:1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8:011046:4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8:011024:3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0:013001:277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8:011033:6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5:010913:128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110056:2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8:011129:1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8:011024:3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6:010803:59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8:011035:7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5:011005:40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5:011126:21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5:011011:20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040719:30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4:010526:10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8:000000:145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5:011005:40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5:010913:128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8:011025:6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5:020438:76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8:000000:87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3:010011:150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8:011041:3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5:020363:24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5:010163:8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5:010929:127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000000:1379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5:010602:86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0:000000:1496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0:000000:1502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0:000000:1501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9:020110:31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0:000000:706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0:000000:1501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0:000000:1503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0:000000:1505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1:010232:101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210345:261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1:010232:100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1:210345:261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1:010232:101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1:010232:100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1:010232:100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1:010232:100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1:010232:100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010232:100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010232:100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010232:100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210345:261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1:010232:101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010232:101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1:010232:101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1:010232:101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5:010634:39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5:010634:39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5:010634:32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5:010634:38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1:210345:263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1:010232:101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1:010232:102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5:010634:32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5:010634:38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5:010634:32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1:010232:102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5:010634:38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5:010634:38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210345:262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5:010634:39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5:010602:87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1:210345:261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210345:260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5:010634:38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5:010634:43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010005:44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010232:63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5:010634:43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1:010232:62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010232:62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5:010634:39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010232:61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010232:63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000000:1298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010005:45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1:010232:62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10005:44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16:012924:5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5:010634:38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5:010634:38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5:010634:33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010232:101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5:010634:40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5:010634:32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5:010634:32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010232:62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010232:61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010005:44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000000:1299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5:010634:43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5:010634:39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5:010634:44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010232:62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5:010602:87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1:010232:63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1:010232:61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1:010232:63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010005:45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5:010602:86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6:012924:17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16:012996:14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1:210345:260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1:020404:159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1:210345:261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210345:260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210345:260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5:010634:33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5:010634:32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1:010232:62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010005:44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010232:62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1:010232:61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5:010602:87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5:010602:87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5:010602:86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5:010602:86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5:010634:33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5:010634:32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5:010602:87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5:010602:87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1:010232:101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1:130049:65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1:010232:101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6:015526:6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5:010634:39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1:210345:262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1:000000:1294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5:010634:39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5:010634:40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5:010634:40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5:010634:40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5:010634:39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5:010634:43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5:010634:44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1:010232:62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5:010634:39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1:010005:44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5:010634:43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5:010634:39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5:010634:43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1:010232:62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1:010005:44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1:010005:44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1:010232:62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5:010634:44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1:010232:63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1:010232:61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1:010005:44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16:012996:14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16:012996:14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16:012916:8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16:012996:14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24:010247:36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3:040053:7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7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35B8B566C2059E131E014EBDEB0F77ED75B8BE3B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15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ёва</text:p>
          </table:table-cell>
          <table:covered-table-cell table:number-columns-repeated="2" table:style-name="ce15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3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6:31:07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3T05:04:47</meta:creation-date>
    <dc:date>2025-02-03T16:33:42.455000000</dc:date>
    <meta:generator>LibreOffice/6.3.1.2$Windows_X86_64 LibreOffice_project/b79626edf0065ac373bd1df5c28bd630b4424273</meta:generator>
    <meta:editing-duration>PT4M50S</meta:editing-duration>
    <meta:editing-cycles>2</meta:editing-cycles>
    <meta:document-statistic meta:table-count="1" meta:cell-count="1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