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9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7" calcext:value-type="float">
            <text:p>8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4" calcext:value-type="float">
            <text:p>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46</text:p>
          </table:table-cell>
          <table:table-cell table:style-name="ce29" office:value-type="float" office:value="66246.76" calcext:value-type="float">
            <text:p>66 246,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401:516</text:p>
          </table:table-cell>
          <table:table-cell table:style-name="ce29" office:value-type="float" office:value="95481.06" calcext:value-type="float">
            <text:p>95 481,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906:193</text:p>
          </table:table-cell>
          <table:table-cell table:style-name="ce29" office:value-type="float" office:value="515970" calcext:value-type="float">
            <text:p>515 970,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17</text:p>
          </table:table-cell>
          <table:table-cell table:style-name="ce29" office:value-type="float" office:value="31482.75" calcext:value-type="float">
            <text:p>31 482,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1:25</text:p>
          </table:table-cell>
          <table:table-cell table:style-name="ce29" office:value-type="float" office:value="22608.13" calcext:value-type="float">
            <text:p>22 608,1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072:30</text:p>
          </table:table-cell>
          <table:table-cell table:style-name="ce29" office:value-type="float" office:value="59298.93" calcext:value-type="float">
            <text:p>59 298,9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00000:1156</text:p>
          </table:table-cell>
          <table:table-cell table:style-name="ce29" office:value-type="float" office:value="5481630" calcext:value-type="float">
            <text:p>5 481 630,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217:25</text:p>
          </table:table-cell>
          <table:table-cell table:style-name="ce29" office:value-type="float" office:value="30471.26" calcext:value-type="float">
            <text:p>30 471,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301:44</text:p>
          </table:table-cell>
          <table:table-cell table:style-name="ce29" office:value-type="float" office:value="34457.89" calcext:value-type="float">
            <text:p>34 457,8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89:7</text:p>
          </table:table-cell>
          <table:table-cell table:style-name="ce29" office:value-type="float" office:value="1524318.25" calcext:value-type="float">
            <text:p>1 524 318,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89:11</text:p>
          </table:table-cell>
          <table:table-cell table:style-name="ce29" office:value-type="float" office:value="279535.81" calcext:value-type="float">
            <text:p>279 535,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89:17</text:p>
          </table:table-cell>
          <table:table-cell table:style-name="ce29" office:value-type="float" office:value="1362281.53" calcext:value-type="float">
            <text:p>1 362 281,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501:17</text:p>
          </table:table-cell>
          <table:table-cell table:style-name="ce29" office:value-type="float" office:value="10893022.99" calcext:value-type="float">
            <text:p>10 893 022,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89:8</text:p>
          </table:table-cell>
          <table:table-cell table:style-name="ce29" office:value-type="float" office:value="812364.63" calcext:value-type="float">
            <text:p>812 364,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40:12</text:p>
          </table:table-cell>
          <table:table-cell table:style-name="ce29" office:value-type="float" office:value="381095.06" calcext:value-type="float">
            <text:p>381 095,0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20:12</text:p>
          </table:table-cell>
          <table:table-cell table:style-name="ce29" office:value-type="float" office:value="133869.26" calcext:value-type="float">
            <text:p>133 869,2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5:2635</text:p>
          </table:table-cell>
          <table:table-cell table:style-name="ce29" office:value-type="float" office:value="5034712.65" calcext:value-type="float">
            <text:p>5 034 712,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5:369</text:p>
          </table:table-cell>
          <table:table-cell table:style-name="ce29" office:value-type="float" office:value="134184.74" calcext:value-type="float">
            <text:p>134 184,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29:250</text:p>
          </table:table-cell>
          <table:table-cell table:style-name="ce29" office:value-type="float" office:value="35884.59" calcext:value-type="float">
            <text:p>35 884,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902:320</text:p>
          </table:table-cell>
          <table:table-cell table:style-name="ce29" office:value-type="float" office:value="6471727.94" calcext:value-type="float">
            <text:p>6 471 727,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56:11</text:p>
          </table:table-cell>
          <table:table-cell table:style-name="ce29" office:value-type="float" office:value="1010343.58" calcext:value-type="float">
            <text:p>1 010 343,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902:657</text:p>
          </table:table-cell>
          <table:table-cell table:style-name="ce29" office:value-type="float" office:value="267724.2" calcext:value-type="float">
            <text:p>267 724,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2:559</text:p>
          </table:table-cell>
          <table:table-cell table:style-name="ce29" office:value-type="float" office:value="86440.18" calcext:value-type="float">
            <text:p>86 440,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2013:47</text:p>
          </table:table-cell>
          <table:table-cell table:style-name="ce29" office:value-type="float" office:value="348259.8" calcext:value-type="float">
            <text:p>348 259,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07:5</text:p>
          </table:table-cell>
          <table:table-cell table:style-name="ce29" office:value-type="float" office:value="1195970.02" calcext:value-type="float">
            <text:p>1 195 970,0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70008:106</text:p>
          </table:table-cell>
          <table:table-cell table:style-name="ce29" office:value-type="float" office:value="270269.23" calcext:value-type="float">
            <text:p>270 269,2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184:31</text:p>
          </table:table-cell>
          <table:table-cell table:style-name="ce29" office:value-type="float" office:value="20287.84" calcext:value-type="float">
            <text:p>20 287,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19:113</text:p>
          </table:table-cell>
          <table:table-cell table:style-name="ce29" office:value-type="float" office:value="964171.01" calcext:value-type="float">
            <text:p>964 171,0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927:853</text:p>
          </table:table-cell>
          <table:table-cell table:style-name="ce29" office:value-type="float" office:value="491540.51" calcext:value-type="float">
            <text:p>491 540,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609</text:p>
          </table:table-cell>
          <table:table-cell table:style-name="ce29" office:value-type="float" office:value="506201.7" calcext:value-type="float">
            <text:p>506 201,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90:167</text:p>
          </table:table-cell>
          <table:table-cell table:style-name="ce29" office:value-type="float" office:value="446904.38" calcext:value-type="float">
            <text:p>446 904,3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5:1094</text:p>
          </table:table-cell>
          <table:table-cell table:style-name="ce29" office:value-type="float" office:value="325654.98" calcext:value-type="float">
            <text:p>325 654,9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608</text:p>
          </table:table-cell>
          <table:table-cell table:style-name="ce29" office:value-type="float" office:value="281671.67" calcext:value-type="float">
            <text:p>281 671,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04:829</text:p>
          </table:table-cell>
          <table:table-cell table:style-name="ce29" office:value-type="float" office:value="142153.99" calcext:value-type="float">
            <text:p>142 153,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47:372</text:p>
          </table:table-cell>
          <table:table-cell table:style-name="ce29" office:value-type="float" office:value="440911.78" calcext:value-type="float">
            <text:p>440 911,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403:45</text:p>
          </table:table-cell>
          <table:table-cell table:style-name="ce29" office:value-type="float" office:value="198584.55" calcext:value-type="float">
            <text:p>198 584,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326:33</text:p>
          </table:table-cell>
          <table:table-cell table:style-name="ce29" office:value-type="float" office:value="461836.31" calcext:value-type="float">
            <text:p>461 836,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07:29</text:p>
          </table:table-cell>
          <table:table-cell table:style-name="ce29" office:value-type="float" office:value="1772206.08" calcext:value-type="float">
            <text:p>1 772 206,0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505:435</text:p>
          </table:table-cell>
          <table:table-cell table:style-name="ce29" office:value-type="float" office:value="2057403.11" calcext:value-type="float">
            <text:p>2 057 403,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5:1095</text:p>
          </table:table-cell>
          <table:table-cell table:style-name="ce29" office:value-type="float" office:value="350637.07" calcext:value-type="float">
            <text:p>350 637,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06:703</text:p>
          </table:table-cell>
          <table:table-cell table:style-name="ce29" office:value-type="float" office:value="13386360.4" calcext:value-type="float">
            <text:p>13 386 360,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20:27</text:p>
          </table:table-cell>
          <table:table-cell table:style-name="ce29" office:value-type="float" office:value="138546.62" calcext:value-type="float">
            <text:p>138 546,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34:1114</text:p>
          </table:table-cell>
          <table:table-cell table:style-name="ce29" office:value-type="float" office:value="441313.87" calcext:value-type="float">
            <text:p>441 313,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40:150</text:p>
          </table:table-cell>
          <table:table-cell table:style-name="ce29" office:value-type="float" office:value="410982.52" calcext:value-type="float">
            <text:p>410 982,5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54:6</text:p>
          </table:table-cell>
          <table:table-cell table:style-name="ce29" office:value-type="float" office:value="427623.63" calcext:value-type="float">
            <text:p>427 623,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206:8</text:p>
          </table:table-cell>
          <table:table-cell table:style-name="ce29" office:value-type="float" office:value="707033.13" calcext:value-type="float">
            <text:p>707 033,1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9:3857</text:p>
          </table:table-cell>
          <table:table-cell table:style-name="ce29" office:value-type="float" office:value="76645.55" calcext:value-type="float">
            <text:p>76 645,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184:30</text:p>
          </table:table-cell>
          <table:table-cell table:style-name="ce29" office:value-type="float" office:value="22303.81" calcext:value-type="float">
            <text:p>22 303,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2853</text:p>
          </table:table-cell>
          <table:table-cell table:style-name="ce29" office:value-type="float" office:value="203328.73" calcext:value-type="float">
            <text:p>203 328,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2852</text:p>
          </table:table-cell>
          <table:table-cell table:style-name="ce29" office:value-type="float" office:value="198914.91" calcext:value-type="float">
            <text:p>198 914,9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40:151</text:p>
          </table:table-cell>
          <table:table-cell table:style-name="ce29" office:value-type="float" office:value="410016.46" calcext:value-type="float">
            <text:p>410 016,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509:129</text:p>
          </table:table-cell>
          <table:table-cell table:style-name="ce29" office:value-type="float" office:value="635052.46" calcext:value-type="float">
            <text:p>635 052,4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16:133</text:p>
          </table:table-cell>
          <table:table-cell table:style-name="ce29" office:value-type="float" office:value="126417.57" calcext:value-type="float">
            <text:p>126 417,5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14:40</text:p>
          </table:table-cell>
          <table:table-cell table:style-name="ce29" office:value-type="float" office:value="342061.7" calcext:value-type="float">
            <text:p>342 061,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130:201</text:p>
          </table:table-cell>
          <table:table-cell table:style-name="ce29" office:value-type="float" office:value="169765.24" calcext:value-type="float">
            <text:p>169 765,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15:194</text:p>
          </table:table-cell>
          <table:table-cell table:style-name="ce29" office:value-type="float" office:value="595583.51" calcext:value-type="float">
            <text:p>595 583,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02:166</text:p>
          </table:table-cell>
          <table:table-cell table:style-name="ce29" office:value-type="float" office:value="462050.33" calcext:value-type="float">
            <text:p>462 050,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202:260</text:p>
          </table:table-cell>
          <table:table-cell table:style-name="ce29" office:value-type="float" office:value="352043.07" calcext:value-type="float">
            <text:p>352 043,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1:630</text:p>
          </table:table-cell>
          <table:table-cell table:style-name="ce29" office:value-type="float" office:value="22775.45" calcext:value-type="float">
            <text:p>22 775,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47:340</text:p>
          </table:table-cell>
          <table:table-cell table:style-name="ce29" office:value-type="float" office:value="6868.95" calcext:value-type="float">
            <text:p>6 868,9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305:43</text:p>
          </table:table-cell>
          <table:table-cell table:style-name="ce29" office:value-type="float" office:value="777340" calcext:value-type="float">
            <text:p>777 340,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323:9</text:p>
          </table:table-cell>
          <table:table-cell table:style-name="ce29" office:value-type="float" office:value="251148.11" calcext:value-type="float">
            <text:p>251 148,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5:1502</text:p>
          </table:table-cell>
          <table:table-cell table:style-name="ce29" office:value-type="float" office:value="63299.94" calcext:value-type="float">
            <text:p>63 299,9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11636:229</text:p>
          </table:table-cell>
          <table:table-cell table:style-name="ce29" office:value-type="float" office:value="151995.63" calcext:value-type="float">
            <text:p>151 995,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210353:1976</text:p>
          </table:table-cell>
          <table:table-cell table:style-name="ce29" office:value-type="float" office:value="85052.63" calcext:value-type="float">
            <text:p>85 052,6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101:660</text:p>
          </table:table-cell>
          <table:table-cell table:style-name="ce29" office:value-type="float" office:value="654149.27" calcext:value-type="float">
            <text:p>654 149,2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47:371</text:p>
          </table:table-cell>
          <table:table-cell table:style-name="ce29" office:value-type="float" office:value="439976.39" calcext:value-type="float">
            <text:p>439 976,3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01:64</text:p>
          </table:table-cell>
          <table:table-cell table:style-name="ce29" office:value-type="float" office:value="249237.96" calcext:value-type="float">
            <text:p>249 237,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09:23</text:p>
          </table:table-cell>
          <table:table-cell table:style-name="ce29" office:value-type="float" office:value="4056782.54" calcext:value-type="float">
            <text:p>4 056 782,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60:429</text:p>
          </table:table-cell>
          <table:table-cell table:style-name="ce29" office:value-type="float" office:value="288008.16" calcext:value-type="float">
            <text:p>288 008,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09:24</text:p>
          </table:table-cell>
          <table:table-cell table:style-name="ce29" office:value-type="float" office:value="1061067.43" calcext:value-type="float">
            <text:p>1 061 067,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43:6</text:p>
          </table:table-cell>
          <table:table-cell table:style-name="ce29" office:value-type="float" office:value="190760.75" calcext:value-type="float">
            <text:p>190 760,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22001:84</text:p>
          </table:table-cell>
          <table:table-cell table:style-name="ce29" office:value-type="float" office:value="323753.85" calcext:value-type="float">
            <text:p>323 753,8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01:14</text:p>
          </table:table-cell>
          <table:table-cell table:style-name="ce29" office:value-type="float" office:value="476079.75" calcext:value-type="float">
            <text:p>476 079,7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902:658</text:p>
          </table:table-cell>
          <table:table-cell table:style-name="ce29" office:value-type="float" office:value="619301.64" calcext:value-type="float">
            <text:p>619 301,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70008:107</text:p>
          </table:table-cell>
          <table:table-cell table:style-name="ce29" office:value-type="float" office:value="274285.78" calcext:value-type="float">
            <text:p>274 285,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754</text:p>
          </table:table-cell>
          <table:table-cell table:style-name="ce29" office:value-type="float" office:value="538585.48" calcext:value-type="float">
            <text:p>538 585,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15:193</text:p>
          </table:table-cell>
          <table:table-cell table:style-name="ce29" office:value-type="float" office:value="8257.8" calcext:value-type="float">
            <text:p>8 257,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329:251</text:p>
          </table:table-cell>
          <table:table-cell table:style-name="ce29" office:value-type="float" office:value="738343.97" calcext:value-type="float">
            <text:p>738 343,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109:29</text:p>
          </table:table-cell>
          <table:table-cell table:style-name="ce29" office:value-type="float" office:value="2159241.78" calcext:value-type="float">
            <text:p>2 159 241,7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927:154</text:p>
          </table:table-cell>
          <table:table-cell table:style-name="ce29" office:value-type="float" office:value="994173.54" calcext:value-type="float">
            <text:p>994 173,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9" office:value-type="float" office:value="4063006873.99" calcext:value-type="float">
            <text:p>4 063 006 873,9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00101:341</text:p>
          </table:table-cell>
          <table:table-cell table:style-name="ce29" office:value-type="float" office:value="3144906.35" calcext:value-type="float">
            <text:p>3 144 906,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00101:340</text:p>
          </table:table-cell>
          <table:table-cell table:style-name="ce29" office:value-type="float" office:value="470823.19" calcext:value-type="float">
            <text:p>470 823,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9" office:value-type="float" office:value="59981928068.18" calcext:value-type="float">
            <text:p>59 981 928 068,1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40101:166</text:p>
          </table:table-cell>
          <table:table-cell table:style-name="ce29" office:value-type="float" office:value="66246.96" calcext:value-type="float">
            <text:p>66 246,9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200101:339</text:p>
          </table:table-cell>
          <table:table-cell table:style-name="ce29" office:value-type="float" office:value="16409079.72" calcext:value-type="float">
            <text:p>16 409 079,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3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4: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4: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00000:5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34:4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99:108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648: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405: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56:1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07:3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303: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2049:1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00000:336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07:3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3:7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51: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73: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56: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0: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4:3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64:38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102:93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114:1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56:17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604:2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3:7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805: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8:1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001:2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22:3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2:17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07:1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4100:16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722: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0:800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56:1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1:218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56:2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820:8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301:1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265:25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10:14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103:25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30:21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301:1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605:4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203:7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2204:17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1000:16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10003:2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09:2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11:22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10009: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503:5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10009:1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204:1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32:4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7:1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5: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8:10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10003:25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11:22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8:7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8: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2112:1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604: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11:23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719:11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306:25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14:86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304:91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FF10BDC1588ECBCC2C1ABB7CEB8E9B19B02594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17:04:27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30T08:03:46</meta:creation-date>
    <dc:date>2025-05-30T17:05:48.573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