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52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62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3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7" calcext:value-type="float">
            <text:p>16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583</text:p>
          </table:table-cell>
          <table:table-cell table:style-name="ce29" office:value-type="float" office:value="5310365.1" calcext:value-type="float">
            <text:p>5 310 365,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506:6</text:p>
          </table:table-cell>
          <table:table-cell table:style-name="ce29" office:value-type="float" office:value="1208279.75" calcext:value-type="float">
            <text:p>1 208 279,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403:149</text:p>
          </table:table-cell>
          <table:table-cell table:style-name="ce29" office:value-type="float" office:value="985378.08" calcext:value-type="float">
            <text:p>985 378,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403:147</text:p>
          </table:table-cell>
          <table:table-cell table:style-name="ce29" office:value-type="float" office:value="488400" calcext:value-type="float">
            <text:p>488 400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2902</text:p>
          </table:table-cell>
          <table:table-cell table:style-name="ce29" office:value-type="float" office:value="105746.58" calcext:value-type="float">
            <text:p>105 746,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18:779</text:p>
          </table:table-cell>
          <table:table-cell table:style-name="ce29" office:value-type="float" office:value="103431.45" calcext:value-type="float">
            <text:p>103 431,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401:346</text:p>
          </table:table-cell>
          <table:table-cell table:style-name="ce29" office:value-type="float" office:value="205180.62" calcext:value-type="float">
            <text:p>205 180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6:1283</text:p>
          </table:table-cell>
          <table:table-cell table:style-name="ce29" office:value-type="float" office:value="99548.91" calcext:value-type="float">
            <text:p>99 548,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7:701</text:p>
          </table:table-cell>
          <table:table-cell table:style-name="ce29" office:value-type="float" office:value="155314.69" calcext:value-type="float">
            <text:p>155 314,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4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288:129</text:p>
          </table:table-cell>
          <table:table-cell table:style-name="ce29" office:value-type="float" office:value="205813.84" calcext:value-type="float">
            <text:p>205 813,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801:162</text:p>
          </table:table-cell>
          <table:table-cell table:style-name="ce29" office:value-type="float" office:value="131089.77" calcext:value-type="float">
            <text:p>131 089,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229:300</text:p>
          </table:table-cell>
          <table:table-cell table:style-name="ce29" office:value-type="float" office:value="259811.22" calcext:value-type="float">
            <text:p>259 811,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9:183</text:p>
          </table:table-cell>
          <table:table-cell table:style-name="ce29" office:value-type="float" office:value="469148.64" calcext:value-type="float">
            <text:p>469 148,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304:1030</text:p>
          </table:table-cell>
          <table:table-cell table:style-name="ce29" office:value-type="float" office:value="97567.88" calcext:value-type="float">
            <text:p>97 567,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3005:205</text:p>
          </table:table-cell>
          <table:table-cell table:style-name="ce29" office:value-type="float" office:value="287354.12" calcext:value-type="float">
            <text:p>287 354,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17:610</text:p>
          </table:table-cell>
          <table:table-cell table:style-name="ce29" office:value-type="float" office:value="180078.26" calcext:value-type="float">
            <text:p>180 078,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17:148</text:p>
          </table:table-cell>
          <table:table-cell table:style-name="ce29" office:value-type="float" office:value="3412840.11" calcext:value-type="float">
            <text:p>3 412 840,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9" office:value-type="float" office:value="4967904.65" calcext:value-type="float">
            <text:p>4 967 904,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62:324</text:p>
          </table:table-cell>
          <table:table-cell table:style-name="ce29" office:value-type="float" office:value="44104.8" calcext:value-type="float">
            <text:p>44 104,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62:193</text:p>
          </table:table-cell>
          <table:table-cell table:style-name="ce29" office:value-type="float" office:value="622467.68" calcext:value-type="float">
            <text:p>622 467,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54:9</text:p>
          </table:table-cell>
          <table:table-cell table:style-name="ce29" office:value-type="float" office:value="490870.8" calcext:value-type="float">
            <text:p>490 870,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30102:625</text:p>
          </table:table-cell>
          <table:table-cell table:style-name="ce29" office:value-type="float" office:value="513660.13" calcext:value-type="float">
            <text:p>513 660,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415:149</text:p>
          </table:table-cell>
          <table:table-cell table:style-name="ce29" office:value-type="float" office:value="767637.37" calcext:value-type="float">
            <text:p>767 637,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1306:66</text:p>
          </table:table-cell>
          <table:table-cell table:style-name="ce29" office:value-type="float" office:value="88166.23" calcext:value-type="float">
            <text:p>88 166,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404:4512</text:p>
          </table:table-cell>
          <table:table-cell table:style-name="ce29" office:value-type="float" office:value="533976.5" calcext:value-type="float">
            <text:p>533 976,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521:48</text:p>
          </table:table-cell>
          <table:table-cell table:style-name="ce29" office:value-type="float" office:value="297741.58" calcext:value-type="float">
            <text:p>297 741,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50026:120</text:p>
          </table:table-cell>
          <table:table-cell table:style-name="ce29" office:value-type="float" office:value="4589924" calcext:value-type="float">
            <text:p>4 589 924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20003:535</text:p>
          </table:table-cell>
          <table:table-cell table:style-name="ce29" office:value-type="float" office:value="2893990.56" calcext:value-type="float">
            <text:p>2 893 990,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44:576</text:p>
          </table:table-cell>
          <table:table-cell table:style-name="ce29" office:value-type="float" office:value="54104.49" calcext:value-type="float">
            <text:p>54 104,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588</text:p>
          </table:table-cell>
          <table:table-cell table:style-name="ce29" office:value-type="float" office:value="113705.75" calcext:value-type="float">
            <text:p>113 705,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711:4</text:p>
          </table:table-cell>
          <table:table-cell table:style-name="ce29" office:value-type="float" office:value="311394.01" calcext:value-type="float">
            <text:p>311 394,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10:11</text:p>
          </table:table-cell>
          <table:table-cell table:style-name="ce29" office:value-type="float" office:value="827897.06" calcext:value-type="float">
            <text:p>827 897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4:824</text:p>
          </table:table-cell>
          <table:table-cell table:style-name="ce29" office:value-type="float" office:value="1524081.33" calcext:value-type="float">
            <text:p>1 524 081,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69:41</text:p>
          </table:table-cell>
          <table:table-cell table:style-name="ce29" office:value-type="float" office:value="1668802.9" calcext:value-type="float">
            <text:p>1 668 802,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0:569</text:p>
          </table:table-cell>
          <table:table-cell table:style-name="ce29" office:value-type="float" office:value="27218.4" calcext:value-type="float">
            <text:p>27 218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327:15</text:p>
          </table:table-cell>
          <table:table-cell table:style-name="ce29" office:value-type="float" office:value="460645.62" calcext:value-type="float">
            <text:p>460 645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10004:195</text:p>
          </table:table-cell>
          <table:table-cell table:style-name="ce29" office:value-type="float" office:value="576031.53" calcext:value-type="float">
            <text:p>576 031,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406:237</text:p>
          </table:table-cell>
          <table:table-cell table:style-name="ce29" office:value-type="float" office:value="69466.01" calcext:value-type="float">
            <text:p>69 466,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603:2045</text:p>
          </table:table-cell>
          <table:table-cell table:style-name="ce29" office:value-type="float" office:value="63234.84" calcext:value-type="float">
            <text:p>63 234,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306:471</text:p>
          </table:table-cell>
          <table:table-cell table:style-name="ce29" office:value-type="float" office:value="2600063.06" calcext:value-type="float">
            <text:p>2 600 063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203:76</text:p>
          </table:table-cell>
          <table:table-cell table:style-name="ce29" office:value-type="float" office:value="130376.21" calcext:value-type="float">
            <text:p>130 376,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61:803</text:p>
          </table:table-cell>
          <table:table-cell table:style-name="ce29" office:value-type="float" office:value="53924.46" calcext:value-type="float">
            <text:p>53 924,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71:147</text:p>
          </table:table-cell>
          <table:table-cell table:style-name="ce29" office:value-type="float" office:value="1086195.12" calcext:value-type="float">
            <text:p>1 086 195,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201:18</text:p>
          </table:table-cell>
          <table:table-cell table:style-name="ce29" office:value-type="float" office:value="353443.18" calcext:value-type="float">
            <text:p>353 443,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35:767</text:p>
          </table:table-cell>
          <table:table-cell table:style-name="ce29" office:value-type="float" office:value="74904.65" calcext:value-type="float">
            <text:p>74 904,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77:280</text:p>
          </table:table-cell>
          <table:table-cell table:style-name="ce29" office:value-type="float" office:value="151443.17" calcext:value-type="float">
            <text:p>151 443,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30:150</text:p>
          </table:table-cell>
          <table:table-cell table:style-name="ce29" office:value-type="float" office:value="87913.89" calcext:value-type="float">
            <text:p>87 913,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77:1347</text:p>
          </table:table-cell>
          <table:table-cell table:style-name="ce29" office:value-type="float" office:value="146930.56" calcext:value-type="float">
            <text:p>146 930,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38:137</text:p>
          </table:table-cell>
          <table:table-cell table:style-name="ce29" office:value-type="float" office:value="311498.47" calcext:value-type="float">
            <text:p>311 498,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2:459</text:p>
          </table:table-cell>
          <table:table-cell table:style-name="ce29" office:value-type="float" office:value="101550.97" calcext:value-type="float">
            <text:p>101 550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5:115</text:p>
          </table:table-cell>
          <table:table-cell table:style-name="ce29" office:value-type="float" office:value="1343542.56" calcext:value-type="float">
            <text:p>1 343 542,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10:1163</text:p>
          </table:table-cell>
          <table:table-cell table:style-name="ce29" office:value-type="float" office:value="1204271.75" calcext:value-type="float">
            <text:p>1 204 271,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739:320</text:p>
          </table:table-cell>
          <table:table-cell table:style-name="ce29" office:value-type="float" office:value="854966.79" calcext:value-type="float">
            <text:p>854 966,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10:1160</text:p>
          </table:table-cell>
          <table:table-cell table:style-name="ce29" office:value-type="float" office:value="2226896.14" calcext:value-type="float">
            <text:p>2 226 896,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10:1161</text:p>
          </table:table-cell>
          <table:table-cell table:style-name="ce29" office:value-type="float" office:value="492979.5" calcext:value-type="float">
            <text:p>492 979,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83:170</text:p>
          </table:table-cell>
          <table:table-cell table:style-name="ce29" office:value-type="float" office:value="504438.85" calcext:value-type="float">
            <text:p>504 438,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5:3</text:p>
          </table:table-cell>
          <table:table-cell table:style-name="ce29" office:value-type="float" office:value="1057804.59" calcext:value-type="float">
            <text:p>1 057 804,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4:54</text:p>
          </table:table-cell>
          <table:table-cell table:style-name="ce29" office:value-type="float" office:value="165802.92" calcext:value-type="float">
            <text:p>165 802,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265:1029</text:p>
          </table:table-cell>
          <table:table-cell table:style-name="ce29" office:value-type="float" office:value="58608.87" calcext:value-type="float">
            <text:p>58 608,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10:1162</text:p>
          </table:table-cell>
          <table:table-cell table:style-name="ce29" office:value-type="float" office:value="1815349.59" calcext:value-type="float">
            <text:p>1 815 349,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2:900</text:p>
          </table:table-cell>
          <table:table-cell table:style-name="ce29" office:value-type="float" office:value="101574.88" calcext:value-type="float">
            <text:p>101 574,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517:156</text:p>
          </table:table-cell>
          <table:table-cell table:style-name="ce29" office:value-type="float" office:value="194371.61" calcext:value-type="float">
            <text:p>194 371,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38:47</text:p>
          </table:table-cell>
          <table:table-cell table:style-name="ce29" office:value-type="float" office:value="396044.76" calcext:value-type="float">
            <text:p>396 044,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68:975</text:p>
          </table:table-cell>
          <table:table-cell table:style-name="ce29" office:value-type="float" office:value="2459050.92" calcext:value-type="float">
            <text:p>2 459 050,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99:16</text:p>
          </table:table-cell>
          <table:table-cell table:style-name="ce29" office:value-type="float" office:value="18914803.57" calcext:value-type="float">
            <text:p>18 914 803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6469</text:p>
          </table:table-cell>
          <table:table-cell table:style-name="ce29" office:value-type="float" office:value="6156548.87" calcext:value-type="float">
            <text:p>6 156 548,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01:1339</text:p>
          </table:table-cell>
          <table:table-cell table:style-name="ce29" office:value-type="float" office:value="1732592.62" calcext:value-type="float">
            <text:p>1 732 592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2255:76</text:p>
          </table:table-cell>
          <table:table-cell table:style-name="ce29" office:value-type="float" office:value="406254.29" calcext:value-type="float">
            <text:p>406 254,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2255:214</text:p>
          </table:table-cell>
          <table:table-cell table:style-name="ce29" office:value-type="float" office:value="333465.38" calcext:value-type="float">
            <text:p>333 465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2255:146</text:p>
          </table:table-cell>
          <table:table-cell table:style-name="ce29" office:value-type="float" office:value="507471.3" calcext:value-type="float">
            <text:p>507 471,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2255:288</text:p>
          </table:table-cell>
          <table:table-cell table:style-name="ce29" office:value-type="float" office:value="245618.62" calcext:value-type="float">
            <text:p>245 618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2255:225</text:p>
          </table:table-cell>
          <table:table-cell table:style-name="ce29" office:value-type="float" office:value="405625.57" calcext:value-type="float">
            <text:p>405 625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3" office:value-type="string" calcext:value-type="string">
            <text:p>05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60:2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607: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78: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15: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03: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34:5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801:1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403: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306: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102:1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202:9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00000:5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001:1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210: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3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13:17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50023:2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4:7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210:3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1203: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201: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210:2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801: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69: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30010: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1: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210:1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210: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210: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210: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210:2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00000:33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52: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257:2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801: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210: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00000:5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1210: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210:2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30392: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36:4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3:8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1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5: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85: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60005:2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82:1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144: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4100:18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4100:7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00000:8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00000:9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4100:5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4100:7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4100:5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4100:15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4100:15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00000:9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00000:35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00000:8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400:1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00000:30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4100:5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400:3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400:3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4100:16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1000:14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4100:4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554: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54:1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554:1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554:25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554:1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554:2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554: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554:2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54:1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554:1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554: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54: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91:8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91:7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91:9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91:8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552:1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554:2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69: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59: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559: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559: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552:1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52:2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52:16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552:16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552:15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52: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552:7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552:6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52:3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553: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552:7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552:7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552:7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552:166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52:16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552:14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52:8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552:5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52:9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603: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52:16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52:3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552:70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552:2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552:6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52:6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603: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52:1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552:2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52:16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552:7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60: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60: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552:16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52:3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552:16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552:15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552:16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552:1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552:15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552:2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552:2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552:3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552:6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552:7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552:46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552:8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552:2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552:7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552:98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52:9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552:4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54:2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559: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554:2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38:1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33:3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552:13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552:14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552:1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33: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552:12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460:3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552:1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552:13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2:000552:13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168:8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2255: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2255:1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1355:3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B5DDD3D2780BF8B24E1DF165C5DAA186300034D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6">
          <table:table-cell table:style-name="ce6" table:number-columns-repeated="7"/>
          <table:table-cell table:number-columns-repeated="57"/>
        </table:table-row>
        <table:table-row table:style-name="ro14" table:number-rows-repeated="104825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4:34:59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3T05:31:27</meta:creation-date>
    <dc:date>2025-05-13T14:38:04.817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1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