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5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0" calcext:value-type="float">
            <text:p>1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301:109</text:p>
          </table:table-cell>
          <table:table-cell table:style-name="ce28" office:value-type="float" office:value="33538.94" calcext:value-type="float">
            <text:p>33 538,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51:136</text:p>
          </table:table-cell>
          <table:table-cell table:style-name="ce28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0:7638</text:p>
          </table:table-cell>
          <table:table-cell table:style-name="ce28" office:value-type="float" office:value="17868.48" calcext:value-type="float">
            <text:p>17 868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71:40</text:p>
          </table:table-cell>
          <table:table-cell table:style-name="ce28" office:value-type="float" office:value="48715.61" calcext:value-type="float">
            <text:p>48 715,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50:55</text:p>
          </table:table-cell>
          <table:table-cell table:style-name="ce28" office:value-type="float" office:value="370944.72" calcext:value-type="float">
            <text:p>370 944,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10011:1540</text:p>
          </table:table-cell>
          <table:table-cell table:style-name="ce28" office:value-type="float" office:value="16338.8" calcext:value-type="float">
            <text:p>16 338,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502:461</text:p>
          </table:table-cell>
          <table:table-cell table:style-name="ce28" office:value-type="float" office:value="675987" calcext:value-type="float">
            <text:p>675 987,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184:27</text:p>
          </table:table-cell>
          <table:table-cell table:style-name="ce28" office:value-type="float" office:value="205118.56" calcext:value-type="float">
            <text:p>205 118,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10011:1542</text:p>
          </table:table-cell>
          <table:table-cell table:style-name="ce28" office:value-type="float" office:value="18380.9" calcext:value-type="float">
            <text:p>18 380,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34:1112</text:p>
          </table:table-cell>
          <table:table-cell table:style-name="ce28" office:value-type="float" office:value="440338" calcext:value-type="float">
            <text:p>440 338,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2:92</text:p>
          </table:table-cell>
          <table:table-cell table:style-name="ce28" office:value-type="float" office:value="13689173.94" calcext:value-type="float">
            <text:p>13 689 173,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50:570</text:p>
          </table:table-cell>
          <table:table-cell table:style-name="ce28" office:value-type="float" office:value="49154.79" calcext:value-type="float">
            <text:p>49 154,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468</text:p>
          </table:table-cell>
          <table:table-cell table:style-name="ce28" office:value-type="float" office:value="374457.4" calcext:value-type="float">
            <text:p>374 457,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22010:148</text:p>
          </table:table-cell>
          <table:table-cell table:style-name="ce28" office:value-type="float" office:value="82364.81" calcext:value-type="float">
            <text:p>82 364,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2010:104</text:p>
          </table:table-cell>
          <table:table-cell table:style-name="ce28" office:value-type="float" office:value="265331.38" calcext:value-type="float">
            <text:p>265 331,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83:8</text:p>
          </table:table-cell>
          <table:table-cell table:style-name="ce28" office:value-type="float" office:value="659370.08" calcext:value-type="float">
            <text:p>659 370,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14:52</text:p>
          </table:table-cell>
          <table:table-cell table:style-name="ce28" office:value-type="float" office:value="81040.76" calcext:value-type="float">
            <text:p>81 040,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09:1558</text:p>
          </table:table-cell>
          <table:table-cell table:style-name="ce28" office:value-type="float" office:value="125409.65" calcext:value-type="float">
            <text:p>125 409,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84</text:p>
          </table:table-cell>
          <table:table-cell table:style-name="ce28" office:value-type="float" office:value="265063.55" calcext:value-type="float">
            <text:p>265 063,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2:315</text:p>
          </table:table-cell>
          <table:table-cell table:style-name="ce28" office:value-type="float" office:value="147229.33" calcext:value-type="float">
            <text:p>147 229,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701:693</text:p>
          </table:table-cell>
          <table:table-cell table:style-name="ce28" office:value-type="float" office:value="122165.63" calcext:value-type="float">
            <text:p>122 165,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29:26</text:p>
          </table:table-cell>
          <table:table-cell table:style-name="ce28" office:value-type="float" office:value="707446.18" calcext:value-type="float">
            <text:p>707 446,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104:85</text:p>
          </table:table-cell>
          <table:table-cell table:style-name="ce28" office:value-type="float" office:value="9221025.68" calcext:value-type="float">
            <text:p>9 221 025,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2:8</text:p>
          </table:table-cell>
          <table:table-cell table:style-name="ce28" office:value-type="float" office:value="20952611.28" calcext:value-type="float">
            <text:p>20 952 611,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803:774</text:p>
          </table:table-cell>
          <table:table-cell table:style-name="ce28" office:value-type="float" office:value="201409.32" calcext:value-type="float">
            <text:p>201 409,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669:7</text:p>
          </table:table-cell>
          <table:table-cell table:style-name="ce28" office:value-type="float" office:value="30204986.07" calcext:value-type="float">
            <text:p>30 204 986,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669:173</text:p>
          </table:table-cell>
          <table:table-cell table:style-name="ce28" office:value-type="float" office:value="780074.02" calcext:value-type="float">
            <text:p>780 074,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257:276</text:p>
          </table:table-cell>
          <table:table-cell table:style-name="ce28" office:value-type="float" office:value="2778102.15" calcext:value-type="float">
            <text:p>2 778 102,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41007:226</text:p>
          </table:table-cell>
          <table:table-cell table:style-name="ce28" office:value-type="float" office:value="259576.49" calcext:value-type="float">
            <text:p>259 576,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314</text:p>
          </table:table-cell>
          <table:table-cell table:style-name="ce28" office:value-type="float" office:value="149183.61" calcext:value-type="float">
            <text:p>149 183,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841:24</text:p>
          </table:table-cell>
          <table:table-cell table:style-name="ce28" office:value-type="float" office:value="690625.53" calcext:value-type="float">
            <text:p>690 625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05:459</text:p>
          </table:table-cell>
          <table:table-cell table:style-name="ce28" office:value-type="float" office:value="617092.75" calcext:value-type="float">
            <text:p>617 092,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34:1111</text:p>
          </table:table-cell>
          <table:table-cell table:style-name="ce28" office:value-type="float" office:value="440340.32" calcext:value-type="float">
            <text:p>440 340,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131:5</text:p>
          </table:table-cell>
          <table:table-cell table:style-name="ce28" office:value-type="float" office:value="681735.95" calcext:value-type="float">
            <text:p>681 735,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113:138</text:p>
          </table:table-cell>
          <table:table-cell table:style-name="ce28" office:value-type="float" office:value="265081.14" calcext:value-type="float">
            <text:p>265 081,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1113:139</text:p>
          </table:table-cell>
          <table:table-cell table:style-name="ce28" office:value-type="float" office:value="22166.04" calcext:value-type="float">
            <text:p>22 166,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204:550</text:p>
          </table:table-cell>
          <table:table-cell table:style-name="ce28" office:value-type="float" office:value="319338.15" calcext:value-type="float">
            <text:p>319 338,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83:51</text:p>
          </table:table-cell>
          <table:table-cell table:style-name="ce28" office:value-type="float" office:value="511369.33" calcext:value-type="float">
            <text:p>511 369,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25:17</text:p>
          </table:table-cell>
          <table:table-cell table:style-name="ce28" office:value-type="float" office:value="437308.29" calcext:value-type="float">
            <text:p>437 308,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522:125</text:p>
          </table:table-cell>
          <table:table-cell table:style-name="ce28" office:value-type="float" office:value="140275.03" calcext:value-type="float">
            <text:p>140 275,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00004:4</text:p>
          </table:table-cell>
          <table:table-cell table:style-name="ce28" office:value-type="float" office:value="791316.9" calcext:value-type="float">
            <text:p>791 316,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4177</text:p>
          </table:table-cell>
          <table:table-cell table:style-name="ce28" office:value-type="float" office:value="32260767.73" calcext:value-type="float">
            <text:p>32 260 767,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020:232</text:p>
          </table:table-cell>
          <table:table-cell table:style-name="ce28" office:value-type="float" office:value="8726829.17" calcext:value-type="float">
            <text:p>8 726 829,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15:400</text:p>
          </table:table-cell>
          <table:table-cell table:style-name="ce28" office:value-type="float" office:value="1368785.25" calcext:value-type="float">
            <text:p>1 368 785,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7:1674</text:p>
          </table:table-cell>
          <table:table-cell table:style-name="ce28" office:value-type="float" office:value="77148.76" calcext:value-type="float">
            <text:p>77 148,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51:396</text:p>
          </table:table-cell>
          <table:table-cell table:style-name="ce28" office:value-type="float" office:value="380024.47" calcext:value-type="float">
            <text:p>380 024,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5:401</text:p>
          </table:table-cell>
          <table:table-cell table:style-name="ce28" office:value-type="float" office:value="1319319.54" calcext:value-type="float">
            <text:p>1 319 319,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8" office:value-type="float" office:value="40245793881.48" calcext:value-type="float">
            <text:p>40 245 793 881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3211</text:p>
          </table:table-cell>
          <table:table-cell table:style-name="ce28" office:value-type="float" office:value="127493.28" calcext:value-type="float">
            <text:p>127 493,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00000:1381</text:p>
          </table:table-cell>
          <table:table-cell table:style-name="ce28" office:value-type="float" office:value="508500" calcext:value-type="float">
            <text:p>508 500,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2114:131</text:p>
          </table:table-cell>
          <table:table-cell table:style-name="ce28" office:value-type="float" office:value="10305814.4" calcext:value-type="float">
            <text:p>10 305 814,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101:215</text:p>
          </table:table-cell>
          <table:table-cell table:style-name="ce28" office:value-type="float" office:value="534273.64" calcext:value-type="float">
            <text:p>534 273,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449:6</text:p>
          </table:table-cell>
          <table:table-cell table:style-name="ce28" office:value-type="float" office:value="261882.12" calcext:value-type="float">
            <text:p>261 882,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07:336</text:p>
          </table:table-cell>
          <table:table-cell table:style-name="ce28" office:value-type="float" office:value="100673.26" calcext:value-type="float">
            <text:p>100 673,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021:252</text:p>
          </table:table-cell>
          <table:table-cell table:style-name="ce28" office:value-type="float" office:value="104614.75" calcext:value-type="float">
            <text:p>104 614,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13" office:value-type="string" calcext:value-type="string">
            <text:p>28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2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75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1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2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1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83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7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6:2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3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1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2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30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6:1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6:2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6:1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6:2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0:76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6:2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6:2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6:2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6:2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47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28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29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30: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82: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29:1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102:6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418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28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28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8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28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29:1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2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8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1002:2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50007: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2002: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00000:14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203:3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1500: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00000:23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00000:23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28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8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8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503:9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28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73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32504:2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417:1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417:3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36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2201:2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1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218:2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2002:1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1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602:3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28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28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28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70: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84:1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28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28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28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82: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502:4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10012:2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020:7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020:7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210345:18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020:8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020:7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210345:17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020:7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020:3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020:7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020:7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020:7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11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30407:2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40801:1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30202:1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00000:14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51:15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00000:15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20806:1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00000:14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000000:15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22413:1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000000:15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00000:15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000000:15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011629:2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030401:1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022413:1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11637:1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011630:2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000000:15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011646:1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35: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540: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3:041205:1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21102:3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8009:3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38:2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2004:8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41: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38:3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21304:5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540:4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41: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535: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40:4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540:4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21211:1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536: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509:7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20701: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40:4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10336:2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56:7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529:1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40: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4726: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24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65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1:3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42: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545: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032516:1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01:2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40:4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504:3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541: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032514:2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803:3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2001:2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540:1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540:4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3:011616:2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1218:2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2401:13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540:4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540:2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1130:5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9005:24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10295:10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21304:5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540:4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032515:1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00:65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40002:19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90015: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607:7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30604:21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533:3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61: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533: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394: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8: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40719: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128:16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70002:2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191: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90014: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199: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199: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000000:14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00000:42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3:000000:15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4AC7F6440BAD234E577F343D7E8B34A0D1481F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29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 style:data-style-name="N2" text:time-value="16:31:09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6T07:29:04</meta:creation-date>
    <dc:date>2025-05-06T16:33:46.982000000</dc:dat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10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