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151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8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9" office:value-type="string" calcext:value-type="string">
            <text:p>28:12:010604:273</text:p>
          </table:table-cell>
          <table:table-cell table:style-name="ce19" office:value-type="string" calcext:value-type="string" table:number-columns-spanned="2" table:number-rows-spanned="1">
            <text:p>28.04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3.04.2025</text:p>
          </table:table-cell>
          <table:covered-table-cell table:style-name="ce19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1" table:number-columns-spanned="2" table:number-rows-spanned="1"/>
          <table:covered-table-cell table:style-name="ce2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0"/>
          <table:table-cell table:style-name="ce20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0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15:11:08.3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8T06:08:14</meta:creation-date>
    <dc:date>2025-04-28T15:11:39.002000000</dc:date>
    <meta:generator>LibreOffice/6.3.1.2$Windows_X86_64 LibreOffice_project/b79626edf0065ac373bd1df5c28bd630b4424273</meta:generator>
    <meta:editing-duration>PT2M1S</meta:editing-duration>
    <meta:editing-cycles>2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