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33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4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1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32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32" office:value-type="float" office:value="215" calcext:value-type="float">
            <text:p>215</text:p>
          </table:table-cell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1"/>
          <table:table-cell table:number-columns-repeated="57"/>
        </table:table-row>
        <table:table-row table:style-name="ro8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1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1" office:value-type="string" calcext:value-type="string">
            <text:p>28:20:011208:130</text:p>
          </table:table-cell>
          <table:table-cell table:style-name="ce29" office:value-type="float" office:value="57000" calcext:value-type="float">
            <text:p>57 000,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1" office:value-type="string" calcext:value-type="string">
            <text:p>28:10:000000:7458</text:p>
          </table:table-cell>
          <table:table-cell table:style-name="ce29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1" office:value-type="string" calcext:value-type="string">
            <text:p>28:10:130312:107</text:p>
          </table:table-cell>
          <table:table-cell table:style-name="ce29" office:value-type="float" office:value="61884.17" calcext:value-type="float">
            <text:p>61 884,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1" office:value-type="string" calcext:value-type="string">
            <text:p>28:10:040436:8</text:p>
          </table:table-cell>
          <table:table-cell table:style-name="ce29" office:value-type="float" office:value="74302.81" calcext:value-type="float">
            <text:p>74 302,8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1" office:value-type="string" calcext:value-type="string">
            <text:p>28:12:021003:391</text:p>
          </table:table-cell>
          <table:table-cell table:style-name="ce29" office:value-type="float" office:value="657636.95" calcext:value-type="float">
            <text:p>657 636,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1" office:value-type="string" calcext:value-type="string">
            <text:p>28:22:000000:2108</text:p>
          </table:table-cell>
          <table:table-cell table:style-name="ce29" office:value-type="float" office:value="573230.74" calcext:value-type="float">
            <text:p>573 230,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1" office:value-type="string" calcext:value-type="string">
            <text:p>28:28:010106:3643</text:p>
          </table:table-cell>
          <table:table-cell table:style-name="ce29" office:value-type="float" office:value="114849.31" calcext:value-type="float">
            <text:p>114 849,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1" office:value-type="string" calcext:value-type="string">
            <text:p>28:25:010120:158</text:p>
          </table:table-cell>
          <table:table-cell table:style-name="ce29" office:value-type="float" office:value="676377.29" calcext:value-type="float">
            <text:p>676 377,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1" office:value-type="string" calcext:value-type="string">
            <text:p>28:25:000000:1892</text:p>
          </table:table-cell>
          <table:table-cell table:style-name="ce29" office:value-type="float" office:value="207247956.78" calcext:value-type="float">
            <text:p>207 247 956,7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1" office:value-type="string" calcext:value-type="string">
            <text:p>28:05:010434:145</text:p>
          </table:table-cell>
          <table:table-cell table:style-name="ce29" office:value-type="float" office:value="224594.07" calcext:value-type="float">
            <text:p>224 594,0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1" office:value-type="string" calcext:value-type="string">
            <text:p>28:05:010452:143</text:p>
          </table:table-cell>
          <table:table-cell table:style-name="ce29" office:value-type="float" office:value="1191997.43" calcext:value-type="float">
            <text:p>1 191 997,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1" office:value-type="string" calcext:value-type="string">
            <text:p>28:02:000124:1168</text:p>
          </table:table-cell>
          <table:table-cell table:style-name="ce29" office:value-type="float" office:value="130592.14" calcext:value-type="float">
            <text:p>130 592,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1" office:value-type="string" calcext:value-type="string">
            <text:p>28:25:011001:382</text:p>
          </table:table-cell>
          <table:table-cell table:style-name="ce29" office:value-type="float" office:value="735200.82" calcext:value-type="float">
            <text:p>735 200,8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1" office:value-type="string" calcext:value-type="string">
            <text:p>28:22:000000:2109</text:p>
          </table:table-cell>
          <table:table-cell table:style-name="ce29" office:value-type="float" office:value="14402.78" calcext:value-type="float">
            <text:p>14 402,7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1" office:value-type="string" calcext:value-type="string">
            <text:p>28:23:020705:8</text:p>
          </table:table-cell>
          <table:table-cell table:style-name="ce29" office:value-type="float" office:value="862014.67" calcext:value-type="float">
            <text:p>862 014,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1" office:value-type="string" calcext:value-type="string">
            <text:p>28:14:010804:457</text:p>
          </table:table-cell>
          <table:table-cell table:style-name="ce29" office:value-type="float" office:value="2007.52" calcext:value-type="float">
            <text:p>2 007,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1" office:value-type="string" calcext:value-type="string">
            <text:p>28:26:030101:350</text:p>
          </table:table-cell>
          <table:table-cell table:style-name="ce29" office:value-type="float" office:value="347618.58" calcext:value-type="float">
            <text:p>347 618,5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1" office:value-type="string" calcext:value-type="string">
            <text:p>28:23:010405:371</text:p>
          </table:table-cell>
          <table:table-cell table:style-name="ce29" office:value-type="float" office:value="222269.09" calcext:value-type="float">
            <text:p>222 269,0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1" office:value-type="string" calcext:value-type="string">
            <text:p>28:14:011825:87</text:p>
          </table:table-cell>
          <table:table-cell table:style-name="ce29" office:value-type="float" office:value="428209.88" calcext:value-type="float">
            <text:p>428 209,8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1" office:value-type="string" calcext:value-type="string">
            <text:p>28:14:011806:12</text:p>
          </table:table-cell>
          <table:table-cell table:style-name="ce29" office:value-type="float" office:value="277589.31" calcext:value-type="float">
            <text:p>277 589,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1" office:value-type="string" calcext:value-type="string">
            <text:p>28:22:000000:1525</text:p>
          </table:table-cell>
          <table:table-cell table:style-name="ce29" office:value-type="float" office:value="132336.15" calcext:value-type="float">
            <text:p>132 336,1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1" office:value-type="string" calcext:value-type="string">
            <text:p>28:17:011118:11</text:p>
          </table:table-cell>
          <table:table-cell table:style-name="ce29" office:value-type="float" office:value="216170.1" calcext:value-type="float">
            <text:p>216 170,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1" office:value-type="string" calcext:value-type="string">
            <text:p>28:01:110245:371</text:p>
          </table:table-cell>
          <table:table-cell table:style-name="ce29" office:value-type="float" office:value="374412.71" calcext:value-type="float">
            <text:p>374 412,7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1" office:value-type="string" calcext:value-type="string">
            <text:p>28:12:010702:671</text:p>
          </table:table-cell>
          <table:table-cell table:style-name="ce29" office:value-type="float" office:value="74460.71" calcext:value-type="float">
            <text:p>74 460,7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1" office:value-type="string" calcext:value-type="string">
            <text:p>28:05:010642:498</text:p>
          </table:table-cell>
          <table:table-cell table:style-name="ce29" office:value-type="float" office:value="101862.2" calcext:value-type="float">
            <text:p>101 862,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1" office:value-type="string" calcext:value-type="string">
            <text:p>28:01:170041:202</text:p>
          </table:table-cell>
          <table:table-cell table:style-name="ce29" office:value-type="float" office:value="411758.68" calcext:value-type="float">
            <text:p>411 758,6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1" office:value-type="string" calcext:value-type="string">
            <text:p>28:04:010101:172</text:p>
          </table:table-cell>
          <table:table-cell table:style-name="ce29" office:value-type="float" office:value="689084.97" calcext:value-type="float">
            <text:p>689 084,9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1" office:value-type="string" calcext:value-type="string">
            <text:p>28:04:010101:173</text:p>
          </table:table-cell>
          <table:table-cell table:style-name="ce29" office:value-type="float" office:value="317991.52" calcext:value-type="float">
            <text:p>317 991,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1" office:value-type="string" calcext:value-type="string">
            <text:p>28:01:110103:38</text:p>
          </table:table-cell>
          <table:table-cell table:style-name="ce29" office:value-type="float" office:value="291179.52" calcext:value-type="float">
            <text:p>291 179,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1" office:value-type="string" calcext:value-type="string">
            <text:p>28:01:110204:354</text:p>
          </table:table-cell>
          <table:table-cell table:style-name="ce29" office:value-type="float" office:value="253042.04" calcext:value-type="float">
            <text:p>253 042,0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1" office:value-type="string" calcext:value-type="string">
            <text:p>28:12:010313:389</text:p>
          </table:table-cell>
          <table:table-cell table:style-name="ce29" office:value-type="float" office:value="44450.14" calcext:value-type="float">
            <text:p>44 450,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1" office:value-type="string" calcext:value-type="string">
            <text:p>28:10:041009:19</text:p>
          </table:table-cell>
          <table:table-cell table:style-name="ce29" office:value-type="float" office:value="7781688.51" calcext:value-type="float">
            <text:p>7 781 688,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1" office:value-type="string" calcext:value-type="string">
            <text:p>28:01:020410:3822</text:p>
          </table:table-cell>
          <table:table-cell table:style-name="ce29" office:value-type="float" office:value="120803.4" calcext:value-type="float">
            <text:p>120 803,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1" office:value-type="string" calcext:value-type="string">
            <text:p>28:01:110114:335</text:p>
          </table:table-cell>
          <table:table-cell table:style-name="ce29" office:value-type="float" office:value="406867.42" calcext:value-type="float">
            <text:p>406 867,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1" office:value-type="string" calcext:value-type="string">
            <text:p>28:01:020355:397</text:p>
          </table:table-cell>
          <table:table-cell table:style-name="ce29" office:value-type="float" office:value="67303.31" calcext:value-type="float">
            <text:p>67 303,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1" office:value-type="string" calcext:value-type="string">
            <text:p>28:10:131039:1978</text:p>
          </table:table-cell>
          <table:table-cell table:style-name="ce29" office:value-type="float" office:value="649177.02" calcext:value-type="float">
            <text:p>649 177,0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1" office:value-type="string" calcext:value-type="string">
            <text:p>28:10:041009:4</text:p>
          </table:table-cell>
          <table:table-cell table:style-name="ce29" office:value-type="float" office:value="498420.71" calcext:value-type="float">
            <text:p>498 420,7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1" office:value-type="string" calcext:value-type="string">
            <text:p>28:05:020202:199</text:p>
          </table:table-cell>
          <table:table-cell table:style-name="ce29" office:value-type="float" office:value="4334502.89" calcext:value-type="float">
            <text:p>4 334 502,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1" office:value-type="string" calcext:value-type="string">
            <text:p>28:09:010301:321</text:p>
          </table:table-cell>
          <table:table-cell table:style-name="ce29" office:value-type="float" office:value="1431446.4" calcext:value-type="float">
            <text:p>1 431 446,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1" office:value-type="string" calcext:value-type="string">
            <text:p>28:22:011401:129</text:p>
          </table:table-cell>
          <table:table-cell table:style-name="ce29" office:value-type="float" office:value="325884.37" calcext:value-type="float">
            <text:p>325 884,3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1" office:value-type="string" calcext:value-type="string">
            <text:p>28:14:011704:100</text:p>
          </table:table-cell>
          <table:table-cell table:style-name="ce29" office:value-type="float" office:value="1444670" calcext:value-type="float">
            <text:p>1 444 670,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1" office:value-type="string" calcext:value-type="string">
            <text:p>28:22:011402:269</text:p>
          </table:table-cell>
          <table:table-cell table:style-name="ce29" office:value-type="float" office:value="119857.66" calcext:value-type="float">
            <text:p>119 857,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1" office:value-type="string" calcext:value-type="string">
            <text:p>28:22:000000:1526</text:p>
          </table:table-cell>
          <table:table-cell table:style-name="ce29" office:value-type="float" office:value="119627.82" calcext:value-type="float">
            <text:p>119 627,8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1" office:value-type="string" calcext:value-type="string">
            <text:p>21.01.2025</text:p>
          </table:table-cell>
          <table:table-cell table:number-columns-repeated="57"/>
        </table:table-row>
        <table:table-row table:style-name="ro9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3"/>
          <table:table-cell table:number-columns-repeated="57"/>
        </table:table-row>
        <table:table-row table:style-name="ro10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1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3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1" office:value-type="string" calcext:value-type="string">
            <text:p>28:27:013200:4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1" office:value-type="string" calcext:value-type="string">
            <text:p>28:27:010410:10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1" office:value-type="string" calcext:value-type="string">
            <text:p>28:27:013200:44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1" office:value-type="string" calcext:value-type="string">
            <text:p>28:10:040436:5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1" office:value-type="string" calcext:value-type="string">
            <text:p>28:09:020152:15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1" office:value-type="string" calcext:value-type="string">
            <text:p>28:10:090112: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1" office:value-type="string" calcext:value-type="string">
            <text:p>28:10:120006: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1" office:value-type="string" calcext:value-type="string">
            <text:p>28:22:010602: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1" office:value-type="string" calcext:value-type="string">
            <text:p>28:01:020383:8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1" office:value-type="string" calcext:value-type="string">
            <text:p>28:01:010382:22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1" office:value-type="string" calcext:value-type="string">
            <text:p>28:10:131017:5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1" office:value-type="string" calcext:value-type="string">
            <text:p>28:28:010103:45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1" office:value-type="string" calcext:value-type="string">
            <text:p>28:28:010103:39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1" office:value-type="string" calcext:value-type="string">
            <text:p>28:28:010101: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1" office:value-type="string" calcext:value-type="string">
            <text:p>28:28:000000:2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1" office:value-type="string" calcext:value-type="string">
            <text:p>28:28:010103: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1" office:value-type="string" calcext:value-type="string">
            <text:p>28:28:010106:294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1" office:value-type="string" calcext:value-type="string">
            <text:p>28:24:010899: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1" office:value-type="string" calcext:value-type="string">
            <text:p>28:28:010104:2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1" office:value-type="string" calcext:value-type="string">
            <text:p>28:28:010103:8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1" office:value-type="string" calcext:value-type="string">
            <text:p>28:28:010103:5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1" office:value-type="string" calcext:value-type="string">
            <text:p>28:28:010103:43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1" office:value-type="string" calcext:value-type="string">
            <text:p>28:28:010106:32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1" office:value-type="string" calcext:value-type="string">
            <text:p>28:28:010301: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1" office:value-type="string" calcext:value-type="string">
            <text:p>28:28:010107:7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1" office:value-type="string" calcext:value-type="string">
            <text:p>28:28:010103: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1" office:value-type="string" calcext:value-type="string">
            <text:p>28:28:010103: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1" office:value-type="string" calcext:value-type="string">
            <text:p>28:28:010106:323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1" office:value-type="string" calcext:value-type="string">
            <text:p>28:28:010101: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1" office:value-type="string" calcext:value-type="string">
            <text:p>28:28:010103:4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1" office:value-type="string" calcext:value-type="string">
            <text:p>28:28:010103:7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1" office:value-type="string" calcext:value-type="string">
            <text:p>28:28:000000: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1" office:value-type="string" calcext:value-type="string">
            <text:p>28:28:010103:4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1" office:value-type="string" calcext:value-type="string">
            <text:p>28:28:010103:4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1" office:value-type="string" calcext:value-type="string">
            <text:p>28:28:010103:4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1" office:value-type="string" calcext:value-type="string">
            <text:p>28:28:010103:40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1" office:value-type="string" calcext:value-type="string">
            <text:p>28:24:010899:4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1" office:value-type="string" calcext:value-type="string">
            <text:p>28:24:010899: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1" office:value-type="string" calcext:value-type="string">
            <text:p>28:24:014100:16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1" office:value-type="string" calcext:value-type="string">
            <text:p>28:28:000000: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1" office:value-type="string" calcext:value-type="string">
            <text:p>28:28:010103:1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1" office:value-type="string" calcext:value-type="string">
            <text:p>28:28:000000: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1" office:value-type="string" calcext:value-type="string">
            <text:p>28:12:020607: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1" office:value-type="string" calcext:value-type="string">
            <text:p>28:28:010103:47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1" office:value-type="string" calcext:value-type="string">
            <text:p>28:12:020908:22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1" office:value-type="string" calcext:value-type="string">
            <text:p>28:28:010103:20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1" office:value-type="string" calcext:value-type="string">
            <text:p>28:28:010103:10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1" office:value-type="string" calcext:value-type="string">
            <text:p>28:26:000000:56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1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1" office:value-type="string" calcext:value-type="string">
            <text:p>28:12:020607: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1" office:value-type="string" calcext:value-type="string">
            <text:p>28:24:014100:165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1" office:value-type="string" calcext:value-type="string">
            <text:p>28:24:014100:16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1" office:value-type="string" calcext:value-type="string">
            <text:p>28:24:014100:191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1" office:value-type="string" calcext:value-type="string">
            <text:p>28:26:012000:1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1" office:value-type="string" calcext:value-type="string">
            <text:p>28:28:000000:5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1" office:value-type="string" calcext:value-type="string">
            <text:p>28:28:010103:5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1" office:value-type="string" calcext:value-type="string">
            <text:p>28:28:010103:15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1" office:value-type="string" calcext:value-type="string">
            <text:p>28:28:010103:1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1" office:value-type="string" calcext:value-type="string">
            <text:p>28:26:030101:7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1" office:value-type="string" calcext:value-type="string">
            <text:p>28:28:010103:38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1" office:value-type="string" calcext:value-type="string">
            <text:p>28:28:010103: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1" office:value-type="string" calcext:value-type="string">
            <text:p>28:28:010103:39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1" office:value-type="string" calcext:value-type="string">
            <text:p>28:24:014100:19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1" office:value-type="string" calcext:value-type="string">
            <text:p>28:28:010103:6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1" office:value-type="string" calcext:value-type="string">
            <text:p>28:28:010103:8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1" office:value-type="string" calcext:value-type="string">
            <text:p>28:28:010103:4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1" office:value-type="string" calcext:value-type="string">
            <text:p>28:28:010103:1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1" office:value-type="string" calcext:value-type="string">
            <text:p>28:28:010103:5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1" office:value-type="string" calcext:value-type="string">
            <text:p>28:28:010101: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1" office:value-type="string" calcext:value-type="string">
            <text:p>28:28:010103:2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1" office:value-type="string" calcext:value-type="string">
            <text:p>28:28:010105:9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1" office:value-type="string" calcext:value-type="string">
            <text:p>28:28:010103: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1" office:value-type="string" calcext:value-type="string">
            <text:p>28:26:031100:5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1" office:value-type="string" calcext:value-type="string">
            <text:p>28:28:010108: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1" office:value-type="string" calcext:value-type="string">
            <text:p>28:28:010103: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1" office:value-type="string" calcext:value-type="string">
            <text:p>28:28:010103: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1" office:value-type="string" calcext:value-type="string">
            <text:p>28:28:010103:18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1" office:value-type="string" calcext:value-type="string">
            <text:p>28:28:010301:1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1" office:value-type="string" calcext:value-type="string">
            <text:p>28:28:010104:24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1" office:value-type="string" calcext:value-type="string">
            <text:p>28:28:010108: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1" office:value-type="string" calcext:value-type="string">
            <text:p>28:28:010103:1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1" office:value-type="string" calcext:value-type="string">
            <text:p>28:12:020807:17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1" office:value-type="string" calcext:value-type="string">
            <text:p>28:12:020605:1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1" office:value-type="string" calcext:value-type="string">
            <text:p>28:12:020404: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1" office:value-type="string" calcext:value-type="string">
            <text:p>28:12:020807:3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1" office:value-type="string" calcext:value-type="string">
            <text:p>28:24:014100:16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1" office:value-type="string" calcext:value-type="string">
            <text:p>28:28:010103:2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1" office:value-type="string" calcext:value-type="string">
            <text:p>28:28:010103:5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1" office:value-type="string" calcext:value-type="string">
            <text:p>28:28:010105:8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1" office:value-type="string" calcext:value-type="string">
            <text:p>28:28:010103: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1" office:value-type="string" calcext:value-type="string">
            <text:p>28:28:010103:3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1" office:value-type="string" calcext:value-type="string">
            <text:p>28:28:010104:26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1" office:value-type="string" calcext:value-type="string">
            <text:p>28:28:010108: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1" office:value-type="string" calcext:value-type="string">
            <text:p>28:28:010107:88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1" office:value-type="string" calcext:value-type="string">
            <text:p>28:28:010103:7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1" office:value-type="string" calcext:value-type="string">
            <text:p>28:28:010103:46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1" office:value-type="string" calcext:value-type="string">
            <text:p>28:28:010103:4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1" office:value-type="string" calcext:value-type="string">
            <text:p>28:28:010103:19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1" office:value-type="string" calcext:value-type="string">
            <text:p>28:28:010103:4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1" office:value-type="string" calcext:value-type="string">
            <text:p>28:28:010103: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1" office:value-type="string" calcext:value-type="string">
            <text:p>28:28:000000:17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1" office:value-type="string" calcext:value-type="string">
            <text:p>28:28:010105: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1" office:value-type="string" calcext:value-type="string">
            <text:p>28:28:010103:3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1" office:value-type="string" calcext:value-type="string">
            <text:p>28:28:010103: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1" office:value-type="string" calcext:value-type="string">
            <text:p>28:28:010103: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1" office:value-type="string" calcext:value-type="string">
            <text:p>28:28:010103: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1" office:value-type="string" calcext:value-type="string">
            <text:p>28:28:010103:11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1" office:value-type="string" calcext:value-type="string">
            <text:p>28:28:010103:1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1" office:value-type="string" calcext:value-type="string">
            <text:p>28:28:010103:19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1" office:value-type="string" calcext:value-type="string">
            <text:p>28:26:041500: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1" office:value-type="string" calcext:value-type="string">
            <text:p>28:28:010103:1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1" office:value-type="string" calcext:value-type="string">
            <text:p>28:28:010103:2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1" office:value-type="string" calcext:value-type="string">
            <text:p>28:28:010103:4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1" office:value-type="string" calcext:value-type="string">
            <text:p>28:28:010101: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1" office:value-type="string" calcext:value-type="string">
            <text:p>28:18:000000:13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1" office:value-type="string" calcext:value-type="string">
            <text:p>28:26:031100:8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1" office:value-type="string" calcext:value-type="string">
            <text:p>28:26:031100:8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1" office:value-type="string" calcext:value-type="string">
            <text:p>28:28:010103:34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1" office:value-type="string" calcext:value-type="string">
            <text:p>28:28:010105: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1" office:value-type="string" calcext:value-type="string">
            <text:p>28:28:010108: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1" office:value-type="string" calcext:value-type="string">
            <text:p>28:28:010103:39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1" office:value-type="string" calcext:value-type="string">
            <text:p>28:28:010103:11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1" office:value-type="string" calcext:value-type="string">
            <text:p>28:28:010105:21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1" office:value-type="string" calcext:value-type="string">
            <text:p>28:28:010103:37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1" office:value-type="string" calcext:value-type="string">
            <text:p>28:28:010104:2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1" office:value-type="string" calcext:value-type="string">
            <text:p>28:28:000000: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1" office:value-type="string" calcext:value-type="string">
            <text:p>28:28:010103:4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1" office:value-type="string" calcext:value-type="string">
            <text:p>28:28:010105:8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1" office:value-type="string" calcext:value-type="string">
            <text:p>28:28:010103:41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1" office:value-type="string" calcext:value-type="string">
            <text:p>28:24:000000:139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1" office:value-type="string" calcext:value-type="string">
            <text:p>28:28:010103:5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1" office:value-type="string" calcext:value-type="string">
            <text:p>28:28:010301: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1" office:value-type="string" calcext:value-type="string">
            <text:p>28:28:010104:26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1" office:value-type="string" calcext:value-type="string">
            <text:p>28:28:010105:8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1" office:value-type="string" calcext:value-type="string">
            <text:p>28:28:010104:2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1" office:value-type="string" calcext:value-type="string">
            <text:p>28:28:010106:358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1" office:value-type="string" calcext:value-type="string">
            <text:p>28:28:010103:4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1" office:value-type="string" calcext:value-type="string">
            <text:p>28:28:010103:16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1" office:value-type="string" calcext:value-type="string">
            <text:p>28:28:010103:4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1" office:value-type="string" calcext:value-type="string">
            <text:p>28:28:010103:13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1" office:value-type="string" calcext:value-type="string">
            <text:p>28:28:010103:10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1" office:value-type="string" calcext:value-type="string">
            <text:p>28:28:010106:294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1" office:value-type="string" calcext:value-type="string">
            <text:p>28:28:010103:2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1" office:value-type="string" calcext:value-type="string">
            <text:p>28:28:010104:2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1" office:value-type="string" calcext:value-type="string">
            <text:p>28:28:010108: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1" office:value-type="string" calcext:value-type="string">
            <text:p>28:28:010103:10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1" office:value-type="string" calcext:value-type="string">
            <text:p>28:28:010103:4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1" office:value-type="string" calcext:value-type="string">
            <text:p>28:28:010103:1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1" office:value-type="string" calcext:value-type="string">
            <text:p>28:28:010103:4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1" office:value-type="string" calcext:value-type="string">
            <text:p>28:28:010103:36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1" office:value-type="string" calcext:value-type="string">
            <text:p>28:26:030300:4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1" office:value-type="string" calcext:value-type="string">
            <text:p>28:24:014100:162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1" office:value-type="string" calcext:value-type="string">
            <text:p>28:24:011000:13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1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1" office:value-type="string" calcext:value-type="string">
            <text:p>28:24:010918: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1" office:value-type="string" calcext:value-type="string">
            <text:p>28:24:011000:14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1" office:value-type="string" calcext:value-type="string">
            <text:p>28:01:110002: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1" office:value-type="string" calcext:value-type="string">
            <text:p>28:01:130048:3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1" office:value-type="string" calcext:value-type="string">
            <text:p>28:01:170114:9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1" office:value-type="string" calcext:value-type="string">
            <text:p>28:01:170114: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1" office:value-type="string" calcext:value-type="string">
            <text:p>28:01:130044:5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1" office:value-type="string" calcext:value-type="string">
            <text:p>28:03:050004: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1" office:value-type="string" calcext:value-type="string">
            <text:p>28:09:020103: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1" office:value-type="string" calcext:value-type="string">
            <text:p>28:01:020003:8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1" office:value-type="string" calcext:value-type="string">
            <text:p>28:01:020004:34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1" office:value-type="string" calcext:value-type="string">
            <text:p>28:06:010802:3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1" office:value-type="string" calcext:value-type="string">
            <text:p>28:01:110002: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1" office:value-type="string" calcext:value-type="string">
            <text:p>28:01:110115:5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1" office:value-type="string" calcext:value-type="string">
            <text:p>28:01:170114:5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1" office:value-type="string" calcext:value-type="string">
            <text:p>28:01:020376:8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1" office:value-type="string" calcext:value-type="string">
            <text:p>28:01:170114:6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1" office:value-type="string" calcext:value-type="string">
            <text:p>28:01:170114: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1" office:value-type="string" calcext:value-type="string">
            <text:p>28:01:110245:2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1" office:value-type="string" calcext:value-type="string">
            <text:p>28:01:170114:8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1" office:value-type="string" calcext:value-type="string">
            <text:p>28:09:020152:27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1" office:value-type="string" calcext:value-type="string">
            <text:p>28:12:010539:1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1" office:value-type="string" calcext:value-type="string">
            <text:p>28:02:000408:9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1" office:value-type="string" calcext:value-type="string">
            <text:p>28:01:060005:9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1" office:value-type="string" calcext:value-type="string">
            <text:p>28:01:170030:9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1" office:value-type="string" calcext:value-type="string">
            <text:p>28:01:110114:1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1" office:value-type="string" calcext:value-type="string">
            <text:p>28:01:170135:5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1" office:value-type="string" calcext:value-type="string">
            <text:p>28:01:170114:14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1" office:value-type="string" calcext:value-type="string">
            <text:p>28:01:170114: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1" office:value-type="string" calcext:value-type="string">
            <text:p>28:01:170114:14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1" office:value-type="string" calcext:value-type="string">
            <text:p>28:01:110005: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1" office:value-type="string" calcext:value-type="string">
            <text:p>28:01:010306:3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1" office:value-type="string" calcext:value-type="string">
            <text:p>28:07:020016: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1" office:value-type="string" calcext:value-type="string">
            <text:p>28:01:170012:1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1" office:value-type="string" calcext:value-type="string">
            <text:p>28:12:010563: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1" office:value-type="string" calcext:value-type="string">
            <text:p>28:24:000000:358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1" office:value-type="string" calcext:value-type="string">
            <text:p>28:24:000000:29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1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1" office:value-type="string" calcext:value-type="string">
            <text:p>28:27:000000:11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1" office:value-type="string" calcext:value-type="string">
            <text:p>28:24:014100:160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1" office:value-type="string" calcext:value-type="string">
            <text:p>28:24:014100:16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1" office:value-type="string" calcext:value-type="string">
            <text:p>28:24:011000:138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1" office:value-type="string" calcext:value-type="string">
            <text:p>28:24:014100:19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1" office:value-type="string" calcext:value-type="string">
            <text:p>28:28:000000: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1" office:value-type="string" calcext:value-type="string">
            <text:p>28:24:014100:15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1" office:value-type="string" calcext:value-type="string">
            <text:p>28:28:000000:1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1" office:value-type="string" calcext:value-type="string">
            <text:p>28:24:014100:117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1" office:value-type="string" calcext:value-type="string">
            <text:p>28:24:014100:16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1" office:value-type="string" calcext:value-type="string">
            <text:p>28:24:000000:25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1" office:value-type="string" calcext:value-type="string">
            <text:p>28:24:000000:27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1" office:value-type="string" calcext:value-type="string">
            <text:p>28:24:011000:14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1" office:value-type="string" calcext:value-type="string">
            <text:p>28:28:010201:13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1" office:value-type="string" calcext:value-type="string">
            <text:p>28:28:010201:1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1" office:value-type="string" calcext:value-type="string">
            <text:p>28:28:000000:7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1" office:value-type="string" calcext:value-type="string">
            <text:p>28:17:011124: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1" office:value-type="string" calcext:value-type="string">
            <text:p>28:23:020503: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1" office:value-type="string" calcext:value-type="string">
            <text:p>28:17:011124: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1" office:value-type="string" calcext:value-type="string">
            <text:p>28:01:010009:10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1" office:value-type="string" calcext:value-type="string">
            <text:p>28:07:020005: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1" office:value-type="string" calcext:value-type="string">
            <text:p>28:10:000000:37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1" office:value-type="string" calcext:value-type="string">
            <text:p>28:28:010103:4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6"/>
          <table:table-cell table:style-name="ce13" office:value-type="string" calcext:value-type="string" table:number-columns-spanned="2" table:number-rows-spanned="1">
            <text:p>00098200A045AE5BD3A557381E88FAB945F94052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1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30"/>
          <table:table-cell table:style-name="ce17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17"/>
          <table:table-cell table:style-name="ce34"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87">
          <table:table-cell table:style-name="ce6" table:number-columns-repeated="7"/>
          <table:table-cell table:number-columns-repeated="57"/>
        </table:table-row>
        <table:table-row table:style-name="ro14" table:number-rows-repeated="104821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 style:data-style-name="N2" text:time-value="10:09:27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7T00:00:17</meta:creation-date>
    <dc:date>2025-01-27T10:09:47.798000000</dc:date>
    <meta:generator>LibreOffice/6.3.1.2$Windows_X86_64 LibreOffice_project/b79626edf0065ac373bd1df5c28bd630b4424273</meta:generator>
    <meta:editing-duration>PT28M12S</meta:editing-duration>
    <meta:editing-cycles>2</meta:editing-cycles>
    <meta:document-statistic meta:table-count="1" meta:cell-count="1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