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4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0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4" calcext:value-type="float">
            <text:p>4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2" calcext:value-type="float">
            <text:p>12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701:901</text:p>
          </table:table-cell>
          <table:table-cell table:style-name="ce27" office:value-type="float" office:value="1651824.58" calcext:value-type="float">
            <text:p>1 651 824,5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0282:245</text:p>
          </table:table-cell>
          <table:table-cell table:style-name="ce27" office:value-type="float" office:value="794749.67" calcext:value-type="float">
            <text:p>794 749,6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304:238</text:p>
          </table:table-cell>
          <table:table-cell table:style-name="ce27" office:value-type="float" office:value="1541245.26" calcext:value-type="float">
            <text:p>1 541 245,2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15:372</text:p>
          </table:table-cell>
          <table:table-cell table:style-name="ce27" office:value-type="float" office:value="1632095.97" calcext:value-type="float">
            <text:p>1 632 095,9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00000:533</text:p>
          </table:table-cell>
          <table:table-cell table:style-name="ce27" office:value-type="float" office:value="225829.09" calcext:value-type="float">
            <text:p>225 829,0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60005:656</text:p>
          </table:table-cell>
          <table:table-cell table:style-name="ce27" office:value-type="float" office:value="1018469.87" calcext:value-type="float">
            <text:p>1 018 469,8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20020:183</text:p>
          </table:table-cell>
          <table:table-cell table:style-name="ce27" office:value-type="float" office:value="263198.09" calcext:value-type="float">
            <text:p>263 198,0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398:193</text:p>
          </table:table-cell>
          <table:table-cell table:style-name="ce27" office:value-type="float" office:value="200558.24" calcext:value-type="float">
            <text:p>200 558,2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301:285</text:p>
          </table:table-cell>
          <table:table-cell table:style-name="ce27" office:value-type="float" office:value="1615961.77" calcext:value-type="float">
            <text:p>1 615 961,7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246:847</text:p>
          </table:table-cell>
          <table:table-cell table:style-name="ce27" office:value-type="float" office:value="1363360.81" calcext:value-type="float">
            <text:p>1 363 360,8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70096:203</text:p>
          </table:table-cell>
          <table:table-cell table:style-name="ce27" office:value-type="float" office:value="1243971.64" calcext:value-type="float">
            <text:p>1 243 971,6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595:1267</text:p>
          </table:table-cell>
          <table:table-cell table:style-name="ce27" office:value-type="float" office:value="495552.33" calcext:value-type="float">
            <text:p>495 552,3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210353:1974</text:p>
          </table:table-cell>
          <table:table-cell table:style-name="ce27" office:value-type="float" office:value="452043.78" calcext:value-type="float">
            <text:p>452 043,7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088:250</text:p>
          </table:table-cell>
          <table:table-cell table:style-name="ce27" office:value-type="float" office:value="2539810.8" calcext:value-type="float">
            <text:p>2 539 810,8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37:339</text:p>
          </table:table-cell>
          <table:table-cell table:style-name="ce27" office:value-type="float" office:value="10498731.84" calcext:value-type="float">
            <text:p>10 498 731,8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509:708</text:p>
          </table:table-cell>
          <table:table-cell table:style-name="ce27" office:value-type="float" office:value="743668.6" calcext:value-type="float">
            <text:p>743 668,6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20020:184</text:p>
          </table:table-cell>
          <table:table-cell table:style-name="ce27" office:value-type="float" office:value="256552.29" calcext:value-type="float">
            <text:p>256 552,2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00711:552</text:p>
          </table:table-cell>
          <table:table-cell table:style-name="ce27" office:value-type="float" office:value="360069.81" calcext:value-type="float">
            <text:p>360 069,8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079:154</text:p>
          </table:table-cell>
          <table:table-cell table:style-name="ce27" office:value-type="float" office:value="3988893.32" calcext:value-type="float">
            <text:p>3 988 893,3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00005:1299</text:p>
          </table:table-cell>
          <table:table-cell table:style-name="ce27" office:value-type="float" office:value="2865920.32" calcext:value-type="float">
            <text:p>2 865 920,3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52:1705</text:p>
          </table:table-cell>
          <table:table-cell table:style-name="ce27" office:value-type="float" office:value="286188.19" calcext:value-type="float">
            <text:p>286 188,1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007:1785</text:p>
          </table:table-cell>
          <table:table-cell table:style-name="ce27" office:value-type="float" office:value="14426872.41" calcext:value-type="float">
            <text:p>14 426 872,4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2102:470</text:p>
          </table:table-cell>
          <table:table-cell table:style-name="ce27" office:value-type="float" office:value="1069251.31" calcext:value-type="float">
            <text:p>1 069 251,3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246:848</text:p>
          </table:table-cell>
          <table:table-cell table:style-name="ce27" office:value-type="float" office:value="8981633.83" calcext:value-type="float">
            <text:p>8 981 633,8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21013:271</text:p>
          </table:table-cell>
          <table:table-cell table:style-name="ce27" office:value-type="float" office:value="4001576.96" calcext:value-type="float">
            <text:p>4 001 576,9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00000:766</text:p>
          </table:table-cell>
          <table:table-cell table:style-name="ce27" office:value-type="float" office:value="1265947.53" calcext:value-type="float">
            <text:p>1 265 947,5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2102:299</text:p>
          </table:table-cell>
          <table:table-cell table:style-name="ce27" office:value-type="float" office:value="501842.01" calcext:value-type="float">
            <text:p>501 842,0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42:208</text:p>
          </table:table-cell>
          <table:table-cell table:style-name="ce27" office:value-type="float" office:value="682837.76" calcext:value-type="float">
            <text:p>682 837,7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00005:832</text:p>
          </table:table-cell>
          <table:table-cell table:style-name="ce27" office:value-type="float" office:value="853519.88" calcext:value-type="float">
            <text:p>853 519,8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37:184</text:p>
          </table:table-cell>
          <table:table-cell table:style-name="ce27" office:value-type="float" office:value="1114677.81" calcext:value-type="float">
            <text:p>1 114 677,8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37:183</text:p>
          </table:table-cell>
          <table:table-cell table:style-name="ce27" office:value-type="float" office:value="1117774.14" calcext:value-type="float">
            <text:p>1 117 774,1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59:96</text:p>
          </table:table-cell>
          <table:table-cell table:style-name="ce27" office:value-type="float" office:value="8331354.16" calcext:value-type="float">
            <text:p>8 331 354,1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178:468</text:p>
          </table:table-cell>
          <table:table-cell table:style-name="ce27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37:189</text:p>
          </table:table-cell>
          <table:table-cell table:style-name="ce27" office:value-type="float" office:value="1114677.81" calcext:value-type="float">
            <text:p>1 114 677,8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37:182</text:p>
          </table:table-cell>
          <table:table-cell table:style-name="ce27" office:value-type="float" office:value="1114677.81" calcext:value-type="float">
            <text:p>1 114 677,8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7:186</text:p>
          </table:table-cell>
          <table:table-cell table:style-name="ce27" office:value-type="float" office:value="1117774.14" calcext:value-type="float">
            <text:p>1 117 774,1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55:889</text:p>
          </table:table-cell>
          <table:table-cell table:style-name="ce27" office:value-type="float" office:value="5472665.43" calcext:value-type="float">
            <text:p>5 472 665,4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37:187</text:p>
          </table:table-cell>
          <table:table-cell table:style-name="ce27" office:value-type="float" office:value="1117774.14" calcext:value-type="float">
            <text:p>1 117 774,1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37:188</text:p>
          </table:table-cell>
          <table:table-cell table:style-name="ce27" office:value-type="float" office:value="1114677.81" calcext:value-type="float">
            <text:p>1 114 677,8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37:185</text:p>
          </table:table-cell>
          <table:table-cell table:style-name="ce27" office:value-type="float" office:value="1114677.81" calcext:value-type="float">
            <text:p>1 114 677,8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34:471</text:p>
          </table:table-cell>
          <table:table-cell table:style-name="ce27" office:value-type="float" office:value="845188.23" calcext:value-type="float">
            <text:p>845 188,2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42:207</text:p>
          </table:table-cell>
          <table:table-cell table:style-name="ce27" office:value-type="float" office:value="680523.05" calcext:value-type="float">
            <text:p>680 523,0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101:1618</text:p>
          </table:table-cell>
          <table:table-cell table:style-name="ce27" office:value-type="float" office:value="542157.71" calcext:value-type="float">
            <text:p>542 157,7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2255:419</text:p>
          </table:table-cell>
          <table:table-cell table:style-name="ce27" office:value-type="float" office:value="3676141.64" calcext:value-type="float">
            <text:p>3 676 141,6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13" office:value-type="string" calcext:value-type="string">
            <text:p>23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551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00:29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00000:23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00000:23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14:11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60:40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2101:101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1039:110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720:23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95:16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415:3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4:235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30015:10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30015:11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39:197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534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00:812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5438:1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00:450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40057:14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018:72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40258:93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7:000000:19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00000:188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00000:274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22007:11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1601:94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1601:82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1601:82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1601:78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60:36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00000:269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14:11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1601:78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60:36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16:34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38:48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334:18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50001:91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16:32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16:32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16:34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16:32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16:31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00000:75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00000:75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00000:76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846:20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16:34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16:35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16:32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30003:525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1262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140:2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00000:514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00000:1220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40734:4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602:33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4:202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4:196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547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4:215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00000:735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523:19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209:26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582:18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4:203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4:196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13:544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4:188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555:23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603:194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13:533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602:33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4:214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3:490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91:51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10323:12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603:192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324:33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324:32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10324:33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243:2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245:11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352:31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553:13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256:2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601:144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706:16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394:55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730:15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394:55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877:4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0717:7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849:22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705:18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605:85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899:34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4:010351:23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394:194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353:170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394:53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0394:55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0394:543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0810:26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0394:56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880:19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0394:55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0730:15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0879:66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899:509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0353:17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0394:53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394:53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4:010861:8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355:8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879:211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4:010868:35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4:010274:177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237:52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0270:298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0352:316</text:p>
          </table:table-cell>
          <table:table-cell table:style-name="ce20" office:value-type="string" calcext:value-type="string" table:number-columns-spanned="2" table:number-rows-spanned="1">
            <text:p>25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5FBE12B0E1702B1ABE4927502A1A9C1CDD1BCD4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.00.0000</text:date>, <text:time style:data-style-name="N2" text:time-value="11:30:58.3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30T02:27:29</meta:creation-date>
    <dc:date>2025-04-30T11:32:22.006000000</dc:dat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7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