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411:314</text:p>
          </table:table-cell>
          <table:table-cell table:style-name="ce27" office:value-type="float" office:value="2736034.93" calcext:value-type="float">
            <text:p>2 736 034,9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411:317</text:p>
          </table:table-cell>
          <table:table-cell table:style-name="ce27" office:value-type="float" office:value="1374005.94" calcext:value-type="float">
            <text:p>1 374 005,9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411:316</text:p>
          </table:table-cell>
          <table:table-cell table:style-name="ce27" office:value-type="float" office:value="800544.65" calcext:value-type="float">
            <text:p>800 544,6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411:318</text:p>
          </table:table-cell>
          <table:table-cell table:style-name="ce27" office:value-type="float" office:value="246724.09" calcext:value-type="float">
            <text:p>246 724,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411:315</text:p>
          </table:table-cell>
          <table:table-cell table:style-name="ce27" office:value-type="float" office:value="688087.46" calcext:value-type="float">
            <text:p>688 087,4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411:313</text:p>
          </table:table-cell>
          <table:table-cell table:style-name="ce27" office:value-type="float" office:value="2767580.7" calcext:value-type="float">
            <text:p>2 767 580,7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04E43C94FF7DD0522BD17FC65ED42E7CBC8FD5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4:34:08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05:32:33</meta:creation-date>
    <dc:date>2025-04-25T14:35:30.857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