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14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05" calcext:value-type="float">
            <text:p>10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0" calcext:value-type="float">
            <text:p>14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363:519</text:p>
          </table:table-cell>
          <table:table-cell table:style-name="ce27" office:value-type="float" office:value="1138404.85" calcext:value-type="float">
            <text:p>1 138 404,8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2005:236</text:p>
          </table:table-cell>
          <table:table-cell table:style-name="ce27" office:value-type="float" office:value="3024762.76" calcext:value-type="float">
            <text:p>3 024 762,7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269:215</text:p>
          </table:table-cell>
          <table:table-cell table:style-name="ce27" office:value-type="float" office:value="17982455.87" calcext:value-type="float">
            <text:p>17 982 455,8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0701:1344</text:p>
          </table:table-cell>
          <table:table-cell table:style-name="ce27" office:value-type="float" office:value="2216999.04" calcext:value-type="float">
            <text:p>2 216 999,0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103:68</text:p>
          </table:table-cell>
          <table:table-cell table:style-name="ce27" office:value-type="float" office:value="708110.67" calcext:value-type="float">
            <text:p>708 110,6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2:2900</text:p>
          </table:table-cell>
          <table:table-cell table:style-name="ce27" office:value-type="float" office:value="307094.85" calcext:value-type="float">
            <text:p>307 094,8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1301:284</text:p>
          </table:table-cell>
          <table:table-cell table:style-name="ce27" office:value-type="float" office:value="1615955.96" calcext:value-type="float">
            <text:p>1 615 955,9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329:41</text:p>
          </table:table-cell>
          <table:table-cell table:style-name="ce27" office:value-type="float" office:value="3130639.22" calcext:value-type="float">
            <text:p>3 130 639,2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501:906</text:p>
          </table:table-cell>
          <table:table-cell table:style-name="ce27" office:value-type="float" office:value="1098623.23" calcext:value-type="float">
            <text:p>1 098 623,2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345:166</text:p>
          </table:table-cell>
          <table:table-cell table:style-name="ce27" office:value-type="float" office:value="787879.47" calcext:value-type="float">
            <text:p>787 879,4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130:636</text:p>
          </table:table-cell>
          <table:table-cell table:style-name="ce27" office:value-type="float" office:value="9367845.16" calcext:value-type="float">
            <text:p>9 367 845,1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0801:809</text:p>
          </table:table-cell>
          <table:table-cell table:style-name="ce27" office:value-type="float" office:value="2091451.8" calcext:value-type="float">
            <text:p>2 091 451,8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1402:75</text:p>
          </table:table-cell>
          <table:table-cell table:style-name="ce27" office:value-type="float" office:value="1450648.25" calcext:value-type="float">
            <text:p>1 450 648,2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1:011902:317</text:p>
          </table:table-cell>
          <table:table-cell table:style-name="ce27" office:value-type="float" office:value="1701856.25" calcext:value-type="float">
            <text:p>1 701 856,2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104:317</text:p>
          </table:table-cell>
          <table:table-cell table:style-name="ce27" office:value-type="float" office:value="274662.79" calcext:value-type="float">
            <text:p>274 662,7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247:570</text:p>
          </table:table-cell>
          <table:table-cell table:style-name="ce27" office:value-type="float" office:value="48519668.23" calcext:value-type="float">
            <text:p>48 519 668,2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1:011402:50</text:p>
          </table:table-cell>
          <table:table-cell table:style-name="ce27" office:value-type="float" office:value="5913781.9" calcext:value-type="float">
            <text:p>5 913 781,9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21026:174</text:p>
          </table:table-cell>
          <table:table-cell table:style-name="ce27" office:value-type="float" office:value="3613883.01" calcext:value-type="float">
            <text:p>3 613 883,0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2:2899</text:p>
          </table:table-cell>
          <table:table-cell table:style-name="ce27" office:value-type="float" office:value="308015.22" calcext:value-type="float">
            <text:p>308 015,2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1601:524</text:p>
          </table:table-cell>
          <table:table-cell table:style-name="ce27" office:value-type="float" office:value="2034622.34" calcext:value-type="float">
            <text:p>2 034 622,3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12101:1201</text:p>
          </table:table-cell>
          <table:table-cell table:style-name="ce27" office:value-type="float" office:value="1687374.5" calcext:value-type="float">
            <text:p>1 687 374,5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10321:1278</text:p>
          </table:table-cell>
          <table:table-cell table:style-name="ce27" office:value-type="float" office:value="197052.79" calcext:value-type="float">
            <text:p>197 052,7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40004:377</text:p>
          </table:table-cell>
          <table:table-cell table:style-name="ce27" office:value-type="float" office:value="2605238.18" calcext:value-type="float">
            <text:p>2 605 238,1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1:012101:1200</text:p>
          </table:table-cell>
          <table:table-cell table:style-name="ce27" office:value-type="float" office:value="2009845.67" calcext:value-type="float">
            <text:p>2 009 845,6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1501:905</text:p>
          </table:table-cell>
          <table:table-cell table:style-name="ce27" office:value-type="float" office:value="1094325.69" calcext:value-type="float">
            <text:p>1 094 325,6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63:520</text:p>
          </table:table-cell>
          <table:table-cell table:style-name="ce27" office:value-type="float" office:value="348296.63" calcext:value-type="float">
            <text:p>348 296,6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10204:356</text:p>
          </table:table-cell>
          <table:table-cell table:style-name="ce27" office:value-type="float" office:value="2777927.43" calcext:value-type="float">
            <text:p>2 777 927,4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301:1563</text:p>
          </table:table-cell>
          <table:table-cell table:style-name="ce27" office:value-type="float" office:value="468862.57" calcext:value-type="float">
            <text:p>468 862,5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1701:900</text:p>
          </table:table-cell>
          <table:table-cell table:style-name="ce27" office:value-type="float" office:value="1699212.45" calcext:value-type="float">
            <text:p>1 699 212,4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00000:7471</text:p>
          </table:table-cell>
          <table:table-cell table:style-name="ce27" office:value-type="float" office:value="40713013.04" calcext:value-type="float">
            <text:p>40 713 013,0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12000:1637</text:p>
          </table:table-cell>
          <table:table-cell table:style-name="ce27" office:value-type="float" office:value="4793559.33" calcext:value-type="float">
            <text:p>4 793 559,3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800:4277</text:p>
          </table:table-cell>
          <table:table-cell table:style-name="ce27" office:value-type="float" office:value="1890621.25" calcext:value-type="float">
            <text:p>1 890 621,2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000000:1598</text:p>
          </table:table-cell>
          <table:table-cell table:style-name="ce27" office:value-type="float" office:value="8869165.89" calcext:value-type="float">
            <text:p>8 869 165,8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269:70</text:p>
          </table:table-cell>
          <table:table-cell table:style-name="ce27" office:value-type="float" office:value="1581616.66" calcext:value-type="float">
            <text:p>1 581 616,6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269:65</text:p>
          </table:table-cell>
          <table:table-cell table:style-name="ce27" office:value-type="float" office:value="1552315.66" calcext:value-type="float">
            <text:p>1 552 315,6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00000:2645</text:p>
          </table:table-cell>
          <table:table-cell table:style-name="ce27" office:value-type="float" office:value="1501001.42" calcext:value-type="float">
            <text:p>1 501 001,4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269:59</text:p>
          </table:table-cell>
          <table:table-cell table:style-name="ce27" office:value-type="float" office:value="1050942.65" calcext:value-type="float">
            <text:p>1 050 942,6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269:67</text:p>
          </table:table-cell>
          <table:table-cell table:style-name="ce27" office:value-type="float" office:value="1078690.31" calcext:value-type="float">
            <text:p>1 078 690,3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269:209</text:p>
          </table:table-cell>
          <table:table-cell table:style-name="ce27" office:value-type="float" office:value="1404270.33" calcext:value-type="float">
            <text:p>1 404 270,3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269:82</text:p>
          </table:table-cell>
          <table:table-cell table:style-name="ce27" office:value-type="float" office:value="1560805.91" calcext:value-type="float">
            <text:p>1 560 805,9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269:60</text:p>
          </table:table-cell>
          <table:table-cell table:style-name="ce27" office:value-type="float" office:value="1442878.36" calcext:value-type="float">
            <text:p>1 442 878,3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269:86</text:p>
          </table:table-cell>
          <table:table-cell table:style-name="ce27" office:value-type="float" office:value="1526121.34" calcext:value-type="float">
            <text:p>1 526 121,3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269:77</text:p>
          </table:table-cell>
          <table:table-cell table:style-name="ce27" office:value-type="float" office:value="1581616.66" calcext:value-type="float">
            <text:p>1 581 616,6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269:55</text:p>
          </table:table-cell>
          <table:table-cell table:style-name="ce27" office:value-type="float" office:value="974636.58" calcext:value-type="float">
            <text:p>974 636,5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269:61</text:p>
          </table:table-cell>
          <table:table-cell table:style-name="ce27" office:value-type="float" office:value="974636.58" calcext:value-type="float">
            <text:p>974 636,5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269:68</text:p>
          </table:table-cell>
          <table:table-cell table:style-name="ce27" office:value-type="float" office:value="1571211.29" calcext:value-type="float">
            <text:p>1 571 211,2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269:41</text:p>
          </table:table-cell>
          <table:table-cell table:style-name="ce27" office:value-type="float" office:value="1560805.91" calcext:value-type="float">
            <text:p>1 560 805,9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501:650</text:p>
          </table:table-cell>
          <table:table-cell table:style-name="ce27" office:value-type="float" office:value="580877.35" calcext:value-type="float">
            <text:p>580 877,3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0711:3383</text:p>
          </table:table-cell>
          <table:table-cell table:style-name="ce27" office:value-type="float" office:value="1137396.28" calcext:value-type="float">
            <text:p>1 137 396,2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47:320</text:p>
          </table:table-cell>
          <table:table-cell table:style-name="ce27" office:value-type="float" office:value="2126431.22" calcext:value-type="float">
            <text:p>2 126 431,2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247:279</text:p>
          </table:table-cell>
          <table:table-cell table:style-name="ce27" office:value-type="float" office:value="1630457.19" calcext:value-type="float">
            <text:p>1 630 457,1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247:275</text:p>
          </table:table-cell>
          <table:table-cell table:style-name="ce27" office:value-type="float" office:value="1193499.08" calcext:value-type="float">
            <text:p>1 193 499,0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47:302</text:p>
          </table:table-cell>
          <table:table-cell table:style-name="ce27" office:value-type="float" office:value="1648580.48" calcext:value-type="float">
            <text:p>1 648 580,4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247:307</text:p>
          </table:table-cell>
          <table:table-cell table:style-name="ce27" office:value-type="float" office:value="2009652.81" calcext:value-type="float">
            <text:p>2 009 652,8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247:288</text:p>
          </table:table-cell>
          <table:table-cell table:style-name="ce27" office:value-type="float" office:value="1648580.48" calcext:value-type="float">
            <text:p>1 648 580,4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247:309</text:p>
          </table:table-cell>
          <table:table-cell table:style-name="ce27" office:value-type="float" office:value="1639519.66" calcext:value-type="float">
            <text:p>1 639 519,6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247:295</text:p>
          </table:table-cell>
          <table:table-cell table:style-name="ce27" office:value-type="float" office:value="3366476.5" calcext:value-type="float">
            <text:p>3 366 476,5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247:539</text:p>
          </table:table-cell>
          <table:table-cell table:style-name="ce27" office:value-type="float" office:value="4232764.83" calcext:value-type="float">
            <text:p>4 232 764,8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47:259</text:p>
          </table:table-cell>
          <table:table-cell table:style-name="ce27" office:value-type="float" office:value="1202641.6" calcext:value-type="float">
            <text:p>1 202 641,6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47:306</text:p>
          </table:table-cell>
          <table:table-cell table:style-name="ce27" office:value-type="float" office:value="4258505.72" calcext:value-type="float">
            <text:p>4 258 505,7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247:264</text:p>
          </table:table-cell>
          <table:table-cell table:style-name="ce27" office:value-type="float" office:value="1202641.6" calcext:value-type="float">
            <text:p>1 202 641,6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247:267</text:p>
          </table:table-cell>
          <table:table-cell table:style-name="ce27" office:value-type="float" office:value="1612327.25" calcext:value-type="float">
            <text:p>1 612 327,2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47:291</text:p>
          </table:table-cell>
          <table:table-cell table:style-name="ce27" office:value-type="float" office:value="2962562.22" calcext:value-type="float">
            <text:p>2 962 562,2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55:1135</text:p>
          </table:table-cell>
          <table:table-cell table:style-name="ce27" office:value-type="float" office:value="4148654.01" calcext:value-type="float">
            <text:p>4 148 654,0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00000:916</text:p>
          </table:table-cell>
          <table:table-cell table:style-name="ce27" office:value-type="float" office:value="849606.23" calcext:value-type="float">
            <text:p>849 606,2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2101:1008</text:p>
          </table:table-cell>
          <table:table-cell table:style-name="ce27" office:value-type="float" office:value="810742.79" calcext:value-type="float">
            <text:p>810 742,7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247:299</text:p>
          </table:table-cell>
          <table:table-cell table:style-name="ce27" office:value-type="float" office:value="1594190.65" calcext:value-type="float">
            <text:p>1 594 190,6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247:269</text:p>
          </table:table-cell>
          <table:table-cell table:style-name="ce27" office:value-type="float" office:value="1594190.65" calcext:value-type="float">
            <text:p>1 594 190,6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247:339</text:p>
          </table:table-cell>
          <table:table-cell table:style-name="ce27" office:value-type="float" office:value="1892595.08" calcext:value-type="float">
            <text:p>1 892 595,0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47:252</text:p>
          </table:table-cell>
          <table:table-cell table:style-name="ce27" office:value-type="float" office:value="2644052.41" calcext:value-type="float">
            <text:p>2 644 052,4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247:545</text:p>
          </table:table-cell>
          <table:table-cell table:style-name="ce27" office:value-type="float" office:value="1946365.55" calcext:value-type="float">
            <text:p>1 946 365,5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247:300</text:p>
          </table:table-cell>
          <table:table-cell table:style-name="ce27" office:value-type="float" office:value="2644052.41" calcext:value-type="float">
            <text:p>2 644 052,4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247:323</text:p>
          </table:table-cell>
          <table:table-cell table:style-name="ce27" office:value-type="float" office:value="1928642.62" calcext:value-type="float">
            <text:p>1 928 642,6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247:251</text:p>
          </table:table-cell>
          <table:table-cell table:style-name="ce27" office:value-type="float" office:value="2171271.72" calcext:value-type="float">
            <text:p>2 171 271,7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247:333</text:p>
          </table:table-cell>
          <table:table-cell table:style-name="ce27" office:value-type="float" office:value="3366476.5" calcext:value-type="float">
            <text:p>3 366 476,5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0801:588</text:p>
          </table:table-cell>
          <table:table-cell table:style-name="ce27" office:value-type="float" office:value="1004832.12" calcext:value-type="float">
            <text:p>1 004 832,1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247:308</text:p>
          </table:table-cell>
          <table:table-cell table:style-name="ce27" office:value-type="float" office:value="2661802.95" calcext:value-type="float">
            <text:p>2 661 802,9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47:326</text:p>
          </table:table-cell>
          <table:table-cell table:style-name="ce27" office:value-type="float" office:value="1630457.19" calcext:value-type="float">
            <text:p>1 630 457,1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47:263</text:p>
          </table:table-cell>
          <table:table-cell table:style-name="ce27" office:value-type="float" office:value="1603259.78" calcext:value-type="float">
            <text:p>1 603 259,7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247:315</text:p>
          </table:table-cell>
          <table:table-cell table:style-name="ce27" office:value-type="float" office:value="1603259.78" calcext:value-type="float">
            <text:p>1 603 259,7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247:258</text:p>
          </table:table-cell>
          <table:table-cell table:style-name="ce27" office:value-type="float" office:value="4224181.33" calcext:value-type="float">
            <text:p>4 224 181,3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247:305</text:p>
          </table:table-cell>
          <table:table-cell table:style-name="ce27" office:value-type="float" office:value="1612327.25" calcext:value-type="float">
            <text:p>1 612 327,2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204:393</text:p>
          </table:table-cell>
          <table:table-cell table:style-name="ce27" office:value-type="float" office:value="1522245.84" calcext:value-type="float">
            <text:p>1 522 245,8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1:011902:164</text:p>
          </table:table-cell>
          <table:table-cell table:style-name="ce27" office:value-type="float" office:value="807209.12" calcext:value-type="float">
            <text:p>807 209,1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1:012101:892</text:p>
          </table:table-cell>
          <table:table-cell table:style-name="ce27" office:value-type="float" office:value="964960.45" calcext:value-type="float">
            <text:p>964 960,4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1:011501:651</text:p>
          </table:table-cell>
          <table:table-cell table:style-name="ce27" office:value-type="float" office:value="572271.76" calcext:value-type="float">
            <text:p>572 271,7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8:012004:149</text:p>
          </table:table-cell>
          <table:table-cell table:style-name="ce27" office:value-type="float" office:value="676236.26" calcext:value-type="float">
            <text:p>676 236,2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1:012101:1007</text:p>
          </table:table-cell>
          <table:table-cell table:style-name="ce27" office:value-type="float" office:value="966442.72" calcext:value-type="float">
            <text:p>966 442,7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247:277</text:p>
          </table:table-cell>
          <table:table-cell table:style-name="ce27" office:value-type="float" office:value="1612327.25" calcext:value-type="float">
            <text:p>1 612 327,2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247:286</text:p>
          </table:table-cell>
          <table:table-cell table:style-name="ce27" office:value-type="float" office:value="1919633.22" calcext:value-type="float">
            <text:p>1 919 633,2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247:260</text:p>
          </table:table-cell>
          <table:table-cell table:style-name="ce27" office:value-type="float" office:value="4309944.45" calcext:value-type="float">
            <text:p>4 309 944,4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247:322</text:p>
          </table:table-cell>
          <table:table-cell table:style-name="ce27" office:value-type="float" office:value="1594190.65" calcext:value-type="float">
            <text:p>1 594 190,6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247:304</text:p>
          </table:table-cell>
          <table:table-cell table:style-name="ce27" office:value-type="float" office:value="1639519.66" calcext:value-type="float">
            <text:p>1 639 519,6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247:316</text:p>
          </table:table-cell>
          <table:table-cell table:style-name="ce27" office:value-type="float" office:value="1639519.66" calcext:value-type="float">
            <text:p>1 639 519,6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247:287</text:p>
          </table:table-cell>
          <table:table-cell table:style-name="ce27" office:value-type="float" office:value="2180234.88" calcext:value-type="float">
            <text:p>2 180 234,8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247:266</text:p>
          </table:table-cell>
          <table:table-cell table:style-name="ce27" office:value-type="float" office:value="1621393.05" calcext:value-type="float">
            <text:p>1 621 393,0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247:289</text:p>
          </table:table-cell>
          <table:table-cell table:style-name="ce27" office:value-type="float" office:value="1639519.66" calcext:value-type="float">
            <text:p>1 639 519,6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247:292</text:p>
          </table:table-cell>
          <table:table-cell table:style-name="ce27" office:value-type="float" office:value="3006632.51" calcext:value-type="float">
            <text:p>3 006 632,5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247:553</text:p>
          </table:table-cell>
          <table:table-cell table:style-name="ce27" office:value-type="float" office:value="1874273.63" calcext:value-type="float">
            <text:p>1 874 273,6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47:341</text:p>
          </table:table-cell>
          <table:table-cell table:style-name="ce27" office:value-type="float" office:value="1612327.25" calcext:value-type="float">
            <text:p>1 612 327,2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1:011902:190</text:p>
          </table:table-cell>
          <table:table-cell table:style-name="ce27" office:value-type="float" office:value="817144" calcext:value-type="float">
            <text:p>817 144,0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021029:239</text:p>
          </table:table-cell>
          <table:table-cell table:style-name="ce27" office:value-type="float" office:value="1442215.38" calcext:value-type="float">
            <text:p>1 442 215,3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1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00000:1572</text:p>
          </table:table-cell>
          <table:table-cell table:style-name="ce27" office:value-type="float" office:value="1286206.39" calcext:value-type="float">
            <text:p>1 286 206,3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703:434</text:p>
          </table:table-cell>
          <table:table-cell table:style-name="ce27" office:value-type="float" office:value="914164.4" calcext:value-type="float">
            <text:p>914 164,4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00000:1569</text:p>
          </table:table-cell>
          <table:table-cell table:style-name="ce27" office:value-type="float" office:value="1259096.65" calcext:value-type="float">
            <text:p>1 259 096,6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13" office:value-type="string" calcext:value-type="string">
            <text:p>22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20013:4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20013:4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10530:12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10530:12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833:22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833:8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845:13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7:011158:7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7:011158:7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00000:127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1:010901:47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701:51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1701:51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901:14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901:14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020:1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33:28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33:27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03:66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03:50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03:66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00000:131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00000:164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1701:59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901:10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530:11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00000:746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210353:124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5646:41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10210:16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4725:2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7:011021:9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16:30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20013:3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1701:41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22005:19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7:011158:5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00000:267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3:621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00000:334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00000:161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00000:238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1:011402:7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269:6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20202:59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47:29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00000:171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65:18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10701:104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203:6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1601:39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47:33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00000:185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1335:12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601:39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13004:241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1019:59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1:010935:17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1:011901:42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10817:16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1:010856:16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910:15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10310:27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310:28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10319:63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311:25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1:011212:13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1601:76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10312:26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313:38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312:53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312:54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10312:52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1402:20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1:010833:22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926:2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2:010136:5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310:29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10312:50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10323:12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00000:1263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10901:80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10301:18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1:010846:37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1:010848:57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10301:17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10301:17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1:010846:37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2:010301:17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746:109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1703:32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37:27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172:59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01001:125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01001:127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61001:58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21014:16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01001:126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01001:125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00000:344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01001:127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51001:36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00000:345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01001:125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00000:345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101001:125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01001:126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01001:126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01001:126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01001:127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01001:125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51002:109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01001:126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01001:126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5:000000:107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01001:127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5:000000:135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01001:127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4:000000:3445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01001:126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20050:7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51002:108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22003:194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01001:127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01001:127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01001:1257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01001:125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4:000000:341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101001:1268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00000:346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01001:125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01001:126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01001:1273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01001:1251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101001:1262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8:020802:219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8:020802:296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8:020802:47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10178:150</text:p>
          </table:table-cell>
          <table:table-cell table:style-name="ce20" office:value-type="string" calcext:value-type="string" table:number-columns-spanned="2" table:number-rows-spanned="1">
            <text:p>24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40EB3C91C428E18C49534DF18290184F1D69CB3E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9">00.00.0000</text:date>, <text:time style:data-style-name="N2" text:time-value="11:50:34.2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9T02:50:00</meta:creation-date>
    <dc:date>2025-04-29T11:53:51.037000000</dc:date>
    <meta:generator>LibreOffice/6.3.1.2$Windows_X86_64 LibreOffice_project/b79626edf0065ac373bd1df5c28bd630b4424273</meta:generator>
    <meta:editing-duration>PT3M20S</meta:editing-duration>
    <meta:editing-cycles>1</meta:editing-cycles>
    <meta:document-statistic meta:table-count="1" meta:cell-count="11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