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05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144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48" calcext:value-type="float">
            <text:p>4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295" calcext:value-type="float">
            <text:p>29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40418:16</text:p>
          </table:table-cell>
          <table:table-cell table:style-name="ce27" office:value-type="float" office:value="79469.74" calcext:value-type="float">
            <text:p>79 469,74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9:000000:97</text:p>
          </table:table-cell>
          <table:table-cell table:style-name="ce27" office:value-type="float" office:value="14938800" calcext:value-type="float">
            <text:p>14 938 800,00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058:156</text:p>
          </table:table-cell>
          <table:table-cell table:style-name="ce27" office:value-type="float" office:value="66246.76" calcext:value-type="float">
            <text:p>66 246,7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9:000000:1891</text:p>
          </table:table-cell>
          <table:table-cell table:style-name="ce27" office:value-type="float" office:value="834960" calcext:value-type="float">
            <text:p>834 960,00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11605:307</text:p>
          </table:table-cell>
          <table:table-cell table:style-name="ce27" office:value-type="float" office:value="136527.04" calcext:value-type="float">
            <text:p>136 527,04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1020:129</text:p>
          </table:table-cell>
          <table:table-cell table:style-name="ce27" office:value-type="float" office:value="913050.27" calcext:value-type="float">
            <text:p>913 050,27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1020:128</text:p>
          </table:table-cell>
          <table:table-cell table:style-name="ce27" office:value-type="float" office:value="805799.25" calcext:value-type="float">
            <text:p>805 799,2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003:972</text:p>
          </table:table-cell>
          <table:table-cell table:style-name="ce27" office:value-type="float" office:value="124762.38" calcext:value-type="float">
            <text:p>124 762,3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003:136</text:p>
          </table:table-cell>
          <table:table-cell table:style-name="ce27" office:value-type="float" office:value="1830787.38" calcext:value-type="float">
            <text:p>1 830 787,3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10901:44</text:p>
          </table:table-cell>
          <table:table-cell table:style-name="ce27" office:value-type="float" office:value="551308.76" calcext:value-type="float">
            <text:p>551 308,7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7:000000:54</text:p>
          </table:table-cell>
          <table:table-cell table:style-name="ce27" office:value-type="float" office:value="235176.98" calcext:value-type="float">
            <text:p>235 176,9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7:011174:10</text:p>
          </table:table-cell>
          <table:table-cell table:style-name="ce27" office:value-type="float" office:value="477253.13" calcext:value-type="float">
            <text:p>477 253,13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4:010259:2</text:p>
          </table:table-cell>
          <table:table-cell table:style-name="ce27" office:value-type="float" office:value="45811.52" calcext:value-type="float">
            <text:p>45 811,52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7:011126:10</text:p>
          </table:table-cell>
          <table:table-cell table:style-name="ce27" office:value-type="float" office:value="252898.43" calcext:value-type="float">
            <text:p>252 898,43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8:010155:235</text:p>
          </table:table-cell>
          <table:table-cell table:style-name="ce27" office:value-type="float" office:value="421212.27" calcext:value-type="float">
            <text:p>421 212,27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10402:255</text:p>
          </table:table-cell>
          <table:table-cell table:style-name="ce27" office:value-type="float" office:value="319097.54" calcext:value-type="float">
            <text:p>319 097,54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3:032504:212</text:p>
          </table:table-cell>
          <table:table-cell table:style-name="ce27" office:value-type="float" office:value="940378.75" calcext:value-type="float">
            <text:p>940 378,7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7:040026:6</text:p>
          </table:table-cell>
          <table:table-cell table:style-name="ce27" office:value-type="float" office:value="314247.83" calcext:value-type="float">
            <text:p>314 247,83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3:020013:21</text:p>
          </table:table-cell>
          <table:table-cell table:style-name="ce27" office:value-type="float" office:value="238267.59" calcext:value-type="float">
            <text:p>238 267,59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1:010537:270</text:p>
          </table:table-cell>
          <table:table-cell table:style-name="ce27" office:value-type="float" office:value="472961.15" calcext:value-type="float">
            <text:p>472 961,1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1:011701:899</text:p>
          </table:table-cell>
          <table:table-cell table:style-name="ce27" office:value-type="float" office:value="277993.25" calcext:value-type="float">
            <text:p>277 993,2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9:020114:212</text:p>
          </table:table-cell>
          <table:table-cell table:style-name="ce27" office:value-type="float" office:value="67626.73" calcext:value-type="float">
            <text:p>67 626,73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4:010219:272</text:p>
          </table:table-cell>
          <table:table-cell table:style-name="ce27" office:value-type="float" office:value="51221.78" calcext:value-type="float">
            <text:p>51 221,7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8:020802:500</text:p>
          </table:table-cell>
          <table:table-cell table:style-name="ce27" office:value-type="float" office:value="892562.57" calcext:value-type="float">
            <text:p>892 562,57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107:126</text:p>
          </table:table-cell>
          <table:table-cell table:style-name="ce27" office:value-type="float" office:value="2175366.41" calcext:value-type="float">
            <text:p>2 175 366,41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9:020401:19</text:p>
          </table:table-cell>
          <table:table-cell table:style-name="ce27" office:value-type="float" office:value="921659.22" calcext:value-type="float">
            <text:p>921 659,22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7:040026:15</text:p>
          </table:table-cell>
          <table:table-cell table:style-name="ce27" office:value-type="float" office:value="511069.31" calcext:value-type="float">
            <text:p>511 069,31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5:010102:24</text:p>
          </table:table-cell>
          <table:table-cell table:style-name="ce27" office:value-type="float" office:value="698927.71" calcext:value-type="float">
            <text:p>698 927,71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0:011701:1749</text:p>
          </table:table-cell>
          <table:table-cell table:style-name="ce27" office:value-type="float" office:value="214779.25" calcext:value-type="float">
            <text:p>214 779,2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11101:1353</text:p>
          </table:table-cell>
          <table:table-cell table:style-name="ce27" office:value-type="float" office:value="2389.91" calcext:value-type="float">
            <text:p>2 389,91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10501:110</text:p>
          </table:table-cell>
          <table:table-cell table:style-name="ce27" office:value-type="float" office:value="397468.38" calcext:value-type="float">
            <text:p>397 468,3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22005:196</text:p>
          </table:table-cell>
          <table:table-cell table:style-name="ce27" office:value-type="float" office:value="615096.24" calcext:value-type="float">
            <text:p>615 096,24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22023:267</text:p>
          </table:table-cell>
          <table:table-cell table:style-name="ce27" office:value-type="float" office:value="78257.52" calcext:value-type="float">
            <text:p>78 257,52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9:020116:444</text:p>
          </table:table-cell>
          <table:table-cell table:style-name="ce27" office:value-type="float" office:value="779982.87" calcext:value-type="float">
            <text:p>779 982,87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0918:777</text:p>
          </table:table-cell>
          <table:table-cell table:style-name="ce27" office:value-type="float" office:value="105554.71" calcext:value-type="float">
            <text:p>105 554,71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0647:513</text:p>
          </table:table-cell>
          <table:table-cell table:style-name="ce27" office:value-type="float" office:value="61129.83" calcext:value-type="float">
            <text:p>61 129,83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0825:214</text:p>
          </table:table-cell>
          <table:table-cell table:style-name="ce27" office:value-type="float" office:value="854699.25" calcext:value-type="float">
            <text:p>854 699,2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1:010410:199</text:p>
          </table:table-cell>
          <table:table-cell table:style-name="ce27" office:value-type="float" office:value="3913804.12" calcext:value-type="float">
            <text:p>3 913 804,12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6:015247:311</text:p>
          </table:table-cell>
          <table:table-cell table:style-name="ce27" office:value-type="float" office:value="394304.14" calcext:value-type="float">
            <text:p>394 304,14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8:010202:149</text:p>
          </table:table-cell>
          <table:table-cell table:style-name="ce27" office:value-type="float" office:value="466612.99" calcext:value-type="float">
            <text:p>466 612,99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915:21</text:p>
          </table:table-cell>
          <table:table-cell table:style-name="ce27" office:value-type="float" office:value="3551312.86" calcext:value-type="float">
            <text:p>3 551 312,8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4:010850:6</text:p>
          </table:table-cell>
          <table:table-cell table:style-name="ce27" office:value-type="float" office:value="370673.9" calcext:value-type="float">
            <text:p>370 673,90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30007:1316</text:p>
          </table:table-cell>
          <table:table-cell table:style-name="ce27" office:value-type="float" office:value="104575.6" calcext:value-type="float">
            <text:p>104 575,60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210353:1973</text:p>
          </table:table-cell>
          <table:table-cell table:style-name="ce27" office:value-type="float" office:value="100284.82" calcext:value-type="float">
            <text:p>100 284,82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00000:10969</text:p>
          </table:table-cell>
          <table:table-cell table:style-name="ce27" office:value-type="float" office:value="38248.21" calcext:value-type="float">
            <text:p>38 248,21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70109:13</text:p>
          </table:table-cell>
          <table:table-cell table:style-name="ce27" office:value-type="float" office:value="433577.37" calcext:value-type="float">
            <text:p>433 577,37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315:3</text:p>
          </table:table-cell>
          <table:table-cell table:style-name="ce27" office:value-type="float" office:value="718692.9" calcext:value-type="float">
            <text:p>718 692,90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8:020108:125</text:p>
          </table:table-cell>
          <table:table-cell table:style-name="ce27" office:value-type="float" office:value="30272.73" calcext:value-type="float">
            <text:p>30 272,73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3:032103:109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3:030304: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5:010316:299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3:030304:18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3:032103:387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3:030501:7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8:010601:280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1101:1351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3:020006:28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20385:89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10011:152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9:020152:2410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9:020152:2413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9:020152:2409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13013:4953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7:010704:18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9:020152:239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9:020152:2403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21013:2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9:020152:2411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9:020152:2412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9:020152:239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9:011107:7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9:020152:2414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11611:341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9:020152:2400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9:020152:2407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9:020152:2401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9:020152:2402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9:020152:240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9:020152:246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9:020152:2399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9:011202:661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9:020152:240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6:015406:19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6:015626:183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016:7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30199:4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30199:323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30199:313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30199:232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30199:1214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199:180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30199:217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30199:64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30199:230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199:134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30199:34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199:9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30199:3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199:159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30199:34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30199:136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30199:22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30199:23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30199:10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30199:207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30199:211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30199:343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30199:241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30199:229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30199:23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30035:17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30199:22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30199:53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30199:1210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30199:139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70065:8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30059:7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30199:54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30036:21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00000:2207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30050:27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30036:1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30049:23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30049:273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30050:10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30049:44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30049:22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30049:51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30049:253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30035:17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10056: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2:000321:4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130035:1154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30035:146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30199:110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30199:312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30199:223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30199:5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30199:172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30199:357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30199:119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30199:1344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30199:140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30199:331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30199:383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30199:17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30199:14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130199:63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30199:51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30199:80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30050:29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00000:442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10067:23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130050:2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30050:14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130036:7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30199:72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130199:7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30049:4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30049:23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30049:237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130049:252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30049:21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130049:23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130049:234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130049:26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110056:1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10056:7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130199:57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130199:87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10033:140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130199:13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130199:237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30199:15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130199:133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30199:116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00000:10599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30199:227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130199:112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30199:5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130199:111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30199:8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130199:36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130199:10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30199:30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130199:107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30199:22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110056:3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30050:1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00000:10462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30050:12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00000:2141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30049:47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130049:12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130049:4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1:011248:160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1:011507:157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1:011802:241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1:011904:169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1:011704:29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1:011901:430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1:011248:159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1:011802:243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1:011247:587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1:011247:58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1:011247:589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2:000491:177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2:000491:90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1:010808:141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1:010845:25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2:000494:1110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1:011225:277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1:010941:2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2:000494:114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6:031601:201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1:011403:339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1:011509:282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2:000491:924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2:000494:1289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2:000491:684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2:000494:1122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2:000491:80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2:000494:121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2:000491:68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2:000494:1307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2:000494:133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2:000494:136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2:000491:563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2:000494:1220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2:000494:427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2:000494:43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2:000494:4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2:000494:1504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2:000494:149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2:000494:390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2:000494:340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2:000494:45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2:000494:303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2:000494:1590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3:020902: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2:010310:28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2:000494:1773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2:000494:176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2:010312:549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2:000494:172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2:000494:1024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2:000494:113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1:010789:22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2:000494:1037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2:000494:112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2:000491:613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2:000491:871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2:000494:1199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1:011202:150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2:000494:1244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2:000491:55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2:000491:6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2:000491:84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2:000494:146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2:000494:1284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2:000491:83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2:000494:121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2:000491:91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2:000494:1383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2:000494:1192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2:000491:897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2:000491:892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2:000494:1474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2:000494:1649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2:000494:49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2:000494:2704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2:000494:35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2:000494:77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2:000494:1799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2:000494:1712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2:000494:1610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2:000494:1601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2:000494:9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2:000491:577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2:000491:803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2:000494:124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1:010814:10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2:000494:1279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2:000491:882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2:000494:1153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2:000491:827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2:000494:1014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2:000491:88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2:000491:750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2:000494:182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2:000494:1029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2:000494:114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2:000494:1353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1:011901:42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2:000494:104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1:011229:29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2:000491:63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2:000494:147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2:000491:839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2:000491:751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2:000491:727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2:000494:118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2:000491:95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2:000494:48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2:000494:469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2:000494:654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2:000494:1764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2:000494:173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2:000494:1621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2:000494:173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2:000494:182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2:000494:1749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2:000494:1560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2:000494:153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2:000494:84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2:000494:1750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2:000494:96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2:000494:91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5:011506:32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2:000491:43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2:000491:451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2:000491:53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2:000491:19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2:000491:30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2:000475:3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2:000491:28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2:000475:9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2:000475:3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2:000475:39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00000:13034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2:000475:6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2:000491:294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2:000475:42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2:000475: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2:000491:523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2:000491:289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2:000491:33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2:000491:190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2:000491:419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2:000491:352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2:000475:70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2:000475:69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010382:103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CCF04FA0052AECE3BA2A7BC01AB58F248F23F5CD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2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9">00.00.0000</text:date>, <text:time style:data-style-name="N2" text:time-value="11:16:45.3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29T02:12:13</meta:creation-date>
    <dc:date>2025-04-29T11:18:33.275000000</dc:date>
    <meta:generator>LibreOffice/6.3.1.2$Windows_X86_64 LibreOffice_project/b79626edf0065ac373bd1df5c28bd630b4424273</meta:generator>
    <meta:editing-duration>PT1M48S</meta:editing-duration>
    <meta:editing-cycles>1</meta:editing-cycles>
    <meta:document-statistic meta:table-count="1" meta:cell-count="14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