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143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2" table:number-rows-spanned="1">
            <text:p>(номер акта)</text:p>
          </table:table-cell>
          <table:covered-table-cell table:style-name="ce23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4:011509:677</text:p>
          </table:table-cell>
          <table:table-cell table:style-name="ce19" office:value-type="string" calcext:value-type="string" table:number-columns-spanned="2" table:number-rows-spanned="1">
            <text:p>24.04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2.04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4:011509:676</text:p>
          </table:table-cell>
          <table:table-cell table:style-name="ce19" office:value-type="string" calcext:value-type="string" table:number-columns-spanned="2" table:number-rows-spanned="1">
            <text:p>24.04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2.04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25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4"/>
          <table:table-cell table:style-name="ce24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4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.00.0000</text:date>, <text:time style:data-style-name="N2" text:time-value="11:25:25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4T02:24:24</meta:creation-date>
    <dc:date>2025-04-24T11:27:20.603000000</dc:dat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