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4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97" calcext:value-type="float">
            <text:p>1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401:394</text:p>
          </table:table-cell>
          <table:table-cell table:style-name="ce27" office:value-type="float" office:value="970952.29" calcext:value-type="float">
            <text:p>970 952,2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401:395</text:p>
          </table:table-cell>
          <table:table-cell table:style-name="ce27" office:value-type="float" office:value="963551.74" calcext:value-type="float">
            <text:p>963 551,7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2:2897</text:p>
          </table:table-cell>
          <table:table-cell table:style-name="ce27" office:value-type="float" office:value="310772.96" calcext:value-type="float">
            <text:p>310 772,9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605:217</text:p>
          </table:table-cell>
          <table:table-cell table:style-name="ce27" office:value-type="float" office:value="517436.53" calcext:value-type="float">
            <text:p>517 436,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108:194</text:p>
          </table:table-cell>
          <table:table-cell table:style-name="ce27" office:value-type="float" office:value="574304.57" calcext:value-type="float">
            <text:p>574 304,5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404:735</text:p>
          </table:table-cell>
          <table:table-cell table:style-name="ce27" office:value-type="float" office:value="1738212.16" calcext:value-type="float">
            <text:p>1 738 212,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201:264</text:p>
          </table:table-cell>
          <table:table-cell table:style-name="ce27" office:value-type="float" office:value="935764.66" calcext:value-type="float">
            <text:p>935 764,6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3:204</text:p>
          </table:table-cell>
          <table:table-cell table:style-name="ce27" office:value-type="float" office:value="185843.98" calcext:value-type="float">
            <text:p>185 843,9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44:220</text:p>
          </table:table-cell>
          <table:table-cell table:style-name="ce27" office:value-type="float" office:value="3110973.29" calcext:value-type="float">
            <text:p>3 110 973,2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31:240</text:p>
          </table:table-cell>
          <table:table-cell table:style-name="ce27" office:value-type="float" office:value="360077.91" calcext:value-type="float">
            <text:p>360 077,9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141:154</text:p>
          </table:table-cell>
          <table:table-cell table:style-name="ce27" office:value-type="float" office:value="7618196.81" calcext:value-type="float">
            <text:p>7 618 196,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20:182</text:p>
          </table:table-cell>
          <table:table-cell table:style-name="ce27" office:value-type="float" office:value="252742.01" calcext:value-type="float">
            <text:p>252 742,0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1725</text:p>
          </table:table-cell>
          <table:table-cell table:style-name="ce27" office:value-type="float" office:value="1355043.96" calcext:value-type="float">
            <text:p>1 355 043,9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203:1245</text:p>
          </table:table-cell>
          <table:table-cell table:style-name="ce27" office:value-type="float" office:value="405435.19" calcext:value-type="float">
            <text:p>405 435,1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178:150</text:p>
          </table:table-cell>
          <table:table-cell table:style-name="ce27" office:value-type="float" office:value="4342176.92" calcext:value-type="float">
            <text:p>4 342 176,9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203:461</text:p>
          </table:table-cell>
          <table:table-cell table:style-name="ce27" office:value-type="float" office:value="1962505.65" calcext:value-type="float">
            <text:p>1 962 505,6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2836</text:p>
          </table:table-cell>
          <table:table-cell table:style-name="ce27" office:value-type="float" office:value="2528060.61" calcext:value-type="float">
            <text:p>2 528 060,6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57:672</text:p>
          </table:table-cell>
          <table:table-cell table:style-name="ce27" office:value-type="float" office:value="428030.49" calcext:value-type="float">
            <text:p>428 030,4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1:1562</text:p>
          </table:table-cell>
          <table:table-cell table:style-name="ce27" office:value-type="float" office:value="197672.17" calcext:value-type="float">
            <text:p>197 672,1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2898</text:p>
          </table:table-cell>
          <table:table-cell table:style-name="ce27" office:value-type="float" office:value="312608.64" calcext:value-type="float">
            <text:p>312 608,6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82:1300</text:p>
          </table:table-cell>
          <table:table-cell table:style-name="ce27" office:value-type="float" office:value="332452.34" calcext:value-type="float">
            <text:p>332 452,3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301:283</text:p>
          </table:table-cell>
          <table:table-cell table:style-name="ce27" office:value-type="float" office:value="1759798.97" calcext:value-type="float">
            <text:p>1 759 798,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59:202</text:p>
          </table:table-cell>
          <table:table-cell table:style-name="ce27" office:value-type="float" office:value="10062549.3" calcext:value-type="float">
            <text:p>10 062 549,3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2700:225</text:p>
          </table:table-cell>
          <table:table-cell table:style-name="ce27" office:value-type="float" office:value="2404867.7" calcext:value-type="float">
            <text:p>2 404 867,7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2700:226</text:p>
          </table:table-cell>
          <table:table-cell table:style-name="ce27" office:value-type="float" office:value="2001566" calcext:value-type="float">
            <text:p>2 001 566,0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2700:227</text:p>
          </table:table-cell>
          <table:table-cell table:style-name="ce27" office:value-type="float" office:value="8128994.68" calcext:value-type="float">
            <text:p>8 128 994,6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2700:223</text:p>
          </table:table-cell>
          <table:table-cell table:style-name="ce27" office:value-type="float" office:value="978159.94" calcext:value-type="float">
            <text:p>978 159,9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2700:221</text:p>
          </table:table-cell>
          <table:table-cell table:style-name="ce27" office:value-type="float" office:value="1108193.49" calcext:value-type="float">
            <text:p>1 108 193,4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1:165</text:p>
          </table:table-cell>
          <table:table-cell table:style-name="ce27" office:value-type="float" office:value="5150221.74" calcext:value-type="float">
            <text:p>5 150 221,7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00000:680</text:p>
          </table:table-cell>
          <table:table-cell table:style-name="ce27" office:value-type="float" office:value="6249276.51" calcext:value-type="float">
            <text:p>6 249 276,5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1:168</text:p>
          </table:table-cell>
          <table:table-cell table:style-name="ce27" office:value-type="float" office:value="15115441.42" calcext:value-type="float">
            <text:p>15 115 441,4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00000:679</text:p>
          </table:table-cell>
          <table:table-cell table:style-name="ce27" office:value-type="float" office:value="737108.74" calcext:value-type="float">
            <text:p>737 108,7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1:166</text:p>
          </table:table-cell>
          <table:table-cell table:style-name="ce27" office:value-type="float" office:value="6635443.19" calcext:value-type="float">
            <text:p>6 635 443,1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00000:676</text:p>
          </table:table-cell>
          <table:table-cell table:style-name="ce27" office:value-type="float" office:value="8011657.07" calcext:value-type="float">
            <text:p>8 011 657,0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00000:677</text:p>
          </table:table-cell>
          <table:table-cell table:style-name="ce27" office:value-type="float" office:value="5035204.38" calcext:value-type="float">
            <text:p>5 035 204,3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2700:219</text:p>
          </table:table-cell>
          <table:table-cell table:style-name="ce27" office:value-type="float" office:value="16987512.28" calcext:value-type="float">
            <text:p>16 987 512,2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2700:228</text:p>
          </table:table-cell>
          <table:table-cell table:style-name="ce27" office:value-type="float" office:value="7985726" calcext:value-type="float">
            <text:p>7 985 726,0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8:124</text:p>
          </table:table-cell>
          <table:table-cell table:style-name="ce27" office:value-type="float" office:value="3147304.91" calcext:value-type="float">
            <text:p>3 147 304,9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8:127</text:p>
          </table:table-cell>
          <table:table-cell table:style-name="ce27" office:value-type="float" office:value="5411974.85" calcext:value-type="float">
            <text:p>5 411 974,8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8:125</text:p>
          </table:table-cell>
          <table:table-cell table:style-name="ce27" office:value-type="float" office:value="652149.53" calcext:value-type="float">
            <text:p>652 149,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8:128</text:p>
          </table:table-cell>
          <table:table-cell table:style-name="ce27" office:value-type="float" office:value="20282784.12" calcext:value-type="float">
            <text:p>20 282 784,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2700:222</text:p>
          </table:table-cell>
          <table:table-cell table:style-name="ce27" office:value-type="float" office:value="79616.94" calcext:value-type="float">
            <text:p>79 616,9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2700:224</text:p>
          </table:table-cell>
          <table:table-cell table:style-name="ce27" office:value-type="float" office:value="3989114.32" calcext:value-type="float">
            <text:p>3 989 114,3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7:012700:220</text:p>
          </table:table-cell>
          <table:table-cell table:style-name="ce27" office:value-type="float" office:value="2844769.06" calcext:value-type="float">
            <text:p>2 844 769,0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1:167</text:p>
          </table:table-cell>
          <table:table-cell table:style-name="ce27" office:value-type="float" office:value="1188104.44" calcext:value-type="float">
            <text:p>1 188 104,4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8:126</text:p>
          </table:table-cell>
          <table:table-cell table:style-name="ce27" office:value-type="float" office:value="275457.47" calcext:value-type="float">
            <text:p>275 457,4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1:164</text:p>
          </table:table-cell>
          <table:table-cell table:style-name="ce27" office:value-type="float" office:value="288094.23" calcext:value-type="float">
            <text:p>288 094,2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00000:675</text:p>
          </table:table-cell>
          <table:table-cell table:style-name="ce27" office:value-type="float" office:value="7395375.76" calcext:value-type="float">
            <text:p>7 395 375,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00000:678</text:p>
          </table:table-cell>
          <table:table-cell table:style-name="ce27" office:value-type="float" office:value="5431186.07" calcext:value-type="float">
            <text:p>5 431 186,0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160416:342</text:p>
          </table:table-cell>
          <table:table-cell table:style-name="ce27" office:value-type="float" office:value="408707.6" calcext:value-type="float">
            <text:p>408 707,6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256:100</text:p>
          </table:table-cell>
          <table:table-cell table:style-name="ce27" office:value-type="float" office:value="1658795.83" calcext:value-type="float">
            <text:p>1 658 795,8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38:199</text:p>
          </table:table-cell>
          <table:table-cell table:style-name="ce27" office:value-type="float" office:value="1207108.95" calcext:value-type="float">
            <text:p>1 207 108,9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848:309</text:p>
          </table:table-cell>
          <table:table-cell table:style-name="ce27" office:value-type="float" office:value="460964.99" calcext:value-type="float">
            <text:p>460 964,9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48:327</text:p>
          </table:table-cell>
          <table:table-cell table:style-name="ce27" office:value-type="float" office:value="683915.38" calcext:value-type="float">
            <text:p>683 915,3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848:279</text:p>
          </table:table-cell>
          <table:table-cell table:style-name="ce27" office:value-type="float" office:value="598049.36" calcext:value-type="float">
            <text:p>598 049,3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848:149</text:p>
          </table:table-cell>
          <table:table-cell table:style-name="ce27" office:value-type="float" office:value="1863785.96" calcext:value-type="float">
            <text:p>1 863 785,9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3:1663</text:p>
          </table:table-cell>
          <table:table-cell table:style-name="ce27" office:value-type="float" office:value="1427276.89" calcext:value-type="float">
            <text:p>1 427 276,8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1330</text:p>
          </table:table-cell>
          <table:table-cell table:style-name="ce27" office:value-type="float" office:value="1885842.37" calcext:value-type="float">
            <text:p>1 885 842,3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00000:1328</text:p>
          </table:table-cell>
          <table:table-cell table:style-name="ce27" office:value-type="float" office:value="959528.33" calcext:value-type="float">
            <text:p>959 528,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00000:1531</text:p>
          </table:table-cell>
          <table:table-cell table:style-name="ce27" office:value-type="float" office:value="1372635.84" calcext:value-type="float">
            <text:p>1 372 635,8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3:591</text:p>
          </table:table-cell>
          <table:table-cell table:style-name="ce27" office:value-type="float" office:value="900805.17" calcext:value-type="float">
            <text:p>900 805,1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00000:1323</text:p>
          </table:table-cell>
          <table:table-cell table:style-name="ce27" office:value-type="float" office:value="1230491.48" calcext:value-type="float">
            <text:p>1 230 491,4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303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303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30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23:62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23:8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97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600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601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60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60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601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601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605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605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605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605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605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606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606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606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606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606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606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606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60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78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804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804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804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804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805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840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86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864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50001:42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50001:42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50001:42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50001:42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50001:42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50001:53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50001:57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50001:6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50001:67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50001:68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50001:6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50001:68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50001:68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50001:68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50001:68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50001:68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50001:68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50001:75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50001:79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50001:79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50001:81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50001:81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50001:8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50001:89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50001:9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1:93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50001:93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50001:93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50001:93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50002:43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50002:4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4:288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336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4:338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404:339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34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345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404:365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404:370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404:370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601:28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601:39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601:3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27:6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21401:70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429: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20429:5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11:25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21401:66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11:25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429:2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429:5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429:5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11:2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1379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40057: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404:55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21401:72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703:3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008:18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429:2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1105:6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2004:52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50001:9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05:41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03:47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005:8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40013: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417:34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436:6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443:55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11:29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10021:59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00000:232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00000:108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00000:312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0:000000:1498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85:13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8:010102:73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74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74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74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74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7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74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417:33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8:010102:74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74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75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15:22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417:3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417:28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42:5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603:13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2:75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417:35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1417:25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417:32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13:68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10393:26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1417:31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8:010102:75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2:7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847:4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42:32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800:29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230:140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355:20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313:16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228:163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228:150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228:161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77:15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46:108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00000:76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77:1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26:5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50:157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601:21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230:137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00000:31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230:139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69:28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50:155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77:15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76:7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228:162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00000:316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230:138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228:163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29:108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238:18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230:137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230:137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77:15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228:164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228:158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232:19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201:56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00000:31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00000:160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00000:315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00000:172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1:010901:48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2101:8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1:012101:91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10902:11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0701:49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11001:108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1:012101:91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1:012201:73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203:5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203:5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00000:176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10903:78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00000:152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071835:17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00000:663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85DE29AF48194F59631E6DA5626681D9756096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14:30:38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5T05:30:26</meta:creation-date>
    <dc:date>2025-04-25T14:33:34.383000000</dc:date>
    <meta:generator>LibreOffice/6.3.1.2$Windows_X86_64 LibreOffice_project/b79626edf0065ac373bd1df5c28bd630b4424273</meta:generator>
    <meta:editing-duration>PT2M56S</meta:editing-duration>
    <meta:editing-cycles>1</meta:editing-cycles>
    <meta:document-statistic meta:table-count="1" meta:cell-count="1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